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.423cm" fo:margin-bottom="0cm" style:contextual-spacing="false"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7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</text:span><text:span text:style-name="T2">南投縣政府衛生局強化社會安全網計畫約聘人員(自殺關懷訪視員)</text:span></text:p>
            <text:p text:style-name="P3"/>
            <text:p text:style-name="P6"><text:span text:style-name="T5">報名截止期限：114年11月8日止（以本局收發戳章為憑，餘詳公告內容）</text:span><text:span text:style-name="T3"> <text:s text:c="27"/></text:span></text:p>
            <text:p text:style-name="P4"/>
            <text:p text:style-name="P7"><text:span text:style-name="T6">540</text:span></text:p>
            <text:p text:style-name="P5"><text:s text:c="22"/>南投縣南投市復興路6號</text:p>
            <text:p text:style-name="Standard"><text:span text:style-name="T6"><text:s text:c="22"/>南投縣政府衛生局心理健康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2-02-17T14:08:00</meta:creation-date>
    <dc:creator>邱莉茹</dc:creator>
    <dc:date>2025-10-29T09:36:00</dc:date>
    <meta:print-date>2022-05-30T17:08:00</meta:print-date>
    <meta:editing-cycles>32</meta:editing-cycles>
    <meta:editing-duration>PT8M</meta:editing-duration>
    <meta:document-statistic meta:table-count="1" meta:image-count="0" meta:object-count="0" meta:page-count="1" meta:paragraph-count="8" meta:word-count="109" meta:character-count="194" meta:non-whitespace-character-count="114"/>
    <meta:generator>LibreOffice/7.4.3.2$Windows_X86_64 LibreOffice_project/1048a8393ae2eeec98dff31b5c133c5f1d08b890</meta:generator>
  </office:meta>
</office:document-meta>
</file>