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line-height="0.882cm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2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Arial1" style:font-size-complex="20pt" style:font-weight-complex="bold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ff0000" loext:opacity="100%" style:font-name="標楷體" fo:font-size="16pt" fo:background-color="#d8d8d8" loext:char-shading-value="0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10">「</text:span><text:span text:style-name="T2">精進地方政府關鍵食安管理計畫</text:span><text:span text:style-name="T10">」</text:span><text:span text:style-name="T12">約用人員1</text:span><text:span text:style-name="T10">名</text:span><text:span text:style-name="T4"> <text:s/></text:span><text:span text:style-name="T8"><text:s text:c="6"/></text:span><text:span text:style-name="T3"><text:s text:c="2"/></text:span><text:span text:style-name="T4"><text:s/></text:span></text:p>
            <text:p text:style-name="P5"/>
            <text:p text:style-name="P6"><text:span text:style-name="T6">報名截止期限：11</text:span><text:span text:style-name="T6">5</text:span><text:span text:style-name="T6">年6月</text:span><text:span text:style-name="T15"> 23</text:span><text:span text:style-name="T6">日止（以本局收發戳章為憑，餘詳公告內容）</text:span><text:span text:style-name="T4"> <text:s text:c="27"/></text:span></text:p>
            <text:p text:style-name="P3"/>
            <text:p text:style-name="P7"><text:span text:style-name="T9">540</text:span></text:p>
            <text:p text:style-name="P4"><text:s text:c="22"/>南投縣南投市復興路6號</text:p>
            <text:p text:style-name="Standard"><text:span text:style-name="T9"><text:s text:c="22"/>南投縣政府衛生局檢驗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3-04-06T15:13:00</meta:creation-date>
    <dc:creator>(企劃)林怡君</dc:creator>
    <dc:date>2026-06-09T17:20:00</dc:date>
    <meta:print-date>2022-05-30T17:08:00</meta:print-date>
    <meta:editing-cycles>20</meta:editing-cycles>
    <meta:editing-duration>PT13M</meta:editing-duration>
    <meta:document-statistic meta:table-count="1" meta:image-count="0" meta:object-count="0" meta:page-count="1" meta:paragraph-count="8" meta:word-count="99" meta:character-count="196" meta:non-whitespace-character-count="104"/>
    <meta:generator>LibreOffice/7.4.3.2$Windows_X86_64 LibreOffice_project/1048a8393ae2eeec98dff31b5c133c5f1d08b890</meta:generator>
  </office:meta>
</office:document-meta>
</file>