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96cm" fo:margin-right="0cm" fo:margin-top="0cm" fo:margin-bottom="0.212cm" style:contextual-spacing="false" style:line-height-at-least="0.423cm" fo:text-align="center" style:justify-single-word="false" fo:text-indent="-0.312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 style:text-scale="98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一般區(埔里鎮</text:span><text:span text:style-name="T2">)</text:span><text:span text:style-name="T2">-照顧管理專</text:span><text:span text:style-name="T4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9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9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9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9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9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9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3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9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7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9"><text:span text:style-name="T15">填寫人（請簽名）：</text:span><text:span text:style-name="T1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user</dc:creator>
    <dc:date>2025-06-07T00:31:00</dc:date>
    <meta:print-date>2017-04-11T12:49:00</meta:print-date>
    <meta:editing-cycles>5</meta:editing-cycles>
    <meta:editing-duration>PT7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