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7" style:family="table-cell">
      <style:table-cell-properties fo:padding="0cm" fo:border="none"/>
    </style:style>
    <style:style style:name="表格1.P1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596cm" fo:margin-right="0cm" fo:margin-top="0cm" fo:margin-bottom="0.212cm" style:contextual-spacing="false" style:line-height-at-least="0.423cm" fo:text-align="center" style:justify-single-word="false" fo:text-indent="-0.312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.601cm" fo:margin-right="0cm" fo:margin-top="0cm" fo:margin-bottom="0.212cm" style:contextual-spacing="false" style:line-height-at-least="0.423cm" fo:text-align="center" style:justify-single-word="false" fo:text-indent="-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8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8%"/>
    </style:style>
    <style:style style:name="T4" style:family="text">
      <style:text-properties style:font-name="標楷體" fo:font-size="18pt" fo:letter-spacing="0.018cm" fo:font-weight="bold" style:font-name-asian="標楷體" style:font-size-asian="18pt" style:font-weight-asian="bold" style:font-name-complex="標楷體" style:font-size-complex="18pt" style:text-scale="98%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0.5pt" style:font-name-asian="Times New Roman" style:font-size-asian="10.5pt" style:font-size-complex="10.5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2pt" style:font-size-asian="12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南投縣政府衛生局職缺應徵約聘人員一般區(鹿谷鄉</text:span><text:span text:style-name="T2">)</text:span><text:span text:style-name="T2">-照顧管理專</text:span><text:span text:style-name="T4">員</text:span></text:p>
      <text:p text:style-name="P8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7">姓</text:span><text:span text:style-name="T7"> </text:span><text:span text:style-name="T7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7">英</text:span><text:span text:style-name="T7"> <text:s text:c="3"/></text:span><text:span text:style-name="T7">文</text:span></text:p>
            <text:p text:style-name="P3"><text:span text:style-name="T7">姓</text:span><text:span text:style-name="T7"> <text:s text:c="3"/></text:span><text:span text:style-name="T7">名</text:span></text:p>
            <text:p text:style-name="P3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7">出</text:span><text:span text:style-name="T7"> <text:s/></text:span><text:span text:style-name="T7">生</text:span></text:p>
            <text:p text:style-name="P3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9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9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7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9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7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9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7">學</text:span><text:span text:style-name="T7"> <text:s text:c="53"/>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9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7">(</text:span><text:span text:style-name="T7">學位</text:span><text:span text:style-name="T7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9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9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5">考</text:span><text:span text:style-name="T5"> <text:s/></text:span><text:span text:style-name="T5"><text:s text:c="37"/></text:span><text:span text:style-name="T5"><text:s text:c="3"/></text:span><text:span text:style-name="T5">試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9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5">公務人員考試或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9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10">類</text:span><text:span text:style-name="T10"> <text:s text:c="3"/></text:span><text:span text:style-name="T10"><text:s text:c="3"/></text:span><text:span text:style-name="T10"><text:s text:c="2"/></text:span><text:span text:style-name="T1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9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9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9"/>
          </table:table-cell>
        </table:table-row>
        <table:table-row table:style-name="表格1.16">
          <table:table-cell table:style-name="表格1.A17" table:number-columns-spanned="23" office:value-type="string">
            <text:p text:style-name="P3"><text:span text:style-name="T5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9"/>
          </table:table-cell>
        </table:table-row>
        <table:table-row table:style-name="表格1.16">
          <table:table-cell table:style-name="表格1.A13" table:number-columns-spanned="4" office:value-type="string">
            <text:p text:style-name="P3"><text:span text:style-name="T5">服 <text:s/>務 <text:s/>機 <text:s text:c="2"/>關</text:span></text:p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33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33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9"/>
          </table:table-cell>
        </table:table-row>
        <table:table-row table:style-name="表格1.16">
          <table:table-cell table:style-name="表格1.A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9"/>
          </table:table-cell>
        </table:table-row>
        <table:table-row table:style-name="表格1.16">
          <table:table-cell table:style-name="表格1.A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9"/>
          </table:table-cell>
        </table:table-row>
        <text:soft-page-break/>
        <table:table-row table:style-name="表格1.21">
          <table:table-cell table:style-name="表格1.A21" table:number-columns-spanned="24" office:value-type="string">
            <text:p text:style-name="P37"><text:span text:style-name="T12">簡</text:span><text:span text:style-name="T12"> <text:s text:c="6"/></text:span><text:span text:style-name="T12"><text:s text:c="7"/></text:span><text:span text:style-name="T12"><text:s text:c="3"/></text:span><text:span text:style-name="T12">要</text:span><text:span text:style-name="T12"> <text:s/></text:span><text:span text:style-name="T12"><text:s text:c="3"/></text:span><text:span text:style-name="T12"><text:s text:c="2"/></text:span><text:span text:style-name="T12"><text:s text:c="3"/></text:span><text:span text:style-name="T12"><text:s/></text:span><text:span text:style-name="T12"><text:s/></text:span><text:span text:style-name="T12"><text:s text:c="5"/></text:span><text:span text:style-name="T12">自</text:span><text:span text:style-name="T12"> <text:s text:c="3"/></text:span><text:span text:style-name="T12"><text:s text:c="7"/></text:span><text:span text:style-name="T12"><text:s text:c="6"/></text:span><text:span text:style-name="T12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<text:s text:c="2"/></text:span><text:span text:style-name="T16"><text:s/></text:span></text:p>
      <text:p text:style-name="P39"><text:span text:style-name="T15">填寫人（請簽名）：</text:span><text:span text:style-name="T17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5-06-07T00:18:00</meta:creation-date>
    <dc:creator>user</dc:creator>
    <dc:date>2025-06-07T00:57:00</dc:date>
    <meta:print-date>2017-04-11T12:49:00</meta:print-date>
    <meta:editing-cycles>3</meta:editing-cycles>
    <meta:editing-duration>PT6M</meta:editing-duration>
    <meta:document-statistic meta:table-count="2" meta:image-count="0" meta:object-count="0" meta:page-count="2" meta:paragraph-count="53" meta:word-count="223" meta:character-count="464" meta:non-whitespace-character-count="226"/>
    <meta:generator>LibreOffice/7.4.3.2$Windows_X86_64 LibreOffice_project/1048a8393ae2eeec98dff31b5c133c5f1d08b890</meta:generator>
  </office:meta>
</office:document-meta>
</file>