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7cm" fo:margin-right="0cm" fo:margin-top="0cm" fo:margin-bottom="0.212cm" style:contextual-spacing="false" style:line-height-at-least="0.423cm" fo:text-align="center" style:justify-single-word="false" fo:text-indent="-0.286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text-scale="9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(偏遠區(仁愛鄉)-照顧管理專員)</text:span></text:p>
      <text:p text:style-name="P9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</table:table-cell>
          <table:table-cell table:style-name="表格1.B15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</table:table-cell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9"><text:span text:style-name="T12">填寫人（請簽名）：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, .D·￠Ae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3-11-28T11:44:00</meta:creation-date>
    <dc:creator>鄧妙屏</dc:creator>
    <dc:date>2024-03-20T15:32:00</dc:date>
    <meta:print-date>2017-04-11T12:49:00</meta:print-date>
    <meta:editing-cycles>4</meta:editing-cycles>
    <meta:editing-duration>PT1M</meta:editing-duration>
    <meta:document-statistic meta:table-count="2" meta:image-count="0" meta:object-count="0" meta:page-count="2" meta:paragraph-count="53" meta:word-count="225" meta:character-count="466" meta:non-whitespace-character-count="228"/>
    <meta:generator>LibreOffice/7.4.3.2$Windows_X86_64 LibreOffice_project/1048a8393ae2eeec98dff31b5c133c5f1d08b890</meta:generator>
  </office:meta>
</office:document-meta>
</file>