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5cm" table:align="center" style:writing-mode="lr-tb"/>
    </style:style>
    <style:style style:name="表格1.A" style:family="table-column">
      <style:table-column-properties style:column-width="18.65cm"/>
    </style:style>
    <style:style style:name="表格1.1" style:family="table-row">
      <style:table-row-properties style:min-row-height="0.4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5" style:family="table-row">
      <style:table-row-properties style:min-row-height="4.503cm" fo:keep-together="auto"/>
    </style:style>
    <style:style style:name="表格1.29" style:family="table-row">
      <style:table-row-properties style:min-row-height="0.998cm" fo:keep-together="auto"/>
    </style:style>
    <style:style style:name="表格1.31" style:family="table-row">
      <style:table-row-properties style:min-row-height="17.754cm" fo:keep-together="auto"/>
    </style:style>
    <style:style style:name="表格2" style:family="table">
      <style:table-properties table:align="margins" style:writing-mode="lr-tb"/>
    </style:style>
    <style:style style:name="表格2.A" style:family="table-column">
      <style:table-column-properties style:rel-column-width="2041*"/>
    </style:style>
    <style:style style:name="表格2.B" style:family="table-column">
      <style:table-column-properties style:rel-column-width="2040*"/>
    </style:style>
    <style:style style:name="表格2.1" style:family="table-row">
      <style:table-row-properties style:min-row-height="0.66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12cm" fo:keep-together="auto"/>
    </style:style>
    <style:style style:name="表格3" style:family="table">
      <style:table-properties table:align="margins" style:writing-mode="lr-tb"/>
    </style:style>
    <style:style style:name="表格3.A" style:family="table-column">
      <style:table-column-properties style:rel-column-width="2041*"/>
    </style:style>
    <style:style style:name="表格3.B" style:family="table-column">
      <style:table-column-properties style:rel-column-width="2040*"/>
    </style:style>
    <style:style style:name="表格3.1" style:family="table-row">
      <style:table-row-properties style:min-row-height="0.66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12cm" fo:keep-together="auto"/>
    </style:style>
    <style:style style:name="表格4" style:family="table">
      <style:table-properties table:align="margins" style:writing-mode="lr-tb"/>
    </style:style>
    <style:style style:name="表格4.A" style:family="table-column">
      <style:table-column-properties style:rel-column-width="2041*"/>
    </style:style>
    <style:style style:name="表格4.B" style:family="table-column">
      <style:table-column-properties style:rel-column-width="2040*"/>
    </style:style>
    <style:style style:name="表格4.1" style:family="table-row">
      <style:table-row-properties style:min-row-height="0.66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12cm" fo:keep-together="auto"/>
    </style:style>
    <style:style style:name="表格5" style:family="table">
      <style:table-properties table:align="margins" style:writing-mode="lr-tb"/>
    </style:style>
    <style:style style:name="表格5.A" style:family="table-column">
      <style:table-column-properties style:rel-column-width="2041*"/>
    </style:style>
    <style:style style:name="表格5.B" style:family="table-column">
      <style:table-column-properties style:rel-column-width="2040*"/>
    </style:style>
    <style:style style:name="表格5.1" style:family="table-row">
      <style:table-row-properties style:min-row-height="0.66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12cm" fo:keep-together="auto"/>
    </style:style>
    <style:style style:name="表格6" style:family="table">
      <style:table-properties table:align="margins" style:writing-mode="lr-tb"/>
    </style:style>
    <style:style style:name="表格6.A" style:family="table-column">
      <style:table-column-properties style:rel-column-width="2041*"/>
    </style:style>
    <style:style style:name="表格6.B" style:family="table-column">
      <style:table-column-properties style:rel-column-width="2040*"/>
    </style:style>
    <style:style style:name="表格6.1" style:family="table-row">
      <style:table-row-properties style:min-row-height="0.66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12cm" fo:keep-together="auto"/>
    </style:style>
    <style:style style:name="表格7" style:family="table">
      <style:table-properties table:align="margins" style:writing-mode="lr-tb"/>
    </style:style>
    <style:style style:name="表格7.A" style:family="table-column">
      <style:table-column-properties style:rel-column-width="2041*"/>
    </style:style>
    <style:style style:name="表格7.B" style:family="table-column">
      <style:table-column-properties style:rel-column-width="2040*"/>
    </style:style>
    <style:style style:name="表格7.1" style:family="table-row">
      <style:table-row-properties style:min-row-height="0.66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12cm" fo:keep-together="auto"/>
    </style:style>
    <style:style style:name="表格8" style:family="table">
      <style:table-properties table:align="margins" style:writing-mode="lr-tb"/>
    </style:style>
    <style:style style:name="表格8.A" style:family="table-column">
      <style:table-column-properties style:rel-column-width="2041*"/>
    </style:style>
    <style:style style:name="表格8.B" style:family="table-column">
      <style:table-column-properties style:rel-column-width="2040*"/>
    </style:style>
    <style:style style:name="表格8.1" style:family="table-row">
      <style:table-row-properties style:min-row-height="0.667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612cm" fo:keep-together="auto"/>
    </style:style>
    <style:style style:name="表格9" style:family="table">
      <style:table-properties table:align="margins" style:writing-mode="lr-tb"/>
    </style:style>
    <style:style style:name="表格9.A" style:family="table-column">
      <style:table-column-properties style:rel-column-width="2041*"/>
    </style:style>
    <style:style style:name="表格9.B" style:family="table-column">
      <style:table-column-properties style:rel-column-width="2040*"/>
    </style:style>
    <style:style style:name="表格9.1" style:family="table-row">
      <style:table-row-properties style:min-row-height="0.667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612cm" fo:keep-together="auto"/>
    </style:style>
    <style:style style:name="表格10" style:family="table">
      <style:table-properties table:align="margins" style:writing-mode="lr-tb"/>
    </style:style>
    <style:style style:name="表格10.A" style:family="table-column">
      <style:table-column-properties style:rel-column-width="2041*"/>
    </style:style>
    <style:style style:name="表格10.B" style:family="table-column">
      <style:table-column-properties style:rel-column-width="2040*"/>
    </style:style>
    <style:style style:name="表格10.1" style:family="table-row">
      <style:table-row-properties style:min-row-height="0.667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12cm" fo:keep-together="auto"/>
    </style:style>
    <style:style style:name="表格11" style:family="table">
      <style:table-properties table:align="margins" style:writing-mode="lr-tb"/>
    </style:style>
    <style:style style:name="表格11.A" style:family="table-column">
      <style:table-column-properties style:rel-column-width="2041*"/>
    </style:style>
    <style:style style:name="表格11.B" style:family="table-column">
      <style:table-column-properties style:rel-column-width="2040*"/>
    </style:style>
    <style:style style:name="表格11.1" style:family="table-row">
      <style:table-row-properties style:min-row-height="0.667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12cm" fo:keep-together="auto"/>
    </style:style>
    <style:style style:name="表格12" style:family="table">
      <style:table-properties table:align="margins" style:writing-mode="lr-tb"/>
    </style:style>
    <style:style style:name="表格12.A" style:family="table-column">
      <style:table-column-properties style:rel-column-width="2041*"/>
    </style:style>
    <style:style style:name="表格12.B" style:family="table-column">
      <style:table-column-properties style:rel-column-width="2040*"/>
    </style:style>
    <style:style style:name="表格12.1" style:family="table-row">
      <style:table-row-properties style:min-row-height="0.667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2cm" fo:keep-together="auto"/>
    </style:style>
    <style:style style:name="表格13" style:family="table">
      <style:table-properties table:align="margins" style:writing-mode="lr-tb"/>
    </style:style>
    <style:style style:name="表格13.A" style:family="table-column">
      <style:table-column-properties style:rel-column-width="2041*"/>
    </style:style>
    <style:style style:name="表格13.B" style:family="table-column">
      <style:table-column-properties style:rel-column-width="2040*"/>
    </style:style>
    <style:style style:name="表格13.1" style:family="table-row">
      <style:table-row-properties style:min-row-height="0.667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2cm" fo:keep-together="auto"/>
    </style:style>
    <style:style style:name="表格14" style:family="table">
      <style:table-properties table:align="margins" style:writing-mode="lr-tb"/>
    </style:style>
    <style:style style:name="表格14.A" style:family="table-column">
      <style:table-column-properties style:rel-column-width="2041*"/>
    </style:style>
    <style:style style:name="表格14.B" style:family="table-column">
      <style:table-column-properties style:rel-column-width="2040*"/>
    </style:style>
    <style:style style:name="表格14.1" style:family="table-row">
      <style:table-row-properties style:min-row-height="0.667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612cm" fo:keep-together="auto"/>
    </style:style>
    <style:style style:name="表格15" style:family="table">
      <style:table-properties table:align="margins" style:writing-mode="lr-tb"/>
    </style:style>
    <style:style style:name="表格15.A" style:family="table-column">
      <style:table-column-properties style:rel-column-width="2041*"/>
    </style:style>
    <style:style style:name="表格15.B" style:family="table-column">
      <style:table-column-properties style:rel-column-width="2040*"/>
    </style:style>
    <style:style style:name="表格15.1" style:family="table-row">
      <style:table-row-properties style:min-row-height="0.667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612cm" fo:keep-together="auto"/>
    </style:style>
    <style:style style:name="表格16" style:family="table">
      <style:table-properties table:align="margins" style:writing-mode="lr-tb"/>
    </style:style>
    <style:style style:name="表格16.A" style:family="table-column">
      <style:table-column-properties style:rel-column-width="2041*"/>
    </style:style>
    <style:style style:name="表格16.B" style:family="table-column">
      <style:table-column-properties style:rel-column-width="2040*"/>
    </style:style>
    <style:style style:name="表格16.1" style:family="table-row">
      <style:table-row-properties style:min-row-height="0.667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612cm" fo:keep-together="auto"/>
    </style:style>
    <style:style style:name="表格17" style:family="table">
      <style:table-properties table:align="margins" style:writing-mode="lr-tb"/>
    </style:style>
    <style:style style:name="表格17.A" style:family="table-column">
      <style:table-column-properties style:rel-column-width="2041*"/>
    </style:style>
    <style:style style:name="表格17.B" style:family="table-column">
      <style:table-column-properties style:rel-column-width="2040*"/>
    </style:style>
    <style:style style:name="表格17.1" style:family="table-row">
      <style:table-row-properties style:min-row-height="0.667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612cm" fo:keep-together="auto"/>
    </style:style>
    <style:style style:name="表格18" style:family="table">
      <style:table-properties table:align="margins" style:writing-mode="lr-tb"/>
    </style:style>
    <style:style style:name="表格18.A" style:family="table-column">
      <style:table-column-properties style:rel-column-width="2041*"/>
    </style:style>
    <style:style style:name="表格18.B" style:family="table-column">
      <style:table-column-properties style:rel-column-width="2040*"/>
    </style:style>
    <style:style style:name="表格18.1" style:family="table-row">
      <style:table-row-properties style:min-row-height="0.667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612cm" fo:keep-together="auto"/>
    </style:style>
    <style:style style:name="表格2" style:family="table">
      <style:table-properties table:align="margins" style:writing-mode="lr-tb"/>
    </style:style>
    <style:style style:name="表格2.A" style:family="table-column">
      <style:table-column-properties style:rel-column-width="2041*"/>
    </style:style>
    <style:style style:name="表格2.B" style:family="table-column">
      <style:table-column-properties style:rel-column-width="2040*"/>
    </style:style>
    <style:style style:name="表格2.1" style:family="table-row">
      <style:table-row-properties style:min-row-height="0.66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12cm" fo:keep-together="auto"/>
    </style:style>
    <style:style style:name="表格3" style:family="table">
      <style:table-properties table:align="margins" style:writing-mode="lr-tb"/>
    </style:style>
    <style:style style:name="表格3.A" style:family="table-column">
      <style:table-column-properties style:rel-column-width="2041*"/>
    </style:style>
    <style:style style:name="表格3.B" style:family="table-column">
      <style:table-column-properties style:rel-column-width="2040*"/>
    </style:style>
    <style:style style:name="表格3.1" style:family="table-row">
      <style:table-row-properties style:min-row-height="0.66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12cm" fo:keep-together="auto"/>
    </style:style>
    <style:style style:name="表格4" style:family="table">
      <style:table-properties table:align="margins" style:writing-mode="lr-tb"/>
    </style:style>
    <style:style style:name="表格4.A" style:family="table-column">
      <style:table-column-properties style:rel-column-width="2041*"/>
    </style:style>
    <style:style style:name="表格4.B" style:family="table-column">
      <style:table-column-properties style:rel-column-width="2040*"/>
    </style:style>
    <style:style style:name="表格4.1" style:family="table-row">
      <style:table-row-properties style:min-row-height="0.66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12cm" fo:keep-together="auto"/>
    </style:style>
    <style:style style:name="表格5" style:family="table">
      <style:table-properties table:align="margins" style:writing-mode="lr-tb"/>
    </style:style>
    <style:style style:name="表格5.A" style:family="table-column">
      <style:table-column-properties style:rel-column-width="2041*"/>
    </style:style>
    <style:style style:name="表格5.B" style:family="table-column">
      <style:table-column-properties style:rel-column-width="2040*"/>
    </style:style>
    <style:style style:name="表格5.1" style:family="table-row">
      <style:table-row-properties style:min-row-height="0.66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12cm" fo:keep-together="auto"/>
    </style:style>
    <style:style style:name="表格6" style:family="table">
      <style:table-properties table:align="margins" style:writing-mode="lr-tb"/>
    </style:style>
    <style:style style:name="表格6.A" style:family="table-column">
      <style:table-column-properties style:rel-column-width="2041*"/>
    </style:style>
    <style:style style:name="表格6.B" style:family="table-column">
      <style:table-column-properties style:rel-column-width="2040*"/>
    </style:style>
    <style:style style:name="表格6.1" style:family="table-row">
      <style:table-row-properties style:min-row-height="0.66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12cm" fo:keep-together="auto"/>
    </style:style>
    <style:style style:name="表格7" style:family="table">
      <style:table-properties table:align="margins" style:writing-mode="lr-tb"/>
    </style:style>
    <style:style style:name="表格7.A" style:family="table-column">
      <style:table-column-properties style:rel-column-width="2041*"/>
    </style:style>
    <style:style style:name="表格7.B" style:family="table-column">
      <style:table-column-properties style:rel-column-width="2040*"/>
    </style:style>
    <style:style style:name="表格7.1" style:family="table-row">
      <style:table-row-properties style:min-row-height="0.66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12cm" fo:keep-together="auto"/>
    </style:style>
    <style:style style:name="表格8" style:family="table">
      <style:table-properties table:align="margins" style:writing-mode="lr-tb"/>
    </style:style>
    <style:style style:name="表格8.A" style:family="table-column">
      <style:table-column-properties style:rel-column-width="2041*"/>
    </style:style>
    <style:style style:name="表格8.B" style:family="table-column">
      <style:table-column-properties style:rel-column-width="2040*"/>
    </style:style>
    <style:style style:name="表格8.1" style:family="table-row">
      <style:table-row-properties style:min-row-height="0.667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612cm" fo:keep-together="auto"/>
    </style:style>
    <style:style style:name="表格9" style:family="table">
      <style:table-properties table:align="margins" style:writing-mode="lr-tb"/>
    </style:style>
    <style:style style:name="表格9.A" style:family="table-column">
      <style:table-column-properties style:rel-column-width="2041*"/>
    </style:style>
    <style:style style:name="表格9.B" style:family="table-column">
      <style:table-column-properties style:rel-column-width="2040*"/>
    </style:style>
    <style:style style:name="表格9.1" style:family="table-row">
      <style:table-row-properties style:min-row-height="0.667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612cm" fo:keep-together="auto"/>
    </style:style>
    <style:style style:name="表格10" style:family="table">
      <style:table-properties table:align="margins" style:writing-mode="lr-tb"/>
    </style:style>
    <style:style style:name="表格10.A" style:family="table-column">
      <style:table-column-properties style:rel-column-width="2041*"/>
    </style:style>
    <style:style style:name="表格10.B" style:family="table-column">
      <style:table-column-properties style:rel-column-width="2040*"/>
    </style:style>
    <style:style style:name="表格10.1" style:family="table-row">
      <style:table-row-properties style:min-row-height="0.667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12cm" fo:keep-together="auto"/>
    </style:style>
    <style:style style:name="表格11" style:family="table">
      <style:table-properties table:align="margins" style:writing-mode="lr-tb"/>
    </style:style>
    <style:style style:name="表格11.A" style:family="table-column">
      <style:table-column-properties style:rel-column-width="2041*"/>
    </style:style>
    <style:style style:name="表格11.B" style:family="table-column">
      <style:table-column-properties style:rel-column-width="2040*"/>
    </style:style>
    <style:style style:name="表格11.1" style:family="table-row">
      <style:table-row-properties style:min-row-height="0.667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12cm" fo:keep-together="auto"/>
    </style:style>
    <style:style style:name="表格12" style:family="table">
      <style:table-properties table:align="margins" style:writing-mode="lr-tb"/>
    </style:style>
    <style:style style:name="表格12.A" style:family="table-column">
      <style:table-column-properties style:rel-column-width="2041*"/>
    </style:style>
    <style:style style:name="表格12.B" style:family="table-column">
      <style:table-column-properties style:rel-column-width="2040*"/>
    </style:style>
    <style:style style:name="表格12.1" style:family="table-row">
      <style:table-row-properties style:min-row-height="0.667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2cm" fo:keep-together="auto"/>
    </style:style>
    <style:style style:name="表格13" style:family="table">
      <style:table-properties table:align="margins" style:writing-mode="lr-tb"/>
    </style:style>
    <style:style style:name="表格13.A" style:family="table-column">
      <style:table-column-properties style:rel-column-width="2041*"/>
    </style:style>
    <style:style style:name="表格13.B" style:family="table-column">
      <style:table-column-properties style:rel-column-width="2040*"/>
    </style:style>
    <style:style style:name="表格13.1" style:family="table-row">
      <style:table-row-properties style:min-row-height="0.667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2cm" fo:keep-together="auto"/>
    </style:style>
    <style:style style:name="表格14" style:family="table">
      <style:table-properties table:align="margins" style:writing-mode="lr-tb"/>
    </style:style>
    <style:style style:name="表格14.A" style:family="table-column">
      <style:table-column-properties style:rel-column-width="2041*"/>
    </style:style>
    <style:style style:name="表格14.B" style:family="table-column">
      <style:table-column-properties style:rel-column-width="2040*"/>
    </style:style>
    <style:style style:name="表格14.1" style:family="table-row">
      <style:table-row-properties style:min-row-height="0.667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612cm" fo:keep-together="auto"/>
    </style:style>
    <style:style style:name="表格15" style:family="table">
      <style:table-properties table:align="margins" style:writing-mode="lr-tb"/>
    </style:style>
    <style:style style:name="表格15.A" style:family="table-column">
      <style:table-column-properties style:rel-column-width="2041*"/>
    </style:style>
    <style:style style:name="表格15.B" style:family="table-column">
      <style:table-column-properties style:rel-column-width="2040*"/>
    </style:style>
    <style:style style:name="表格15.1" style:family="table-row">
      <style:table-row-properties style:min-row-height="0.667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612cm" fo:keep-together="auto"/>
    </style:style>
    <style:style style:name="表格16" style:family="table">
      <style:table-properties table:align="margins" style:writing-mode="lr-tb"/>
    </style:style>
    <style:style style:name="表格16.A" style:family="table-column">
      <style:table-column-properties style:rel-column-width="2041*"/>
    </style:style>
    <style:style style:name="表格16.B" style:family="table-column">
      <style:table-column-properties style:rel-column-width="2040*"/>
    </style:style>
    <style:style style:name="表格16.1" style:family="table-row">
      <style:table-row-properties style:min-row-height="0.667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612cm" fo:keep-together="auto"/>
    </style:style>
    <style:style style:name="表格17" style:family="table">
      <style:table-properties table:align="margins" style:writing-mode="lr-tb"/>
    </style:style>
    <style:style style:name="表格17.A" style:family="table-column">
      <style:table-column-properties style:rel-column-width="2041*"/>
    </style:style>
    <style:style style:name="表格17.B" style:family="table-column">
      <style:table-column-properties style:rel-column-width="2040*"/>
    </style:style>
    <style:style style:name="表格17.1" style:family="table-row">
      <style:table-row-properties style:min-row-height="0.667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612cm" fo:keep-together="auto"/>
    </style:style>
    <style:style style:name="表格18" style:family="table">
      <style:table-properties table:align="margins" style:writing-mode="lr-tb"/>
    </style:style>
    <style:style style:name="表格18.A" style:family="table-column">
      <style:table-column-properties style:rel-column-width="2041*"/>
    </style:style>
    <style:style style:name="表格18.B" style:family="table-column">
      <style:table-column-properties style:rel-column-width="2040*"/>
    </style:style>
    <style:style style:name="表格18.1" style:family="table-row">
      <style:table-row-properties style:min-row-height="0.667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612cm" fo:keep-together="auto"/>
    </style:style>
    <style:style style:name="P1" style:family="paragraph" style:parent-style-name="Footer">
      <style:text-properties fo:language="none" fo:country="none" style:language-asian="none" style:country-asian="none"/>
    </style:style>
    <style:style style:name="P2"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5pt"/>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autospace="non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autospace="none"/>
      <style:text-properties style:font-name="標楷體" fo:font-size="14pt" fo:font-weight="bold" style:letter-kerning="false" style:font-name-asian="標楷體" style:font-size-asian="14pt" style:font-weight-asian="bold" style:font-name-complex="標楷體" style:font-size-complex="14pt"/>
    </style:style>
    <style:style style:name="P7" style:family="paragraph" style:parent-style-name="Standard">
      <style:paragraph-properties fo:margin-left="2.471cm" fo:margin-right="0cm" fo:line-height="0.706cm" fo:text-indent="-2.471cm" style:auto-text-indent="false" style:text-autospace="none"/>
      <style:text-properties style:font-name="標楷體" fo:font-size="14pt" fo:font-weight="bold" style:letter-kerning="false" style:font-name-asian="標楷體" style:font-size-asian="14pt" style:font-weight-asian="bold"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margin-left="1.057cm" fo:margin-right="0cm" fo:line-height="0.706cm" fo:text-align="justify" style:justify-single-word="false" fo:text-indent="-1.057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05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169cm" fo:margin-top="0.318cm" fo:margin-bottom="0cm" style:contextual-spacing="false" fo:line-height="0.706cm" fo:text-indent="0cm" style:auto-text-indent="false" style:text-autospace="none" style:snap-to-layout-grid="false">
        <style:tab-stops>
          <style:tab-stop style:position="16.933cm"/>
          <style:tab-stop style:position="18.627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0cm" fo:margin-right="0.169cm" fo:margin-top="0.318cm" fo:margin-bottom="0cm" style:contextual-spacing="false" fo:line-height="0.706cm" fo:text-indent="0cm" style:auto-text-indent="false" style:text-autospace="none">
        <style:tab-stops>
          <style:tab-stop style:position="16.933cm"/>
          <style:tab-stop style:position="18.627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line-height="0.706cm" style:text-autospace="non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057cm" fo:margin-right="0cm" fo:line-height="0.706cm" fo:text-indent="-1.057cm" style:auto-text-indent="false" style:text-autospace="non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05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057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05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811cm" fo:margin-right="0cm" fo:line-height="0.706cm" fo:text-align="justify" style:justify-single-word="false" fo:text-indent="0.49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list-style-name="WW8Num7">
      <style:paragraph-properties fo:margin-left="2.559cm" fo:margin-right="0cm" fo:line-height="0.706cm" fo:text-align="justify" style:justify-single-word="false" fo:text-indent="-0.55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501cm" fo:margin-right="0cm" fo:line-height="0.706cm" fo:text-align="justify" style:justify-single-word="false" fo:text-indent="-1.289cm" style:auto-text-indent="false" style:punctuation-wrap="simpl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169cm" fo:margin-top="0.318cm" fo:margin-bottom="0cm" style:contextual-spacing="false" fo:line-height="0.706cm" fo:text-indent="0cm" style:auto-text-indent="false" style:text-autospace="none">
        <style:tab-stops>
          <style:tab-stop style:position="16.933cm"/>
          <style:tab-stop style:position="18.627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501cm" fo:margin-right="0cm" fo:line-height="0.706cm" fo:text-align="justify" style:justify-single-word="false" fo:text-indent="-1.289cm" style:auto-text-indent="false" style:punctuation-wrap="simpl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169cm" fo:margin-top="0.318cm" fo:margin-bottom="0cm" style:contextual-spacing="false" fo:line-height="0.706cm" fo:text-indent="0cm" style:auto-text-indent="false" style:text-autospace="none">
        <style:tab-stops>
          <style:tab-stop style:position="16.933cm"/>
          <style:tab-stop style:position="18.627cm"/>
        </style:tab-stops>
      </style:paragraph-properties>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cm" fo:line-height="0.706cm" fo:text-indent="1.057cm" style:auto-text-indent="false" style:text-autospace="none"/>
      <style:text-properties style:font-name="標楷體" fo:font-size="14pt" style:letter-kerning="false" style:font-name-asian="標楷體" style:font-size-asian="14pt" style:font-name-complex="標楷體" style:font-size-complex="14pt"/>
    </style:style>
    <style:style style:name="P28" style:family="paragraph" style:parent-style-name="Standard">
      <style:paragraph-properties fo:line-height="0.706cm" style:text-autospace="none"/>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margin-left="0cm" fo:margin-right="0cm" fo:line-height="0.706cm" fo:text-indent="1.037cm" style:auto-text-indent="false" style:text-autospace="none"/>
      <style:text-properties style:font-name="標楷體" fo:font-size="14pt" style:letter-kerning="false" style:font-name-asian="標楷體" style:font-size-asian="14pt" style:font-name-complex="標楷體" style:font-size-complex="14pt"/>
    </style:style>
    <style:style style:name="P30" style:family="paragraph" style:parent-style-name="Standard">
      <style:paragraph-properties fo:margin-left="1.057cm" fo:margin-right="0cm" fo:line-height="0.706cm" fo:text-indent="-1.057cm" style:auto-text-indent="false" style:text-autospace="none"/>
      <style:text-properties style:font-name="標楷體" fo:font-size="14pt" style:letter-kerning="false" style:font-name-asian="標楷體" style:font-size-asian="14pt" style:font-name-complex="標楷體" style:font-size-complex="14pt"/>
    </style:style>
    <style:style style:name="P31" style:family="paragraph" style:parent-style-name="Standard">
      <style:paragraph-properties fo:margin-left="0cm" fo:margin-right="0cm" fo:line-height="0.706cm" fo:text-align="justify" style:justify-single-word="false" fo:text-indent="1.057cm" style:auto-text-indent="false" style:text-autospace="none"/>
      <style:text-properties style:font-name="標楷體" fo:font-size="14pt" style:letter-kerning="false" style:font-name-asian="標楷體" style:font-size-asian="14pt" style:font-name-complex="標楷體" style:font-size-complex="14pt"/>
    </style:style>
    <style:style style:name="P32" style:family="paragraph" style:parent-style-name="Standard">
      <style:paragraph-properties fo:margin-left="0cm" fo:margin-right="0cm" fo:line-height="0.706cm" fo:text-align="justify" style:justify-single-word="false" fo:text-indent="1.037cm" style:auto-text-indent="false" style:text-autospace="none"/>
      <style:text-properties style:font-name="標楷體" fo:font-size="14pt" style:letter-kerning="false" style:font-name-asian="標楷體" style:font-size-asian="14pt" style:font-name-complex="標楷體" style:font-size-complex="14pt"/>
    </style:style>
    <style:style style:name="P33" style:family="paragraph" style:parent-style-name="Standard">
      <style:paragraph-properties fo:margin-left="1.057cm" fo:margin-right="0cm" fo:line-height="0.706cm" fo:text-align="justify" style:justify-single-word="false" fo:text-indent="-1.057cm" style:auto-text-indent="false" style:text-autospace="none"/>
      <style:text-properties style:font-name="標楷體" fo:font-size="14pt" style:letter-kerning="false" style:font-name-asian="標楷體" style:font-size-asian="14pt" style:font-name-complex="標楷體" style:font-size-complex="14pt"/>
    </style:style>
    <style:style style:name="P34" style:family="paragraph" style:parent-style-name="Standard">
      <style:paragraph-properties fo:line-height="0.706cm" fo:text-align="justify" style:justify-single-word="false" style:text-autospace="none"/>
      <style:text-properties style:font-name="標楷體" fo:font-size="14pt" style:letter-kerning="false" style:font-name-asian="標楷體" style:font-size-asian="14pt" style:font-name-complex="標楷體" style:font-size-complex="14pt"/>
    </style:style>
    <style:style style:name="P35" style:family="paragraph" style:parent-style-name="Standard">
      <style:paragraph-properties fo:margin-left="1.057cm" fo:margin-right="0cm" fo:line-height="0.706cm" fo:text-align="justify" style:justify-single-word="false" fo:text-indent="-1.057cm" style:auto-text-indent="false"/>
      <style:text-properties style:font-name="標楷體" fo:font-size="14pt" style:letter-kerning="false" style:font-name-asian="標楷體" style:font-size-asian="14pt" style:font-name-complex="標楷體" style:font-size-complex="14pt"/>
    </style:style>
    <style:style style:name="P36" style:family="paragraph" style:parent-style-name="Standard">
      <style:paragraph-properties fo:margin-left="0.804cm" fo:margin-right="0cm" fo:line-height="0.706cm" fo:text-align="justify" style:justify-single-word="false" fo:text-indent="-0.804cm" style:auto-text-indent="false"/>
      <style:text-properties style:font-name="標楷體" fo:font-size="14pt" style:letter-kerning="false" style:font-name-asian="標楷體" style:font-size-asian="14pt" style:font-name-complex="標楷體" style:font-size-complex="14pt"/>
    </style:style>
    <style:style style:name="P37" style:family="paragraph" style:parent-style-name="Standard">
      <style:paragraph-properties fo:margin-left="0.804cm" fo:margin-right="0cm" fo:line-height="0.706cm" fo:text-align="justify" style:justify-single-word="false" fo:text-indent="0.247cm" style:auto-text-indent="false"/>
      <style:text-properties style:font-name="標楷體" fo:font-size="14pt" style:letter-kerning="false" style:font-name-asian="標楷體" style:font-size-asian="14pt" style:font-name-complex="標楷體" style:font-size-complex="14pt"/>
    </style:style>
    <style:style style:name="P38" style:family="paragraph" style:parent-style-name="Standard">
      <style:paragraph-properties fo:line-height="0.706cm" fo:text-align="justify" style:justify-single-word="false"/>
      <style:text-properties style:font-name="標楷體" fo:font-size="14pt" style:letter-kerning="false" style:font-name-asian="標楷體" style:font-size-asian="14pt" style:font-name-complex="標楷體" style:font-size-complex="14pt"/>
    </style:style>
    <style:style style:name="P39" style:family="paragraph" style:parent-style-name="Standard">
      <style:paragraph-properties fo:margin-left="1.05cm" fo:margin-right="0cm" fo:line-height="0.706cm" fo:text-align="justify" style:justify-single-word="false" fo:text-indent="0cm" style:auto-text-indent="false"/>
      <style:text-properties style:font-name="標楷體" fo:font-size="14pt" style:letter-kerning="false" style:font-name-asian="標楷體" style:font-size-asian="14pt" style:font-name-complex="標楷體" style:font-size-complex="14pt"/>
    </style:style>
    <style:style style:name="P40" style:family="paragraph" style:parent-style-name="Standard">
      <style:paragraph-properties fo:margin-left="0cm" fo:margin-right="-0.293cm" fo:line-height="0.706cm" fo:text-indent="1.048cm" style:auto-text-indent="false" style:text-autospace="none"/>
      <style:text-properties style:font-name="標楷體" fo:font-size="14pt" style:letter-kerning="false" style:font-name-asian="標楷體" style:font-size-asian="14pt" style:font-name-complex="標楷體" style:font-size-complex="14pt"/>
    </style:style>
    <style:style style:name="P41" style:family="paragraph" style:parent-style-name="Standard" style:list-style-name="WW8Num12">
      <style:paragraph-properties fo:margin-left="0.898cm" fo:margin-right="0cm" fo:line-height="0.706cm" fo:text-indent="0.159cm" style:auto-text-indent="false" style:text-autospace="none"/>
      <style:text-properties style:font-name="標楷體" fo:font-size="14pt" style:letter-kerning="false" style:font-name-asian="標楷體" style:font-size-asian="14pt" style:font-name-complex="標楷體" style:font-size-complex="14pt"/>
    </style:style>
    <style:style style:name="P42" style:family="paragraph" style:parent-style-name="Standard">
      <style:paragraph-properties fo:text-align="justify" style:justify-single-word="false" style:vertical-align="auto"/>
      <style:text-properties style:font-name="標楷體" fo:font-size="14pt" style:letter-kerning="false" style:font-name-asian="標楷體" style:font-size-asian="14pt" style:font-name-complex="標楷體" style:font-size-complex="12pt"/>
    </style:style>
    <style:style style:name="P43" style:family="paragraph" style:parent-style-name="Standard">
      <style:paragraph-properties fo:margin-left="0cm" fo:margin-right="-0.25cm" fo:text-align="justify" style:justify-single-word="false" fo:text-indent="0cm" style:auto-text-indent="false" style:vertical-align="auto"/>
      <style:text-properties style:font-name="標楷體" fo:font-size="14pt" style:letter-kerning="false" style:font-name-asian="標楷體" style:font-size-asian="14pt" style:font-name-complex="標楷體" style:font-size-complex="12pt"/>
    </style:style>
    <style:style style:name="P44" style:family="paragraph" style:parent-style-name="Standard">
      <style:paragraph-properties fo:line-height="0.706cm" style:text-autospace="none"/>
      <style:text-properties style:font-name="標楷體" fo:font-size="14pt" style:letter-kerning="false" style:font-name-asian="標楷體" style:font-size-asian="14pt" style:font-name-complex="標楷體" style:font-size-complex="12pt"/>
    </style:style>
    <style:style style:name="P45" style:family="paragraph" style:parent-style-name="Standard">
      <style:paragraph-properties fo:margin-left="1.057cm" fo:margin-right="0cm" fo:line-height="0.706cm" fo:text-align="justify" style:justify-single-word="false" fo:text-indent="-1.057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list-style-name="WW8Num7">
      <style:paragraph-properties fo:margin-left="2.808cm" fo:margin-right="0cm" fo:line-height="0.706cm" fo:text-align="justify" style:justify-single-word="false" fo:text-indent="-0.847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margin-left="1.055cm" fo:margin-right="0cm" fo:line-height="120%" fo:text-align="justify" style:justify-single-word="false" fo:text-indent="-0.005cm" style:auto-text-indent="false" style:text-autospace="none" style:snap-to-layout-grid="false"/>
      <style:text-properties style:font-name="標楷體" fo:font-size="14pt" style:text-underline-style="solid" style:text-underline-width="auto" style:text-underline-color="font-color" style:letter-kerning="false" style:font-name-asian="標楷體" style:font-size-asian="14pt" style:font-name-complex="細明體" style:font-size-complex="14pt"/>
    </style:style>
    <style:style style:name="P48" style:family="paragraph" style:parent-style-name="Standard">
      <style:paragraph-properties fo:margin-left="1.055cm" fo:margin-right="0cm" fo:line-height="120%" fo:text-align="justify" style:justify-single-word="false" fo:text-indent="-0.005cm" style:auto-text-indent="false" style:text-autospace="none" style:snap-to-layout-grid="false"/>
      <style:text-properties style:font-name="標楷體" fo:font-size="14pt" style:text-underline-style="solid" style:text-underline-width="auto" style:text-underline-color="font-color" style:letter-kerning="false" style:font-name-asian="標楷體" style:font-size-asian="14pt" style:font-name-complex="細明體" style:font-size-complex="14pt"/>
    </style:style>
    <style:style style:name="P49" style:family="paragraph" style:parent-style-name="Standard">
      <style:paragraph-properties fo:margin-left="1.055cm" fo:margin-right="0cm" fo:line-height="120%" fo:text-align="justify" style:justify-single-word="false" fo:text-indent="-0.005cm" style:auto-text-indent="false" style:text-autospace="none" style:snap-to-layout-grid="false"/>
      <style:text-properties style:font-name="標楷體" fo:font-size="14pt" style:text-underline-style="solid" style:text-underline-width="auto" style:text-underline-color="font-color" style:letter-kerning="false" style:font-name-asian="標楷體" style:font-size-asian="14pt" style:font-size-complex="14pt"/>
    </style:style>
    <style:style style:name="P50" style:family="paragraph" style:parent-style-name="Standard">
      <style:paragraph-properties fo:line-height="0.706cm" fo:text-align="justify" style:justify-single-word="false" style:text-autospace="none"/>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P51" style:family="paragraph" style:parent-style-name="Standard">
      <style:paragraph-properties fo:line-height="0.706cm" style:text-autospace="none"/>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P52" style:family="paragraph" style:parent-style-name="Standard">
      <style:paragraph-properties fo:line-height="0.706cm" style:text-autospace="none"/>
    </style:style>
    <style:style style:name="P53" style:family="paragraph" style:parent-style-name="Standard">
      <style:paragraph-properties fo:margin-left="0cm" fo:margin-right="0cm" fo:line-height="0.706cm" fo:text-indent="1.057cm" style:auto-text-indent="false" style:text-autospace="none"/>
    </style:style>
    <style:style style:name="P54" style:family="paragraph" style:parent-style-name="Standard">
      <style:paragraph-properties fo:margin-left="0cm" fo:margin-right="-0.293cm" fo:line-height="0.706cm" fo:text-indent="0cm" style:auto-text-indent="false" style:text-autospace="none"/>
    </style:style>
    <style:style style:name="P55" style:family="paragraph" style:parent-style-name="Standard">
      <style:paragraph-properties fo:margin-left="1.053cm" fo:margin-right="-0.293cm" fo:line-height="0.706cm" fo:text-indent="-0.998cm" style:auto-text-indent="false" style:text-autospace="none"/>
    </style:style>
    <style:style style:name="P56" style:family="paragraph" style:parent-style-name="Standard">
      <style:paragraph-properties fo:margin-left="1.057cm" fo:margin-right="0cm" fo:line-height="0.706cm" fo:text-indent="-1.057cm" style:auto-text-indent="false" style:text-autospace="none"/>
    </style:style>
    <style:style style:name="P57" style:family="paragraph" style:parent-style-name="Standard">
      <style:paragraph-properties fo:margin-left="0.808cm" fo:margin-right="0cm" fo:line-height="0.706cm" fo:text-indent="-0.998cm" style:auto-text-indent="false" style:text-autospace="none"/>
    </style:style>
    <style:style style:name="P58" style:family="paragraph" style:parent-style-name="Standard">
      <style:paragraph-properties fo:margin-left="3.06cm" fo:margin-right="0cm" fo:line-height="0.706cm" fo:text-indent="-3.06cm" style:auto-text-indent="false" style:text-autospace="none"/>
    </style:style>
    <style:style style:name="P59" style:family="paragraph" style:parent-style-name="Standard">
      <style:paragraph-properties fo:line-height="0.706cm" fo:text-align="end" style:justify-single-word="false" style:text-autospace="none"/>
    </style:style>
    <style:style style:name="P60" style:family="paragraph" style:parent-style-name="Standard">
      <style:paragraph-properties fo:line-height="0.706cm" fo:text-align="justify" style:justify-single-word="false"/>
    </style:style>
    <style:style style:name="P61" style:family="paragraph" style:parent-style-name="Standard">
      <style:paragraph-properties fo:margin-left="1.057cm" fo:margin-right="0cm" fo:line-height="0.706cm" fo:text-align="justify" style:justify-single-word="false" fo:text-indent="-1.057cm" style:auto-text-indent="false"/>
    </style:style>
    <style:style style:name="P62" style:family="paragraph" style:parent-style-name="Standard">
      <style:paragraph-properties fo:margin-left="2cm" fo:margin-right="0.101cm" fo:line-height="0.706cm" fo:text-align="justify" style:justify-single-word="false" fo:text-indent="-0.94cm" style:auto-text-indent="false"/>
    </style:style>
    <style:style style:name="P63" style:family="paragraph" style:parent-style-name="Standard" style:list-style-name="WW8Num14">
      <style:paragraph-properties fo:margin-left="1.039cm" fo:margin-right="0cm" fo:line-height="0.706cm" fo:text-align="justify" style:justify-single-word="false" fo:text-indent="-1.039cm" style:auto-text-indent="false"/>
    </style:style>
    <style:style style:name="P64" style:family="paragraph" style:parent-style-name="Standard">
      <style:paragraph-properties fo:margin-left="0cm" fo:margin-right="0cm" fo:line-height="0.706cm" fo:text-align="justify" style:justify-single-word="false" fo:text-indent="1.057cm" style:auto-text-indent="false" style:text-autospace="none"/>
    </style:style>
    <style:style style:name="P65" style:family="paragraph" style:parent-style-name="Standard">
      <style:paragraph-properties fo:margin-left="1.055cm" fo:margin-right="0cm" fo:line-height="0.706cm" fo:text-align="justify" style:justify-single-word="false" fo:text-indent="0cm" style:auto-text-indent="false" style:text-autospace="none"/>
    </style:style>
    <style:style style:name="P66" style:family="paragraph" style:parent-style-name="Standard">
      <style:paragraph-properties fo:margin-left="1.057cm" fo:margin-right="0cm" fo:line-height="0.706cm" fo:text-align="justify" style:justify-single-word="false" fo:text-indent="-1.057cm" style:auto-text-indent="false" style:text-autospace="none"/>
    </style:style>
    <style:style style:name="P67" style:family="paragraph" style:parent-style-name="Standard">
      <style:paragraph-properties fo:margin-left="0cm" fo:margin-right="0cm" fo:line-height="0.706cm" fo:text-align="justify" style:justify-single-word="false" fo:text-indent="0.804cm" style:auto-text-indent="false" style:text-autospace="none"/>
    </style:style>
    <style:style style:name="P68" style:family="paragraph" style:parent-style-name="Standard">
      <style:paragraph-properties fo:line-height="0.706cm" fo:text-align="justify" style:justify-single-word="false" style:text-autospace="none"/>
    </style:style>
    <style:style style:name="P69" style:family="paragraph" style:parent-style-name="Standard">
      <style:paragraph-properties fo:margin-left="2.305cm" fo:margin-right="0cm" fo:line-height="0.706cm" fo:text-align="justify" style:justify-single-word="false" fo:text-indent="-1.002cm" style:auto-text-indent="false" style:text-autospace="none"/>
    </style:style>
    <style:style style:name="P70" style:family="paragraph" style:parent-style-name="Standard">
      <style:paragraph-properties fo:margin-left="0cm" fo:margin-right="0cm" fo:line-height="0.706cm" fo:text-align="justify" style:justify-single-word="false" fo:text-indent="1.304cm" style:auto-text-indent="false" style:text-autospace="none"/>
    </style:style>
    <style:style style:name="P71" style:family="paragraph" style:parent-style-name="Standard">
      <style:paragraph-properties fo:margin-left="2.307cm" fo:margin-right="0cm" fo:line-height="0.706cm" fo:text-align="justify" style:justify-single-word="false" fo:text-indent="-0.998cm" style:auto-text-indent="false" style:text-autospace="none"/>
    </style:style>
    <style:style style:name="P72" style:family="paragraph" style:parent-style-name="Standard">
      <style:paragraph-properties fo:margin-left="2.805cm" fo:margin-right="0cm" fo:line-height="0.706cm" fo:text-align="justify" style:justify-single-word="false" fo:text-indent="-1.496cm" style:auto-text-indent="false" style:text-autospace="none"/>
    </style:style>
    <style:style style:name="P73" style:family="paragraph" style:parent-style-name="Standard">
      <style:paragraph-properties fo:margin-left="1.051cm" fo:margin-right="0cm" fo:line-height="0.706cm" fo:text-align="justify" style:justify-single-word="false" fo:text-indent="-1.051cm" style:auto-text-indent="false" style:text-autospace="none"/>
    </style:style>
    <style:style style:name="P74" style:family="paragraph" style:parent-style-name="Standard">
      <style:paragraph-properties fo:margin-left="1.037cm" fo:margin-right="0cm" fo:line-height="0.706cm" fo:text-align="justify" style:justify-single-word="false" fo:text-indent="-1.037cm" style:auto-text-indent="false" style:text-autospace="none"/>
    </style:style>
    <style:style style:name="P75" style:family="paragraph" style:parent-style-name="Standard">
      <style:paragraph-properties fo:margin-left="0.988cm" fo:margin-right="0cm" fo:line-height="0.706cm" fo:text-align="justify" style:justify-single-word="false" fo:text-indent="-0.988cm" style:auto-text-indent="false" style:text-autospace="none"/>
    </style:style>
    <style:style style:name="P76" style:family="paragraph" style:parent-style-name="Standard">
      <style:paragraph-properties fo:margin-left="3.06cm" fo:margin-right="0cm" fo:line-height="0.706cm" fo:text-align="justify" style:justify-single-word="false" fo:text-indent="-3.06cm" style:auto-text-indent="false" style:text-autospace="none"/>
    </style:style>
    <style:style style:name="P77" style:family="paragraph" style:parent-style-name="Standard">
      <style:paragraph-properties fo:margin-left="1.05cm" fo:margin-right="0cm" fo:line-height="0.706cm" fo:text-align="justify" style:justify-single-word="false" fo:text-indent="0.005cm" style:auto-text-indent="false"/>
    </style:style>
    <style:style style:name="P78" style:family="paragraph" style:parent-style-name="Standard">
      <style:paragraph-properties fo:line-height="0.706cm" fo:text-align="justify" style:justify-single-word="false">
        <style:tab-stops>
          <style:tab-stop style:position="1.083cm"/>
          <style:tab-stop style:position="1.429cm"/>
        </style:tab-stops>
      </style:paragraph-properties>
    </style:style>
    <style:style style:name="P79" style:family="paragraph" style:parent-style-name="Standard" style:list-style-name="WW8Num1">
      <style:paragraph-properties fo:margin-left="2.653cm" fo:margin-right="0cm" fo:line-height="0.706cm" fo:text-align="justify" style:justify-single-word="false" fo:text-indent="-0.594cm" style:auto-text-indent="false"/>
    </style:style>
    <style:style style:name="P80" style:family="paragraph" style:parent-style-name="Standard">
      <style:paragraph-properties fo:margin-left="0.811cm" fo:margin-right="0cm" fo:line-height="0.706cm" fo:text-align="justify" style:justify-single-word="false" fo:text-indent="0.496cm" style:auto-text-indent="false"/>
    </style:style>
    <style:style style:name="P81" style:family="paragraph" style:parent-style-name="Standard" style:list-style-name="WW8Num7">
      <style:paragraph-properties fo:margin-left="2.559cm" fo:margin-right="0cm" fo:line-height="0.706cm" fo:text-align="justify" style:justify-single-word="false" fo:text-indent="-0.559cm" style:auto-text-indent="false"/>
    </style:style>
    <style:style style:name="P82" style:family="paragraph" style:parent-style-name="Standard">
      <style:paragraph-properties fo:line-height="0.706cm" fo:text-align="justify" style:justify-single-word="false">
        <style:tab-stops>
          <style:tab-stop style:position="1.58cm"/>
        </style:tab-stops>
      </style:paragraph-properties>
    </style:style>
    <style:style style:name="P83" style:family="paragraph" style:parent-style-name="Standard" style:list-style-name="WW8Num16">
      <style:paragraph-properties fo:line-height="0.706cm" fo:text-align="justify" style:justify-single-word="false"/>
    </style:style>
    <style:style style:name="P84" style:family="paragraph" style:parent-style-name="Standard" style:list-style-name="WW8Num16">
      <style:paragraph-properties fo:margin-left="2.808cm" fo:margin-right="0cm" fo:line-height="0.706cm" fo:text-align="justify" style:justify-single-word="false" fo:text-indent="-0.847cm" style:auto-text-indent="false"/>
    </style:style>
    <style:style style:name="P85" style:family="paragraph" style:parent-style-name="Standard">
      <style:paragraph-properties fo:margin-left="1.051cm" fo:margin-right="0cm" fo:line-height="0.706cm" fo:text-align="justify" style:justify-single-word="false" fo:text-indent="-1.051cm" style:auto-text-indent="false"/>
    </style:style>
    <style:style style:name="P86" style:family="paragraph" style:parent-style-name="Standard" style:list-style-name="WW8Num5">
      <style:paragraph-properties fo:margin-left="2.559cm" fo:margin-right="0cm" fo:line-height="0.706cm" fo:text-align="justify" style:justify-single-word="false" fo:text-indent="-0.559cm" style:auto-text-indent="false"/>
    </style:style>
    <style:style style:name="P87" style:family="paragraph" style:parent-style-name="Standard" style:list-style-name="WW8Num5">
      <style:paragraph-properties fo:line-height="0.706cm" fo:text-align="justify" style:justify-single-word="false"/>
    </style:style>
    <style:style style:name="P88" style:family="paragraph" style:parent-style-name="Standard">
      <style:paragraph-properties fo:margin-left="2.559cm" fo:margin-right="0cm" fo:line-height="0.706cm" fo:text-align="justify" style:justify-single-word="false" fo:text-indent="-0.559cm" style:auto-text-indent="false"/>
    </style:style>
    <style:style style:name="P89" style:family="paragraph" style:parent-style-name="Standard">
      <style:paragraph-properties fo:margin-left="0.988cm" fo:margin-right="0cm" fo:line-height="0.706cm" fo:text-align="justify" style:justify-single-word="false" fo:text-indent="-0.988cm" style:auto-text-indent="false"/>
    </style:style>
    <style:style style:name="P90" style:family="paragraph" style:parent-style-name="Standard">
      <style:paragraph-properties fo:margin-left="1.304cm" fo:margin-right="0cm" fo:line-height="0.706cm" fo:text-align="justify" style:justify-single-word="false" fo:text-indent="-0.004cm" style:auto-text-indent="false"/>
    </style:style>
    <style:style style:name="P91" style:family="paragraph" style:parent-style-name="Standard">
      <style:paragraph-properties fo:margin-left="0cm" fo:margin-right="0cm" fo:line-height="0.706cm" fo:text-align="justify" style:justify-single-word="false" fo:text-indent="1.304cm" style:auto-text-indent="false"/>
    </style:style>
    <style:style style:name="P92" style:family="paragraph" style:parent-style-name="Standard" style:list-style-name="WW8Num13">
      <style:paragraph-properties fo:line-height="0.706cm" fo:text-align="justify" style:justify-single-word="false"/>
    </style:style>
    <style:style style:name="P93" style:family="paragraph" style:parent-style-name="Standard" style:list-style-name="WW8Num13">
      <style:paragraph-properties fo:margin-left="2.559cm" fo:margin-right="0cm" fo:line-height="0.706cm" fo:text-align="justify" style:justify-single-word="false" fo:text-indent="-0.559cm" style:auto-text-indent="false"/>
    </style:style>
    <style:style style:name="P94" style:family="paragraph" style:parent-style-name="Standard">
      <style:paragraph-properties fo:margin-left="1.307cm" fo:margin-right="0cm" fo:line-height="0.706cm" fo:text-align="justify" style:justify-single-word="false" fo:text-indent="0cm" style:auto-text-indent="false"/>
    </style:style>
    <style:style style:name="P95" style:family="paragraph" style:parent-style-name="Standard">
      <style:paragraph-properties fo:margin-left="1.05cm" fo:margin-right="0cm" fo:line-height="0.706cm" fo:text-align="justify" style:justify-single-word="false" fo:text-indent="0cm" style:auto-text-indent="false"/>
    </style:style>
    <style:style style:name="P96" style:family="paragraph" style:parent-style-name="Standard">
      <style:paragraph-properties fo:margin-left="2.558cm" fo:margin-right="0cm" fo:line-height="0.706cm" fo:text-align="justify" style:justify-single-word="false" fo:text-indent="-1.503cm" style:auto-text-indent="false"/>
    </style:style>
    <style:style style:name="P97" style:family="paragraph" style:parent-style-name="Standard">
      <style:paragraph-properties fo:margin-left="1.055cm" fo:margin-right="0cm" fo:line-height="0.706cm" fo:text-align="justify" style:justify-single-word="false" fo:text-indent="0.002cm" style:auto-text-indent="false"/>
    </style:style>
    <style:style style:name="P98" style:family="paragraph" style:parent-style-name="Standard">
      <style:paragraph-properties fo:margin-left="2.559cm" fo:margin-right="0cm" fo:line-height="0.706cm" fo:text-align="justify" style:justify-single-word="false" fo:text-indent="-1.501cm" style:auto-text-indent="false"/>
    </style:style>
    <style:style style:name="P99" style:family="paragraph" style:parent-style-name="Standard">
      <style:paragraph-properties fo:margin-left="3.055cm" fo:margin-right="0cm" fo:line-height="0.706cm" fo:text-align="justify" style:justify-single-word="false" fo:text-indent="-2cm" style:auto-text-indent="false"/>
    </style:style>
    <style:style style:name="P100" style:family="paragraph" style:parent-style-name="Standard">
      <style:paragraph-properties fo:margin-left="3.057cm" fo:margin-right="0cm" fo:line-height="0.706cm" fo:text-align="justify" style:justify-single-word="false" fo:text-indent="-2.002cm" style:auto-text-indent="false"/>
    </style:style>
    <style:style style:name="P101" style:family="paragraph" style:parent-style-name="Standard">
      <style:paragraph-properties fo:margin-left="2.058cm" fo:margin-right="0cm" fo:line-height="0.706cm" fo:text-align="justify" style:justify-single-word="false" fo:text-indent="-1cm" style:auto-text-indent="false"/>
    </style:style>
    <style:style style:name="P102" style:family="paragraph" style:parent-style-name="Standard">
      <style:paragraph-properties fo:margin-left="2.055cm" fo:margin-right="0cm" fo:line-height="0.706cm" fo:text-align="justify" style:justify-single-word="false" fo:text-indent="-0.755cm" style:auto-text-indent="false"/>
    </style:style>
    <style:style style:name="P103" style:family="paragraph" style:parent-style-name="Standard">
      <style:paragraph-properties fo:margin-left="1.3cm" fo:margin-right="0cm" fo:line-height="0.706cm" fo:text-align="justify" style:justify-single-word="false" fo:text-indent="0.004cm" style:auto-text-indent="false"/>
    </style:style>
    <style:style style:name="P104" style:family="paragraph" style:parent-style-name="Standard">
      <style:paragraph-properties fo:margin-left="1.501cm" fo:margin-right="0cm" fo:line-height="0.706cm" fo:text-align="justify" style:justify-single-word="false" fo:text-indent="-1.289cm" style:auto-text-indent="false" style:punctuation-wrap="simple"/>
    </style:style>
    <style:style style:name="P105" style:family="paragraph" style:parent-style-name="Standard">
      <style:paragraph-properties fo:margin-left="1.057cm" fo:margin-right="0cm" fo:line-height="0.706cm" fo:text-indent="-1.057cm" style:auto-text-indent="false"/>
    </style:style>
    <style:style style:name="P106" style:family="paragraph" style:parent-style-name="Standard">
      <style:paragraph-properties fo:margin-left="1.057cm" fo:margin-right="-0.293cm" fo:line-height="0.706cm" fo:text-indent="-1.057cm" style:auto-text-indent="false"/>
    </style:style>
    <style:style style:name="P107" style:family="paragraph" style:parent-style-name="Standard">
      <style:text-properties text:display="none"/>
    </style:style>
    <style:style style:name="P108" style:family="paragraph" style:parent-style-name="Standard">
      <style:paragraph-properties fo:margin-left="1.055cm" fo:margin-right="0cm" fo:line-height="120%" fo:text-align="justify" style:justify-single-word="false" fo:text-indent="-0.005cm" style:auto-text-indent="false" style:text-autospace="none" style:snap-to-layout-grid="false"/>
    </style:style>
    <style:style style:name="P109" style:family="paragraph" style:parent-style-name="Standard">
      <style:paragraph-properties fo:margin-left="0.319cm" fo:margin-right="0.169cm" fo:margin-top="0.318cm" fo:margin-bottom="0cm" style:contextual-spacing="false" fo:line-height="0.741cm" fo:text-align="justify" fo:text-align-last="justify" style:justify-single-word="false" fo:text-indent="-0.319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10" style:family="paragraph" style:parent-style-name="Text_20_body_20_indent">
      <style:paragraph-properties fo:margin-left="0cm" fo:margin-right="0cm" fo:margin-top="0cm" fo:margin-bottom="0cm" style:contextual-spacing="false" fo:line-height="0.706cm" fo:text-align="justify" style:justify-single-word="false"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111" style:family="paragraph" style:parent-style-name="條文三" style:list-style-name="">
      <style:paragraph-properties fo:margin-left="1.051cm" fo:margin-right="0.101cm" fo:line-height="0.706cm" fo:text-indent="0cm" style:auto-text-indent="false"/>
      <style:text-properties style:font-name="標楷體" style:font-name-asian="標楷體" style:font-name-complex="標楷體"/>
    </style:style>
    <style:style style:name="P112" style:family="paragraph" style:parent-style-name="清單段落" style:list-style-name="WW8Num15">
      <style:paragraph-properties fo:margin-left="1.051cm" fo:margin-right="0cm" fo:line-height="0.706cm" fo:text-align="justify" style:justify-single-word="false" fo:text-indent="-1.046cm" style:auto-text-indent="false" style:text-autospace="none"/>
    </style:style>
    <style:style style:name="P113" style:family="paragraph" style:parent-style-name="清單段落" style:list-style-name="WW8Num4">
      <style:paragraph-properties fo:margin-left="2.051cm" fo:margin-right="0cm" fo:line-height="0.706cm" fo:text-indent="-1cm" style:auto-text-indent="false" style:text-autospace="none"/>
    </style:style>
    <style:style style:name="P114" style:family="paragraph" style:parent-style-name="清單段落" style:list-style-name="WW8Num10">
      <style:paragraph-properties fo:margin-left="2.05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15" style:family="paragraph" style:parent-style-name="清單段落" style:list-style-name="WW8Num2">
      <style:paragraph-properties fo:margin-left="0.801cm" fo:margin-right="0cm" fo:line-height="0.706cm" fo:text-indent="0cm" style:auto-text-indent="false" style:text-autospace="none"/>
      <style:text-properties style:font-name="標楷體" fo:font-size="14pt" style:letter-kerning="false" style:font-name-asian="標楷體" style:font-size-asian="14pt" style:font-name-complex="標楷體" style:font-size-complex="14pt"/>
    </style:style>
    <style:style style:name="P116" style:family="paragraph" style:parent-style-name="清單段落" style:list-style-name="WW8Num4">
      <style:paragraph-properties fo:margin-left="2.051cm" fo:margin-right="0cm" fo:line-height="0.706cm" fo:text-indent="-1cm" style:auto-text-indent="false" style:text-autospace="none"/>
      <style:text-properties style:font-name="標楷體" fo:font-size="14pt" style:letter-kerning="false" style:font-name-asian="標楷體" style:font-size-asian="14pt" style:font-name-complex="標楷體" style:font-size-complex="14pt"/>
    </style:style>
    <style:style style:name="P117" style:family="paragraph">
      <style:paragraph-properties fo:text-align="center" style:writing-mode="lr-tb"/>
    </style:style>
    <style:style style:name="P118" style:family="paragraph">
      <loext:graphic-properties draw:fill="solid" draw:fill-color="#d2eaf1"/>
      <style:paragraph-properties fo:text-align="center" style:writing-mode="lr-tb"/>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2pt"/>
    </style:style>
    <style:style style:name="T20"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2pt"/>
    </style:style>
    <style:style style:name="T21" style:family="text">
      <style:text-properties style:font-name="標楷體" fo:font-size="14pt" style:text-underline-style="solid" style:text-underline-width="auto" style:text-underline-color="font-color" style:letter-kerning="false" style:font-name-asian="標楷體" style:font-size-asian="14pt" style:font-name-complex="細明體" style:font-size-complex="14pt"/>
    </style:style>
    <style:style style:name="T22" style:family="text">
      <style:text-properties style:font-name="標楷體" fo:font-size="14pt" style:text-underline-style="solid" style:text-underline-width="auto" style:text-underline-color="font-color" style:letter-kerning="false" style:font-name-asian="標楷體" style:font-size-asian="14pt" style:font-name-complex="細明體"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4"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2pt"/>
    </style:style>
    <style:style style:name="T25"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2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標楷體" style:font-size-complex="12pt"/>
    </style:style>
    <style:style style:name="T29" style:family="text">
      <style:text-properties style:font-name="標楷體" fo:font-size="14pt" style:letter-kerning="false" style:font-name-asian="標楷體" style:font-size-asian="14pt" style:font-name-complex="標楷體" style:font-size-complex="12pt"/>
    </style:style>
    <style:style style:name="T30" style:family="text">
      <style:text-properties style:font-name="標楷體" fo:font-size="14pt" style:letter-kerning="false" style:font-name-asian="標楷體" style:font-size-asian="14pt" style:font-name-complex="細明體" style:font-size-complex="14pt"/>
    </style:style>
    <style:style style:name="T31" style:family="text">
      <style:text-properties style:font-name="標楷體" fo:font-size="10pt" style:letter-kerning="false" style:font-name-asian="標楷體" style:font-size-asian="10pt" style:font-name-complex="標楷體" style:font-size-complex="10pt"/>
    </style:style>
    <style:style style:name="T32" style:family="text">
      <style:text-properties style:font-name="標楷體" fo:font-size="10pt" style:letter-kerning="false" style:font-name-asian="標楷體" style:font-size-asian="10pt" style:font-name-complex="標楷體" style:font-size-complex="10pt"/>
    </style:style>
    <style:style style:name="T33" style:family="text">
      <style:text-properties style:font-name-complex="標楷體"/>
    </style:style>
    <style:style style:name="T34" style:family="text">
      <style:text-properties fo:font-size="14pt" style:font-size-asian="14pt"/>
    </style:style>
    <style:style style:name="T35" style:family="text">
      <style:text-properties style:letter-kerning="false"/>
    </style:style>
    <style:style style:name="T36" style:family="text">
      <style:text-properties style:letter-kerning="false"/>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size-complex="14pt"/>
    </style:style>
    <style:style style:name="T39" style:family="text">
      <style:text-properties style:text-underline-style="solid" style:text-underline-width="auto" style:text-underline-color="font-color"/>
    </style:style>
    <style:style style:name="T40" style:family="text">
      <style:text-properties style:font-name-complex="細明體"/>
    </style:style>
    <style:style style:name="T41" style:family="text">
      <style:text-properties style:text-line-through-style="solid" style:text-line-through-type="single" style:font-name="標楷體" fo:font-size="14pt" style:font-name-asian="標楷體" style:font-size-asian="14pt" style:font-name-complex="標楷體" style:font-size-complex="14pt"/>
    </style:style>
    <style:style style:name="T42" style:family="text">
      <style:text-properties style:use-window-font-color="true" loext:opacity="0%" style:font-name="Calibri Light" fo:font-size="36pt" fo:language="zh" fo:country="TW" style:letter-kerning="true" style:font-name-asian="新細明體1" style:font-size-asian="36pt" style:font-name-complex="Calibri Light" style:font-size-complex="36pt" style:language-complex="ar" style:country-complex="SA"/>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gr1" style:family="graphic">
      <style:graphic-properties draw:stroke="none" draw:fill="solid" draw:fill-color="#d2eaf1" draw:textarea-horizontal-align="justify" draw:textarea-vertical-align="top" draw:auto-grow-height="false" draw:auto-grow-width="false" fo:min-height="2.6cm" fo:min-width="2.445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bottom" style:vertical-rel="page" style:horizontal-pos="from-left" style:horizontal-rel="page-end-margin"/>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南投縣政府特約長期照顧服務契約書</text:p>
      <table:table table:name="表格1" table:style-name="表格1">
        <table:table-column table:style-name="表格1.A"/>
        <table:table-header-rows>
          <text:soft-page-break/>
          <table:table-row table:style-name="表格1.1">
            <table:table-cell table:style-name="表格1.A1" office:value-type="string">
              <text:p text:style-name="P59"><text:span text:style-name="T4"><text:s text:c="8"/></text:span><text:span text:style-name="T31">11</text:span><text:span text:style-name="T31">2</text:span><text:span text:style-name="T31">.</text:span><text:span text:style-name="T31">10</text:span><text:span text:style-name="T31">.</text:span><text:span text:style-name="T31">31</text:span><text:span text:style-name="T31">修訂</text:span></text:p>
            </table:table-cell>
          </table:table-row>
        </table:table-header-rows>
        <table:table-row table:style-name="表格1.2">
          <table:table-cell table:style-name="表格1.A1" office:value-type="string">
            <text:p text:style-name="P60"><text:span text:style-name="T9">南投縣政府(以下簡稱甲方)及</text:span><text:span text:style-name="T13"> <text:s text:c="33"/></text:span><text:span text:style-name="T9">(長照服務提供者，以下簡稱乙方)雙方同意依行政程序法及相關法規規定訂定本契約，共同遵守，其條款如下：</text:span></text:p>
          </table:table-cell>
        </table:table-row>
        <table:table-row table:style-name="表格1.2">
          <table:table-cell table:style-name="表格1.A1" office:value-type="string">
            <text:p text:style-name="P3">第一條 <text:s/>契約文件及效力</text:p>
            <text:p text:style-name="P8">一、本契約包括下列文件：</text:p>
            <text:p text:style-name="P111">(一)衛生福利部與甲方公告文件及其變更或補充。</text:p>
            <text:p text:style-name="P111">(二)本契約本文、附件及其變更或補充。</text:p>
            <text:p text:style-name="P111">(三)依本契約所提出之履約文件或資料。</text:p>
            <text:p text:style-name="P9">二、本契約文件，包括以書面、錄音、錄影、照相、微縮、電子數位資料或樣品等方式呈現之原件或複製品。</text:p>
            <text:p text:style-name="P9">三、本契約文件之一切規定得互為補充，如仍有不明確之處，以甲方解釋為準。如有爭議，依行政程序法相關規定處理。</text:p>
            <text:p text:style-name="P8">四、本契約文字：</text:p>
            <text:p text:style-name="P62"><text:span text:style-name="T9">(一)</text:span><text:span text:style-name="T10">本</text:span><text:span text:style-name="T9">契約文字以中文為準。</text:span></text:p>
            <text:p text:style-name="P62"><text:span text:style-name="T10">(二)本</text:span><text:span text:style-name="T9">契約所稱申請、報告、同意、指示、核准、通知、解釋及其他類似行為所為之意思表示，除</text:span><text:span text:style-name="T10">本</text:span><text:span text:style-name="T9">契約另有規定或當事人同意外，應以中文(正體字)書面為之。書</text:span><text:span text:style-name="T10">面之遞交，得以面交簽收、郵寄、傳真或電子資料傳輸至雙方預為約定之人員或處所。</text:span></text:p>
            <text:p text:style-name="P60"><text:span text:style-name="T14">五、本契約一式</text:span><text:span text:style-name="T14"> <text:s text:c="3"/></text:span><text:span text:style-name="T14">份，甲方執</text:span><text:span text:style-name="T14"> <text:s text:c="2"/></text:span><text:span text:style-name="T14">份，乙方執</text:span><text:span text:style-name="T14"> <text:s text:c="2"/></text:span><text:span text:style-name="T14">份。</text:span></text:p>
          </table:table-cell>
        </table:table-row>
        <table:table-row table:style-name="表格1.2">
          <table:table-cell table:style-name="表格1.A1" office:value-type="string">
            <text:p text:style-name="P3">第二條 <text:s/>履約標的</text:p>
            <text:list text:style-name="WW8Num14">
              <text:list-item>
                <text:p text:style-name="P63"><text:span text:style-name="T9">符合</text:span><text:span text:style-name="T13">「長期照顧特約管理辦法」</text:span><text:span text:style-name="T13">(以下簡稱特管辦法)</text:span><text:span text:style-name="T13">第</text:span><text:span text:style-name="T13">二條</text:span><text:span text:style-name="T9">附表一所列資格之長照提供者，始得簽訂本契約提供長照服務。</text:span></text:p>
              </text:list-item>
            </text:list>
            <text:p text:style-name="P8">二、本契約履約之服務項目為：</text:p>
            <text:p text:style-name="P27">□個案管理(AA01、AA02) </text:p>
            <text:p text:style-name="P27">□到宅提供身體照顧服務、日常生活照顧服務(居家服務)</text:p>
            <text:p text:style-name="P53"><text:span text:style-name="T26">□日間照顧服務 <text:s/></text:span><text:span text:style-name="T26">　</text:span><text:span text:style-name="T26">□家庭托顧服務 <text:s text:c="7"/>□小規模多機能服務</text:span></text:p>
            <text:p text:style-name="P53"><text:span text:style-name="T26">□交通接送服務 <text:s/></text:span><text:span text:style-name="T26">　</text:span><text:span text:style-name="T26">□社區式服務交通接送 <text:s/>□營養餐飲服務 <text:s/></text:span></text:p>
            <text:p text:style-name="P53"><text:span text:style-name="T26">□</text:span><text:span text:style-name="T17">到宅沐浴車服務</text:span><text:span text:style-name="T26">　</text:span><text:span text:style-name="T26">□</text:span><text:span text:style-name="T17">專業服務</text:span><text:span text:style-name="T26"> <text:s text:c="5"/>　　　</text:span><text:span text:style-name="T26">□</text:span><text:span text:style-name="T17">喘息服務</text:span></text:p>
            <text:p text:style-name="P27">□______________服務</text:p>
            <text:p text:style-name="P27">各項服務項目得申報費用之照顧組合內容，詳如本契約附件。</text:p>
            <text:p text:style-name="P61"><text:span text:style-name="T9">三、乙方服務對象(以下簡稱</text:span><text:span text:style-name="T17">長照給付對象</text:span><text:span text:style-name="T9">)以事前申請並經甲方長期照顧管理中心(以下簡稱照管中心)評估核定後，實際居住於南投縣(以下簡稱本縣)，且符合以下資格之一者為限：</text:span></text:p>
            <text:list text:style-name="WW8Num10">
              <text:list-item>
                <text:p text:style-name="P114">六十五歲以上失能老人 <text:s text:c="4"/>(二)五十五歲以上失能原住民</text:p>
              </text:list-item>
            </text:list>
            <text:p text:style-name="P10">(三)五十歲以上失智症者 <text:s text:c="6"/>(四)失能之身心障礙者</text:p>
            <text:p text:style-name="P61"><text:span text:style-name="T9">四、</text:span><text:span text:style-name="T17">長照給付對象</text:span><text:span text:style-name="T9">設籍於其他縣市但實際居住</text:span><text:span text:style-name="T13">本</text:span><text:span text:style-name="T13">縣</text:span><text:span text:style-name="T9">者，經甲方照管中心評估及核定後，乙方即得提供服務，並由甲方支付費用；乙方如以詐欺或其他不正當行為重複領取服務費用或為虛偽之證明及申報服務費用者，應負一切法律責任，並返還已領取之服務費用。</text:span></text:p>
          </table:table-cell>
        </table:table-row>
        <table:table-row table:style-name="表格1.5">
          <table:table-cell table:style-name="表格1.A1" office:value-type="string">
            <text:p text:style-name="P4">第三條 <text:s/>契約效期及服務區域</text:p>
            <text:p text:style-name="P52"><text:span text:style-name="T26">一、</text:span><text:span text:style-name="T26">自中華民國</text:span><text:span text:style-name="T9">_</text:span><text:span text:style-name="T9">113</text:span><text:span text:style-name="T9">_</text:span><text:span text:style-name="T26">年</text:span><text:span text:style-name="T9">_</text:span><text:span text:style-name="T9">1</text:span><text:span text:style-name="T9">_</text:span><text:span text:style-name="T26">月</text:span><text:span text:style-name="T9">_</text:span><text:span text:style-name="T9">1</text:span><text:span text:style-name="T9">_</text:span><text:span text:style-name="T26">日至</text:span><text:span text:style-name="T9">_</text:span><text:span text:style-name="T9">114</text:span><text:span text:style-name="T9">_</text:span><text:span text:style-name="T26">年</text:span><text:span text:style-name="T9">_</text:span><text:span text:style-name="T9">12</text:span><text:span text:style-name="T9">_</text:span><text:span text:style-name="T26">月</text:span><text:span text:style-name="T9">_</text:span><text:span text:style-name="T9">31</text:span><text:span text:style-name="T9">_</text:span><text:span text:style-name="T26">日止。</text:span></text:p>
            <text:p text:style-name="P52"><text:span text:style-name="T28">二、</text:span><text:span text:style-name="T28">服務區域：</text:span></text:p>
            <text:p text:style-name="P52"><text:span text:style-name="T14">(一)</text:span><text:span text:style-name="T14">個案管理(AA01、AA02)</text:span></text:p>
            <text:p text:style-name="P52"><draw:frame draw:style-name="fr1" draw:name="外框1" text:anchor-type="char" svg:y="0.21cm" svg:width="17.993cm" draw:z-index="2"><draw:text-box fo:min-height="0.041cm"><table:table table:name="表格2" table:style-name="表格2"><table:table-column table:style-name="表格2.A"/><table:table-column table:style-name="表格2.B" table:number-columns-repeated="4"/><table:table-row table:style-name="表格2.1"><table:table-cell table:style-name="表格2.A1" office:value-type="string"><text:p text:style-name="P42">1.□全區</text:p></table:table-cell><table:table-cell table:style-name="表格2.A1" office:value-type="string"><text:p text:style-name="P43">2.□南投市</text:p></table:table-cell><table:table-cell table:style-name="表格2.A1" office:value-type="string"><text:p text:style-name="P42">3.□草屯鎮</text:p></table:table-cell><table:table-cell table:style-name="表格2.A1" office:value-type="string"><text:p text:style-name="P42">4.□竹山鎮</text:p></table:table-cell><table:table-cell table:style-name="表格2.A1" office:value-type="string"><text:p text:style-name="P42">5.□埔里鎮</text:p></table:table-cell></table:table-row><table:table-row table:style-name="表格2.2"><table:table-cell table:style-name="表格2.A1" office:value-type="string"><text:p text:style-name="P42">6.□名間鄉</text:p></table:table-cell><table:table-cell table:style-name="表格2.A1" office:value-type="string"><text:p text:style-name="P42">7.□中寮鄉</text:p></table:table-cell><table:table-cell table:style-name="表格2.A1" office:value-type="string"><text:p text:style-name="P42">8.□集集鎮</text:p></table:table-cell><table:table-cell table:style-name="表格2.A1" office:value-type="string"><text:p text:style-name="P42">9.□水里鄉</text:p></table:table-cell><table:table-cell table:style-name="表格2.A1" office:value-type="string"><text:p text:style-name="P42">10.□鹿谷鄉</text:p></table:table-cell></table:table-row><table:table-row table:style-name="表格2.2"><table:table-cell table:style-name="表格2.A1" office:value-type="string"><text:p text:style-name="P42">11.□國姓鄉</text:p></table:table-cell><table:table-cell table:style-name="表格2.A1" office:value-type="string"><text:p text:style-name="P42">12.□魚池鄉</text:p></table:table-cell><table:table-cell table:style-name="表格2.A1" office:value-type="string"><text:p text:style-name="P42">13.□信義鄉</text:p></table:table-cell><table:table-cell table:style-name="表格2.A1" office:value-type="string"><text:p text:style-name="P42">14.□仁愛鄉</text:p></table:table-cell><table:table-cell table:style-name="表格2.A1" office:value-type="string"><text:p text:style-name="P42">15□其他：</text:p></table:table-cell></table:table-row></table:table></draw:text-box></draw:frame><text:span text:style-name="T14">(</text:span><text:span text:style-name="T14">二</text:span><text:span text:style-name="T14">)</text:span><text:span text:style-name="T14">居家服務（</text:span><text:span text:style-name="T14">BA碼，不含 BA09、BA09a)</text:span></text:p>
            <text:p text:style-name="P52"><text:span text:style-name="T14">(</text:span><text:span text:style-name="T14">三</text:span><text:span text:style-name="T14">)</text:span><text:span text:style-name="T14">日間照顧（</text:span><text:span text:style-name="T14">BB碼、BD01-03</text:span><text:span text:style-name="T14">）</text:span></text:p>
            <text:p text:style-name="P107"><draw:frame draw:style-name="fr1" draw:name="外框2" text:anchor-type="char" svg:y="-0.457cm" svg:width="17.993cm" draw:z-index="3"><draw:text-box fo:min-height="0.041cm"><table:table table:name="表格3" table:style-name="表格3"><table:table-column table:style-name="表格3.A"/><table:table-column table:style-name="表格3.B" table:number-columns-repeated="4"/><table:table-row table:style-name="表格3.1"><table:table-cell table:style-name="表格3.A1" office:value-type="string"><text:p text:style-name="P42">1.□全區</text:p></table:table-cell><table:table-cell table:style-name="表格3.A1" office:value-type="string"><text:p text:style-name="P43">2.□南投市</text:p></table:table-cell><table:table-cell table:style-name="表格3.A1" office:value-type="string"><text:p text:style-name="P42">3.□草屯鎮</text:p></table:table-cell><table:table-cell table:style-name="表格3.A1" office:value-type="string"><text:p text:style-name="P42">4.□竹山鎮</text:p></table:table-cell><table:table-cell table:style-name="表格3.A1" office:value-type="string"><text:p text:style-name="P42">5.□埔里鎮</text:p></table:table-cell></table:table-row><table:table-row table:style-name="表格3.2"><table:table-cell table:style-name="表格3.A1" office:value-type="string"><text:p text:style-name="P42">6.□名間鄉</text:p></table:table-cell><table:table-cell table:style-name="表格3.A1" office:value-type="string"><text:p text:style-name="P42">7.□中寮鄉</text:p></table:table-cell><table:table-cell table:style-name="表格3.A1" office:value-type="string"><text:p text:style-name="P42">8.□集集鎮</text:p></table:table-cell><table:table-cell table:style-name="表格3.A1" office:value-type="string"><text:p text:style-name="P42">9.□水里鄉</text:p></table:table-cell><table:table-cell table:style-name="表格3.A1" office:value-type="string"><text:p text:style-name="P42">10.□鹿谷鄉</text:p></table:table-cell></table:table-row><table:table-row table:style-name="表格3.2"><table:table-cell table:style-name="表格3.A1" office:value-type="string"><text:p text:style-name="P42">11.□國姓鄉</text:p></table:table-cell><table:table-cell table:style-name="表格3.A1" office:value-type="string"><text:p text:style-name="P42">12.□魚池鄉</text:p></table:table-cell><table:table-cell table:style-name="表格3.A1" office:value-type="string"><text:p text:style-name="P42">13.□信義鄉</text:p></table:table-cell><table:table-cell table:style-name="表格3.A1" office:value-type="string"><text:p text:style-name="P42">14.□仁愛鄉</text:p></table:table-cell><table:table-cell table:style-name="表格3.A1" office:value-type="string"><text:p text:style-name="P42">15□其他：</text:p></table:table-cell></table:table-row></table:table></draw:text-box></draw:frame></text:p>
            <text:p text:style-name="P47"><draw:frame draw:style-name="fr1" draw:name="外框3" text:anchor-type="char" svg:y="0.21cm" svg:width="17.993cm" draw:z-index="4"><draw:text-box fo:min-height="0.041cm"><table:table table:name="表格4" table:style-name="表格4"><table:table-column table:style-name="表格4.A"/><table:table-column table:style-name="表格4.B" table:number-columns-repeated="4"/><table:table-row table:style-name="表格4.1"><table:table-cell table:style-name="表格4.A1" office:value-type="string"><text:p text:style-name="P42">1.□全區</text:p></table:table-cell><table:table-cell table:style-name="表格4.A1" office:value-type="string"><text:p text:style-name="P43">2.□南投市</text:p></table:table-cell><table:table-cell table:style-name="表格4.A1" office:value-type="string"><text:p text:style-name="P42">3.□草屯鎮</text:p></table:table-cell><table:table-cell table:style-name="表格4.A1" office:value-type="string"><text:p text:style-name="P42">4.□竹山鎮</text:p></table:table-cell><table:table-cell table:style-name="表格4.A1" office:value-type="string"><text:p text:style-name="P42">5.□埔里鎮</text:p></table:table-cell></table:table-row><table:table-row table:style-name="表格4.2"><table:table-cell table:style-name="表格4.A1" office:value-type="string"><text:p text:style-name="P42">6.□名間鄉</text:p></table:table-cell><table:table-cell table:style-name="表格4.A1" office:value-type="string"><text:p text:style-name="P42">7.□中寮鄉</text:p></table:table-cell><table:table-cell table:style-name="表格4.A1" office:value-type="string"><text:p text:style-name="P42">8.□集集鎮</text:p></table:table-cell><table:table-cell table:style-name="表格4.A1" office:value-type="string"><text:p text:style-name="P42">9.□水里鄉</text:p></table:table-cell><table:table-cell table:style-name="表格4.A1" office:value-type="string"><text:p text:style-name="P42">10.□鹿谷鄉</text:p></table:table-cell></table:table-row><table:table-row table:style-name="表格4.2"><table:table-cell table:style-name="表格4.A1" office:value-type="string"><text:p text:style-name="P42">11.□國姓鄉</text:p></table:table-cell><table:table-cell table:style-name="表格4.A1" office:value-type="string"><text:p text:style-name="P42">12.□魚池鄉</text:p></table:table-cell><table:table-cell table:style-name="表格4.A1" office:value-type="string"><text:p text:style-name="P42">13.□信義鄉</text:p></table:table-cell><table:table-cell table:style-name="表格4.A1" office:value-type="string"><text:p text:style-name="P42">14.□仁愛鄉</text:p></table:table-cell><table:table-cell table:style-name="表格4.A1" office:value-type="string"><text:p text:style-name="P42">15□其他：</text:p></table:table-cell></table:table-row></table:table></draw:text-box></draw:frame>提供時段如下</text:p>
            <text:p text:style-name="P49"><text:span text:style-name="T33">□</text:span><text:span text:style-name="T40">週一至周五( <text:s/>時 <text:s/>分至 <text:s/>時 <text:s/>分)</text:span></text:p>
            <text:p text:style-name="P49"><text:span text:style-name="T33">□</text:span><text:span text:style-name="T40">週六( <text:s/>時 <text:s/>分至 <text:s/>時 <text:s/>分)</text:span></text:p>
            <text:p text:style-name="P49"><text:span text:style-name="T33">□</text:span><text:span text:style-name="T40">週日( <text:s/>時 <text:s/>分至 <text:s/>時 <text:s/>分)</text:span></text:p>
            <text:p text:style-name="P49"><text:span text:style-name="T33">□</text:span><text:span text:style-name="T40">其他</text:span></text:p>
            <text:p text:style-name="P52"><text:span text:style-name="T14">(四)家庭托顧（</text:span><text:span text:style-name="T14">BC碼、BD01-02</text:span><text:span text:style-name="T14">）</text:span></text:p>
            <text:p text:style-name="P47"><draw:frame draw:style-name="fr1" draw:name="外框4" text:anchor-type="char" svg:y="0.21cm" svg:width="17.993cm" draw:z-index="5"><draw:text-box fo:min-height="0.041cm"><table:table table:name="表格5" table:style-name="表格5"><table:table-column table:style-name="表格5.A"/><table:table-column table:style-name="表格5.B" table:number-columns-repeated="4"/><table:table-row table:style-name="表格5.1"><table:table-cell table:style-name="表格5.A1" office:value-type="string"><text:p text:style-name="P42">1.□全區</text:p></table:table-cell><table:table-cell table:style-name="表格5.A1" office:value-type="string"><text:p text:style-name="P43">2.□南投市</text:p></table:table-cell><table:table-cell table:style-name="表格5.A1" office:value-type="string"><text:p text:style-name="P42">3.□草屯鎮</text:p></table:table-cell><table:table-cell table:style-name="表格5.A1" office:value-type="string"><text:p text:style-name="P42">4.□竹山鎮</text:p></table:table-cell><table:table-cell table:style-name="表格5.A1" office:value-type="string"><text:p text:style-name="P42">5.□埔里鎮</text:p></table:table-cell></table:table-row><table:table-row table:style-name="表格5.2"><table:table-cell table:style-name="表格5.A1" office:value-type="string"><text:p text:style-name="P42">6.□名間鄉</text:p></table:table-cell><table:table-cell table:style-name="表格5.A1" office:value-type="string"><text:p text:style-name="P42">7.□中寮鄉</text:p></table:table-cell><table:table-cell table:style-name="表格5.A1" office:value-type="string"><text:p text:style-name="P42">8.□集集鎮</text:p></table:table-cell><table:table-cell table:style-name="表格5.A1" office:value-type="string"><text:p text:style-name="P42">9.□水里鄉</text:p></table:table-cell><table:table-cell table:style-name="表格5.A1" office:value-type="string"><text:p text:style-name="P42">10.□鹿谷鄉</text:p></table:table-cell></table:table-row><table:table-row table:style-name="表格5.2"><table:table-cell table:style-name="表格5.A1" office:value-type="string"><text:p text:style-name="P42">11.□國姓鄉</text:p></table:table-cell><table:table-cell table:style-name="表格5.A1" office:value-type="string"><text:p text:style-name="P42">12.□魚池鄉</text:p></table:table-cell><table:table-cell table:style-name="表格5.A1" office:value-type="string"><text:p text:style-name="P42">13.□信義鄉</text:p></table:table-cell><table:table-cell table:style-name="表格5.A1" office:value-type="string"><text:p text:style-name="P42">14.□仁愛鄉</text:p></table:table-cell><table:table-cell table:style-name="表格5.A1" office:value-type="string"><text:p text:style-name="P42">15□其他：</text:p></table:table-cell></table:table-row></table:table></draw:text-box></draw:frame>提供時段如下</text:p>
            <text:p text:style-name="P49"><text:span text:style-name="T33">□</text:span><text:span text:style-name="T40">週一至周五( <text:s/>時 <text:s/>分至 <text:s/>時 <text:s/>分)</text:span></text:p>
            <text:p text:style-name="P49"><text:span text:style-name="T33">□</text:span><text:span text:style-name="T40">週六( <text:s/>時 <text:s/>分至 <text:s/>時 <text:s/>分)</text:span></text:p>
            <text:p text:style-name="P49"><text:span text:style-name="T33">□</text:span><text:span text:style-name="T40">週日( <text:s/>時 <text:s/>分至 <text:s/>時 <text:s/>分)</text:span></text:p>
            <text:p text:style-name="P49"><text:span text:style-name="T33">□</text:span><text:span text:style-name="T40">其他</text:span></text:p>
            <text:p text:style-name="P52"><text:span text:style-name="T14">(五)小規模多機能服務</text:span></text:p>
            <text:p text:style-name="P47"><draw:frame draw:style-name="fr1" draw:name="外框5" text:anchor-type="char" svg:y="0.21cm" svg:width="17.993cm" draw:z-index="6"><draw:text-box fo:min-height="0.041cm"><table:table table:name="表格6" table:style-name="表格6"><table:table-column table:style-name="表格6.A"/><table:table-column table:style-name="表格6.B" table:number-columns-repeated="4"/><table:table-row table:style-name="表格6.1"><table:table-cell table:style-name="表格6.A1" office:value-type="string"><text:p text:style-name="P42">1.□全區</text:p></table:table-cell><table:table-cell table:style-name="表格6.A1" office:value-type="string"><text:p text:style-name="P43">2.□南投市</text:p></table:table-cell><table:table-cell table:style-name="表格6.A1" office:value-type="string"><text:p text:style-name="P42">3.□草屯鎮</text:p></table:table-cell><table:table-cell table:style-name="表格6.A1" office:value-type="string"><text:p text:style-name="P42">4.□竹山鎮</text:p></table:table-cell><table:table-cell table:style-name="表格6.A1" office:value-type="string"><text:p text:style-name="P42">5.□埔里鎮</text:p></table:table-cell></table:table-row><table:table-row table:style-name="表格6.2"><table:table-cell table:style-name="表格6.A1" office:value-type="string"><text:p text:style-name="P42">6.□名間鄉</text:p></table:table-cell><table:table-cell table:style-name="表格6.A1" office:value-type="string"><text:p text:style-name="P42">7.□中寮鄉</text:p></table:table-cell><table:table-cell table:style-name="表格6.A1" office:value-type="string"><text:p text:style-name="P42">8.□集集鎮</text:p></table:table-cell><table:table-cell table:style-name="表格6.A1" office:value-type="string"><text:p text:style-name="P42">9.□水里鄉</text:p></table:table-cell><table:table-cell table:style-name="表格6.A1" office:value-type="string"><text:p text:style-name="P42">10.□鹿谷鄉</text:p></table:table-cell></table:table-row><table:table-row table:style-name="表格6.2"><table:table-cell table:style-name="表格6.A1" office:value-type="string"><text:p text:style-name="P42">11.□國姓鄉</text:p></table:table-cell><table:table-cell table:style-name="表格6.A1" office:value-type="string"><text:p text:style-name="P42">12.□魚池鄉</text:p></table:table-cell><table:table-cell table:style-name="表格6.A1" office:value-type="string"><text:p text:style-name="P42">13.□信義鄉</text:p></table:table-cell><table:table-cell table:style-name="表格6.A1" office:value-type="string"><text:p text:style-name="P42">14.□仁愛鄉</text:p></table:table-cell><table:table-cell table:style-name="表格6.A1" office:value-type="string"><text:p text:style-name="P42">15□其他：</text:p></table:table-cell></table:table-row></table:table></draw:text-box></draw:frame>提供時段如下</text:p>
            <text:p text:style-name="P49"><text:span text:style-name="T33">□</text:span><text:span text:style-name="T40">週一至周五( <text:s/>時 <text:s/>分至 <text:s/>時 <text:s/>分)</text:span></text:p>
            <text:p text:style-name="P49"><text:span text:style-name="T33">□</text:span><text:span text:style-name="T40">週六( <text:s/>時 <text:s/>分至 <text:s/>時 <text:s/>分)</text:span></text:p>
            <text:p text:style-name="P49"><text:span text:style-name="T33">□</text:span><text:span text:style-name="T40">週日( <text:s/>時 <text:s/>分至 <text:s/>時 <text:s/>分)</text:span></text:p>
            <text:p text:style-name="P49"><text:span text:style-name="T33">□</text:span><text:span text:style-name="T40">其他</text:span></text:p>
            <text:p text:style-name="P52"><text:span text:style-name="T14">(六)</text:span><text:span text:style-name="T17">交通接送服務</text:span><text:span text:style-name="T14">（</text:span><text:span text:style-name="T14">DA01</text:span><text:span text:style-name="T14">）</text:span></text:p>
            <text:p text:style-name="P52"><draw:frame draw:style-name="fr1" draw:name="外框6" text:anchor-type="char" svg:y="0.21cm" svg:width="17.993cm" draw:z-index="7"><draw:text-box fo:min-height="0.041cm"><table:table table:name="表格7" table:style-name="表格7"><table:table-column table:style-name="表格7.A"/><table:table-column table:style-name="表格7.B" table:number-columns-repeated="4"/><table:table-row table:style-name="表格7.1"><table:table-cell table:style-name="表格7.A1" office:value-type="string"><text:p text:style-name="P42">1.□全區</text:p></table:table-cell><table:table-cell table:style-name="表格7.A1" office:value-type="string"><text:p text:style-name="P43">2.□南投市</text:p></table:table-cell><table:table-cell table:style-name="表格7.A1" office:value-type="string"><text:p text:style-name="P42">3.□草屯鎮</text:p></table:table-cell><table:table-cell table:style-name="表格7.A1" office:value-type="string"><text:p text:style-name="P42">4.□竹山鎮</text:p></table:table-cell><table:table-cell table:style-name="表格7.A1" office:value-type="string"><text:p text:style-name="P42">5.□埔里鎮</text:p></table:table-cell></table:table-row><table:table-row table:style-name="表格7.2"><table:table-cell table:style-name="表格7.A1" office:value-type="string"><text:p text:style-name="P42">6.□名間鄉</text:p></table:table-cell><table:table-cell table:style-name="表格7.A1" office:value-type="string"><text:p text:style-name="P42">7.□中寮鄉</text:p></table:table-cell><table:table-cell table:style-name="表格7.A1" office:value-type="string"><text:p text:style-name="P42">8.□集集鎮</text:p></table:table-cell><table:table-cell table:style-name="表格7.A1" office:value-type="string"><text:p text:style-name="P42">9.□水里鄉</text:p></table:table-cell><table:table-cell table:style-name="表格7.A1" office:value-type="string"><text:p text:style-name="P42">10.□鹿谷鄉</text:p></table:table-cell></table:table-row><table:table-row table:style-name="表格7.2"><table:table-cell table:style-name="表格7.A1" office:value-type="string"><text:p text:style-name="P42">11.□國姓鄉</text:p></table:table-cell><table:table-cell table:style-name="表格7.A1" office:value-type="string"><text:p text:style-name="P42">12.□魚池鄉</text:p></table:table-cell><table:table-cell table:style-name="表格7.A1" office:value-type="string"><text:p text:style-name="P42">13.□信義鄉</text:p></table:table-cell><table:table-cell table:style-name="表格7.A1" office:value-type="string"><text:p text:style-name="P42">14.□仁愛鄉</text:p></table:table-cell><table:table-cell table:style-name="表格7.A1" office:value-type="string"><text:p text:style-name="P42">15□其他：</text:p></table:table-cell></table:table-row></table:table></draw:text-box></draw:frame><text:span text:style-name="T14">(七)</text:span><text:span text:style-name="T17">社區式服務交通接送</text:span><text:span text:style-name="T14">（</text:span><text:span text:style-name="T14">BD03</text:span><text:span text:style-name="T14">）</text:span></text:p>
            <text:p text:style-name="P52"><draw:frame draw:style-name="fr1" draw:name="外框7" text:anchor-type="char" svg:y="0.21cm" svg:width="17.993cm" draw:z-index="8"><draw:text-box fo:min-height="0.041cm"><table:table table:name="表格8" table:style-name="表格8"><table:table-column table:style-name="表格8.A"/><table:table-column table:style-name="表格8.B" table:number-columns-repeated="4"/><table:table-row table:style-name="表格8.1"><table:table-cell table:style-name="表格8.A1" office:value-type="string"><text:p text:style-name="P42">1.□全區</text:p></table:table-cell><table:table-cell table:style-name="表格8.A1" office:value-type="string"><text:p text:style-name="P43">2.□南投市</text:p></table:table-cell><table:table-cell table:style-name="表格8.A1" office:value-type="string"><text:p text:style-name="P42">3.□草屯鎮</text:p></table:table-cell><table:table-cell table:style-name="表格8.A1" office:value-type="string"><text:p text:style-name="P42">4.□竹山鎮</text:p></table:table-cell><table:table-cell table:style-name="表格8.A1" office:value-type="string"><text:p text:style-name="P42">5.□埔里鎮</text:p></table:table-cell></table:table-row><table:table-row table:style-name="表格8.2"><table:table-cell table:style-name="表格8.A1" office:value-type="string"><text:p text:style-name="P42">6.□名間鄉</text:p></table:table-cell><table:table-cell table:style-name="表格8.A1" office:value-type="string"><text:p text:style-name="P42">7.□中寮鄉</text:p></table:table-cell><table:table-cell table:style-name="表格8.A1" office:value-type="string"><text:p text:style-name="P42">8.□集集鎮</text:p></table:table-cell><table:table-cell table:style-name="表格8.A1" office:value-type="string"><text:p text:style-name="P42">9.□水里鄉</text:p></table:table-cell><table:table-cell table:style-name="表格8.A1" office:value-type="string"><text:p text:style-name="P42">10.□鹿谷鄉</text:p></table:table-cell></table:table-row><table:table-row table:style-name="表格8.2"><table:table-cell table:style-name="表格8.A1" office:value-type="string"><text:p text:style-name="P42">11.□國姓鄉</text:p></table:table-cell><table:table-cell table:style-name="表格8.A1" office:value-type="string"><text:p text:style-name="P42">12.□魚池鄉</text:p></table:table-cell><table:table-cell table:style-name="表格8.A1" office:value-type="string"><text:p text:style-name="P42">13.□信義鄉</text:p></table:table-cell><table:table-cell table:style-name="表格8.A1" office:value-type="string"><text:p text:style-name="P42">14.□仁愛鄉</text:p></table:table-cell><table:table-cell table:style-name="表格8.A1" office:value-type="string"><text:p text:style-name="P42">15□其他：</text:p></table:table-cell></table:table-row></table:table></draw:text-box></draw:frame><text:span text:style-name="T14">(八)</text:span><text:span text:style-name="T17">營養餐飲服務</text:span></text:p>
            <text:p text:style-name="P47"><draw:frame draw:style-name="fr1" draw:name="外框8" text:anchor-type="char" svg:y="0.21cm" svg:width="17.993cm" draw:z-index="9"><draw:text-box fo:min-height="0.041cm"><table:table table:name="表格9" table:style-name="表格9"><table:table-column table:style-name="表格9.A"/><table:table-column table:style-name="表格9.B" table:number-columns-repeated="4"/><table:table-row table:style-name="表格9.1"><table:table-cell table:style-name="表格9.A1" office:value-type="string"><text:p text:style-name="P42">1.□全區</text:p></table:table-cell><table:table-cell table:style-name="表格9.A1" office:value-type="string"><text:p text:style-name="P43">2.□南投市</text:p></table:table-cell><table:table-cell table:style-name="表格9.A1" office:value-type="string"><text:p text:style-name="P42">3.□草屯鎮</text:p></table:table-cell><table:table-cell table:style-name="表格9.A1" office:value-type="string"><text:p text:style-name="P42">4.□竹山鎮</text:p></table:table-cell><table:table-cell table:style-name="表格9.A1" office:value-type="string"><text:p text:style-name="P42">5.□埔里鎮</text:p></table:table-cell></table:table-row><table:table-row table:style-name="表格9.2"><table:table-cell table:style-name="表格9.A1" office:value-type="string"><text:p text:style-name="P42">6.□名間鄉</text:p></table:table-cell><table:table-cell table:style-name="表格9.A1" office:value-type="string"><text:p text:style-name="P42">7.□中寮鄉</text:p></table:table-cell><table:table-cell table:style-name="表格9.A1" office:value-type="string"><text:p text:style-name="P42">8.□集集鎮</text:p></table:table-cell><table:table-cell table:style-name="表格9.A1" office:value-type="string"><text:p text:style-name="P42">9.□水里鄉</text:p></table:table-cell><table:table-cell table:style-name="表格9.A1" office:value-type="string"><text:p text:style-name="P42">10.□鹿谷鄉</text:p></table:table-cell></table:table-row><table:table-row table:style-name="表格9.2"><table:table-cell table:style-name="表格9.A1" office:value-type="string"><text:p text:style-name="P42">11.□國姓鄉</text:p></table:table-cell><table:table-cell table:style-name="表格9.A1" office:value-type="string"><text:p text:style-name="P42">12.□魚池鄉</text:p></table:table-cell><table:table-cell table:style-name="表格9.A1" office:value-type="string"><text:p text:style-name="P42">13.□信義鄉</text:p></table:table-cell><table:table-cell table:style-name="表格9.A1" office:value-type="string"><text:p text:style-name="P42">14.□仁愛鄉</text:p></table:table-cell><table:table-cell table:style-name="表格9.A1" office:value-type="string"><text:p text:style-name="P42">15□其他：</text:p></table:table-cell></table:table-row></table:table></draw:text-box></draw:frame>提供時段如下</text:p>
            <text:p text:style-name="P49"><text:span text:style-name="T33">□</text:span><text:span text:style-name="T40">週一至周五( <text:s/>時 <text:s/>分至 <text:s/>時 <text:s/>分)</text:span></text:p>
            <text:p text:style-name="P49"><text:span text:style-name="T33">□</text:span><text:span text:style-name="T40">週六( <text:s/>時 <text:s/>分至 <text:s/>時 <text:s/>分)</text:span></text:p>
            <text:p text:style-name="P49"><text:span text:style-name="T33">□</text:span><text:span text:style-name="T40">週日( <text:s/>時 <text:s/>分至 <text:s/>時 <text:s/>分)</text:span></text:p>
            <text:p text:style-name="P49"><text:span text:style-name="T33">□</text:span><text:span text:style-name="T40">其他</text:span></text:p>
            <text:p text:style-name="P52"><text:span text:style-name="T14">(九)</text:span><text:span text:style-name="T37"> </text:span><text:span text:style-name="T17">到宅沐浴車服務</text:span><text:span text:style-name="T14">（</text:span><text:span text:style-name="T17">BA09、BA09a</text:span><text:span text:style-name="T17">）</text:span></text:p>
            <text:p text:style-name="P13"><draw:frame draw:style-name="fr1" draw:name="外框9" text:anchor-type="char" svg:y="0.21cm" svg:width="17.993cm" draw:z-index="10"><draw:text-box fo:min-height="0.041cm"><table:table table:name="表格10" table:style-name="表格10"><table:table-column table:style-name="表格10.A"/><table:table-column table:style-name="表格10.B" table:number-columns-repeated="4"/><table:table-row table:style-name="表格10.1"><table:table-cell table:style-name="表格10.A1" office:value-type="string"><text:p text:style-name="P42">1.□全區</text:p></table:table-cell><table:table-cell table:style-name="表格10.A1" office:value-type="string"><text:p text:style-name="P43">2.□南投市</text:p></table:table-cell><table:table-cell table:style-name="表格10.A1" office:value-type="string"><text:p text:style-name="P42">3.□草屯鎮</text:p></table:table-cell><table:table-cell table:style-name="表格10.A1" office:value-type="string"><text:p text:style-name="P42">4.□竹山鎮</text:p></table:table-cell><table:table-cell table:style-name="表格10.A1" office:value-type="string"><text:p text:style-name="P42">5.□埔里鎮</text:p></table:table-cell></table:table-row><table:table-row table:style-name="表格10.2"><table:table-cell table:style-name="表格10.A1" office:value-type="string"><text:p text:style-name="P42">6.□名間鄉</text:p></table:table-cell><table:table-cell table:style-name="表格10.A1" office:value-type="string"><text:p text:style-name="P42">7.□中寮鄉</text:p></table:table-cell><table:table-cell table:style-name="表格10.A1" office:value-type="string"><text:p text:style-name="P42">8.□集集鎮</text:p></table:table-cell><table:table-cell table:style-name="表格10.A1" office:value-type="string"><text:p text:style-name="P42">9.□水里鄉</text:p></table:table-cell><table:table-cell table:style-name="表格10.A1" office:value-type="string"><text:p text:style-name="P42">10.□鹿谷鄉</text:p></table:table-cell></table:table-row><table:table-row table:style-name="表格10.2"><table:table-cell table:style-name="表格10.A1" office:value-type="string"><text:p text:style-name="P42">11.□國姓鄉</text:p></table:table-cell><table:table-cell table:style-name="表格10.A1" office:value-type="string"><text:p text:style-name="P42">12.□魚池鄉</text:p></table:table-cell><table:table-cell table:style-name="表格10.A1" office:value-type="string"><text:p text:style-name="P42">13.□信義鄉</text:p></table:table-cell><table:table-cell table:style-name="表格10.A1" office:value-type="string"><text:p text:style-name="P42">14.□仁愛鄉</text:p></table:table-cell><table:table-cell table:style-name="表格10.A1" office:value-type="string"><text:p text:style-name="P42">15□其他：</text:p></table:table-cell></table:table-row></table:table></draw:text-box></draw:frame></text:p>
            <text:p text:style-name="P52"><text:span text:style-name="T14">(十)</text:span><text:span text:style-name="T37"> </text:span><text:span text:style-name="T17">專業服務</text:span><text:span text:style-name="T14">（</text:span><text:span text:style-name="T17">C</text:span><text:span text:style-name="T14">碼</text:span><text:span text:style-name="T17">）</text:span></text:p>
            <text:p text:style-name="P47">□1.IADLs 復能、ADLs 復能照護（CA07） </text:p>
            <text:p text:style-name="P47">□2.個別化服務計畫（ISP）擬定與執行（CA08） </text:p>
            <text:p text:style-name="P47">□3.營養照護（CB01） </text:p>
            <text:p text:style-name="P47">□4.進食與吞嚥照護（CB02） </text:p>
            <text:p text:style-name="P47">□5.困擾行為照護（CB03) </text:p>
            <text:p text:style-name="P47">□6.臥床或長期活動受限照護（CB04） </text:p>
            <text:p text:style-name="P47">□7.居家環境安全或無障礙空間規劃（CC01） </text:p>
            <text:p text:style-name="P47">□8.居家護理指導與諮詢（CD02）</text:p>
            <text:p text:style-name="P52"><draw:frame draw:style-name="fr1" draw:name="外框10" text:anchor-type="char" svg:y="0.21cm" svg:width="17.993cm" draw:z-index="11"><draw:text-box fo:min-height="0.041cm"><table:table table:name="表格11" table:style-name="表格11"><table:table-column table:style-name="表格11.A"/><table:table-column table:style-name="表格11.B" table:number-columns-repeated="4"/><table:table-row table:style-name="表格11.1"><table:table-cell table:style-name="表格11.A1" office:value-type="string"><text:p text:style-name="P42">1.□全區</text:p></table:table-cell><table:table-cell table:style-name="表格11.A1" office:value-type="string"><text:p text:style-name="P43">2.□南投市</text:p></table:table-cell><table:table-cell table:style-name="表格11.A1" office:value-type="string"><text:p text:style-name="P42">3.□草屯鎮</text:p></table:table-cell><table:table-cell table:style-name="表格11.A1" office:value-type="string"><text:p text:style-name="P42">4.□竹山鎮</text:p></table:table-cell><table:table-cell table:style-name="表格11.A1" office:value-type="string"><text:p text:style-name="P42">5.□埔里鎮</text:p></table:table-cell></table:table-row><table:table-row table:style-name="表格11.2"><table:table-cell table:style-name="表格11.A1" office:value-type="string"><text:p text:style-name="P42">6.□名間鄉</text:p></table:table-cell><table:table-cell table:style-name="表格11.A1" office:value-type="string"><text:p text:style-name="P42">7.□中寮鄉</text:p></table:table-cell><table:table-cell table:style-name="表格11.A1" office:value-type="string"><text:p text:style-name="P42">8.□集集鎮</text:p></table:table-cell><table:table-cell table:style-name="表格11.A1" office:value-type="string"><text:p text:style-name="P42">9.□水里鄉</text:p></table:table-cell><table:table-cell table:style-name="表格11.A1" office:value-type="string"><text:p text:style-name="P42">10.□鹿谷鄉</text:p></table:table-cell></table:table-row><table:table-row table:style-name="表格11.2"><table:table-cell table:style-name="表格11.A1" office:value-type="string"><text:p text:style-name="P42">11.□國姓鄉</text:p></table:table-cell><table:table-cell table:style-name="表格11.A1" office:value-type="string"><text:p text:style-name="P42">12.□魚池鄉</text:p></table:table-cell><table:table-cell table:style-name="表格11.A1" office:value-type="string"><text:p text:style-name="P42">13.□信義鄉</text:p></table:table-cell><table:table-cell table:style-name="表格11.A1" office:value-type="string"><text:p text:style-name="P42">14.□仁愛鄉</text:p></table:table-cell><table:table-cell table:style-name="表格11.A1" office:value-type="string"><text:p text:style-name="P42">15□其他：</text:p></table:table-cell></table:table-row></table:table></draw:text-box></draw:frame><text:span text:style-name="T14">(十一)</text:span><text:span text:style-name="T37"> </text:span><text:span text:style-name="T17">喘息服務</text:span><text:span text:style-name="T14">（</text:span><text:span text:style-name="T17">GA</text:span><text:span text:style-name="T14">碼</text:span><text:span text:style-name="T17">）</text:span></text:p>
            <text:p text:style-name="P108"><text:span text:style-name="T21">□1.日間照顧中心喘息服務--全日</text:span><text:span text:style-name="T21">（</text:span><text:span text:style-name="T21">GA03</text:span><text:span text:style-name="T21">）</text:span></text:p>
            <text:p text:style-name="P108"><draw:frame draw:style-name="fr1" draw:name="外框11" text:anchor-type="char" svg:y="0.21cm" svg:width="17.993cm" draw:z-index="12"><draw:text-box fo:min-height="0.041cm"><table:table table:name="表格12" table:style-name="表格12"><table:table-column table:style-name="表格12.A"/><table:table-column table:style-name="表格12.B" table:number-columns-repeated="4"/><table:table-row table:style-name="表格12.1"><table:table-cell table:style-name="表格12.A1" office:value-type="string"><text:p text:style-name="P42">1.□全區</text:p></table:table-cell><table:table-cell table:style-name="表格12.A1" office:value-type="string"><text:p text:style-name="P43">2.□南投市</text:p></table:table-cell><table:table-cell table:style-name="表格12.A1" office:value-type="string"><text:p text:style-name="P42">3.□草屯鎮</text:p></table:table-cell><table:table-cell table:style-name="表格12.A1" office:value-type="string"><text:p text:style-name="P42">4.□竹山鎮</text:p></table:table-cell><table:table-cell table:style-name="表格12.A1" office:value-type="string"><text:p text:style-name="P42">5.□埔里鎮</text:p></table:table-cell></table:table-row><table:table-row table:style-name="表格12.2"><table:table-cell table:style-name="表格12.A1" office:value-type="string"><text:p text:style-name="P42">6.□名間鄉</text:p></table:table-cell><table:table-cell table:style-name="表格12.A1" office:value-type="string"><text:p text:style-name="P42">7.□中寮鄉</text:p></table:table-cell><table:table-cell table:style-name="表格12.A1" office:value-type="string"><text:p text:style-name="P42">8.□集集鎮</text:p></table:table-cell><table:table-cell table:style-name="表格12.A1" office:value-type="string"><text:p text:style-name="P42">9.□水里鄉</text:p></table:table-cell><table:table-cell table:style-name="表格12.A1" office:value-type="string"><text:p text:style-name="P42">10.□鹿谷鄉</text:p></table:table-cell></table:table-row><table:table-row table:style-name="表格12.2"><table:table-cell table:style-name="表格12.A1" office:value-type="string"><text:p text:style-name="P42">11.□國姓鄉</text:p></table:table-cell><table:table-cell table:style-name="表格12.A1" office:value-type="string"><text:p text:style-name="P42">12.□魚池鄉</text:p></table:table-cell><table:table-cell table:style-name="表格12.A1" office:value-type="string"><text:p text:style-name="P42">13.□信義鄉</text:p></table:table-cell><table:table-cell table:style-name="表格12.A1" office:value-type="string"><text:p text:style-name="P42">14.□仁愛鄉</text:p></table:table-cell><table:table-cell table:style-name="表格12.A1" office:value-type="string"><text:p text:style-name="P42">15□其他：</text:p></table:table-cell></table:table-row></table:table></draw:text-box></draw:frame><text:span text:style-name="T21">□2.日間照顧中心喘息服務—</text:span><text:span text:style-name="T21">半</text:span><text:span text:style-name="T21">日</text:span><text:span text:style-name="T21">（</text:span><text:span text:style-name="T21">GA0</text:span><text:span text:style-name="T21">4）</text:span><text:span text:style-name="T21"> </text:span></text:p>
            <text:p text:style-name="P108"><draw:frame draw:style-name="fr1" draw:name="外框12" text:anchor-type="char" svg:y="0.21cm" svg:width="17.993cm" draw:z-index="13"><draw:text-box fo:min-height="0.041cm"><table:table table:name="表格13" table:style-name="表格13"><table:table-column table:style-name="表格13.A"/><table:table-column table:style-name="表格13.B" table:number-columns-repeated="4"/><table:table-row table:style-name="表格13.1"><table:table-cell table:style-name="表格13.A1" office:value-type="string"><text:p text:style-name="P42">1.□全區</text:p></table:table-cell><table:table-cell table:style-name="表格13.A1" office:value-type="string"><text:p text:style-name="P43">2.□南投市</text:p></table:table-cell><table:table-cell table:style-name="表格13.A1" office:value-type="string"><text:p text:style-name="P42">3.□草屯鎮</text:p></table:table-cell><table:table-cell table:style-name="表格13.A1" office:value-type="string"><text:p text:style-name="P42">4.□竹山鎮</text:p></table:table-cell><table:table-cell table:style-name="表格13.A1" office:value-type="string"><text:p text:style-name="P42">5.□埔里鎮</text:p></table:table-cell></table:table-row><table:table-row table:style-name="表格13.2"><table:table-cell table:style-name="表格13.A1" office:value-type="string"><text:p text:style-name="P42">6.□名間鄉</text:p></table:table-cell><table:table-cell table:style-name="表格13.A1" office:value-type="string"><text:p text:style-name="P42">7.□中寮鄉</text:p></table:table-cell><table:table-cell table:style-name="表格13.A1" office:value-type="string"><text:p text:style-name="P42">8.□集集鎮</text:p></table:table-cell><table:table-cell table:style-name="表格13.A1" office:value-type="string"><text:p text:style-name="P42">9.□水里鄉</text:p></table:table-cell><table:table-cell table:style-name="表格13.A1" office:value-type="string"><text:p text:style-name="P42">10.□鹿谷鄉</text:p></table:table-cell></table:table-row><table:table-row table:style-name="表格13.2"><table:table-cell table:style-name="表格13.A1" office:value-type="string"><text:p text:style-name="P42">11.□國姓鄉</text:p></table:table-cell><table:table-cell table:style-name="表格13.A1" office:value-type="string"><text:p text:style-name="P42">12.□魚池鄉</text:p></table:table-cell><table:table-cell table:style-name="表格13.A1" office:value-type="string"><text:p text:style-name="P42">13.□信義鄉</text:p></table:table-cell><table:table-cell table:style-name="表格13.A1" office:value-type="string"><text:p text:style-name="P42">14.□仁愛鄉</text:p></table:table-cell><table:table-cell table:style-name="表格13.A1" office:value-type="string"><text:p text:style-name="P42">15□其他：</text:p></table:table-cell></table:table-row></table:table></draw:text-box></draw:frame><text:span text:style-name="T21">□3</text:span><text:span text:style-name="T21"> </text:span><text:span text:style-name="T21">機構住宿式喘息服務（GA0</text:span><text:span text:style-name="T21">5</text:span><text:span text:style-name="T21">） </text:span></text:p>
            <text:p text:style-name="P108"><draw:frame draw:style-name="fr1" draw:name="外框13" text:anchor-type="char" svg:y="0.21cm" svg:width="17.993cm" draw:z-index="14"><draw:text-box fo:min-height="0.041cm"><table:table table:name="表格14" table:style-name="表格14"><table:table-column table:style-name="表格14.A"/><table:table-column table:style-name="表格14.B" table:number-columns-repeated="4"/><table:table-row table:style-name="表格14.1"><table:table-cell table:style-name="表格14.A1" office:value-type="string"><text:p text:style-name="P42">1.□全區</text:p></table:table-cell><table:table-cell table:style-name="表格14.A1" office:value-type="string"><text:p text:style-name="P43">2.□南投市</text:p></table:table-cell><table:table-cell table:style-name="表格14.A1" office:value-type="string"><text:p text:style-name="P42">3.□草屯鎮</text:p></table:table-cell><table:table-cell table:style-name="表格14.A1" office:value-type="string"><text:p text:style-name="P42">4.□竹山鎮</text:p></table:table-cell><table:table-cell table:style-name="表格14.A1" office:value-type="string"><text:p text:style-name="P42">5.□埔里鎮</text:p></table:table-cell></table:table-row><table:table-row table:style-name="表格14.2"><table:table-cell table:style-name="表格14.A1" office:value-type="string"><text:p text:style-name="P42">6.□名間鄉</text:p></table:table-cell><table:table-cell table:style-name="表格14.A1" office:value-type="string"><text:p text:style-name="P42">7.□中寮鄉</text:p></table:table-cell><table:table-cell table:style-name="表格14.A1" office:value-type="string"><text:p text:style-name="P42">8.□集集鎮</text:p></table:table-cell><table:table-cell table:style-name="表格14.A1" office:value-type="string"><text:p text:style-name="P42">9.□水里鄉</text:p></table:table-cell><table:table-cell table:style-name="表格14.A1" office:value-type="string"><text:p text:style-name="P42">10.□鹿谷鄉</text:p></table:table-cell></table:table-row><table:table-row table:style-name="表格14.2"><table:table-cell table:style-name="表格14.A1" office:value-type="string"><text:p text:style-name="P42">11.□國姓鄉</text:p></table:table-cell><table:table-cell table:style-name="表格14.A1" office:value-type="string"><text:p text:style-name="P42">12.□魚池鄉</text:p></table:table-cell><table:table-cell table:style-name="表格14.A1" office:value-type="string"><text:p text:style-name="P42">13.□信義鄉</text:p></table:table-cell><table:table-cell table:style-name="表格14.A1" office:value-type="string"><text:p text:style-name="P42">14.□仁愛鄉</text:p></table:table-cell><table:table-cell table:style-name="表格14.A1" office:value-type="string"><text:p text:style-name="P42">15□其他：</text:p></table:table-cell></table:table-row></table:table></draw:text-box></draw:frame><text:span text:style-name="T21">□4.小規模多機能服務夜間喘息（GA06） </text:span></text:p>
            <text:p text:style-name="P108"><draw:frame draw:style-name="fr1" draw:name="外框14" text:anchor-type="char" svg:y="0.21cm" svg:width="17.993cm" draw:z-index="15"><draw:text-box fo:min-height="0.041cm"><table:table table:name="表格15" table:style-name="表格15"><table:table-column table:style-name="表格15.A"/><table:table-column table:style-name="表格15.B" table:number-columns-repeated="4"/><table:table-row table:style-name="表格15.1"><table:table-cell table:style-name="表格15.A1" office:value-type="string"><text:p text:style-name="P42">1.□全區</text:p></table:table-cell><table:table-cell table:style-name="表格15.A1" office:value-type="string"><text:p text:style-name="P43">2.□南投市</text:p></table:table-cell><table:table-cell table:style-name="表格15.A1" office:value-type="string"><text:p text:style-name="P42">3.□草屯鎮</text:p></table:table-cell><table:table-cell table:style-name="表格15.A1" office:value-type="string"><text:p text:style-name="P42">4.□竹山鎮</text:p></table:table-cell><table:table-cell table:style-name="表格15.A1" office:value-type="string"><text:p text:style-name="P42">5.□埔里鎮</text:p></table:table-cell></table:table-row><table:table-row table:style-name="表格15.2"><table:table-cell table:style-name="表格15.A1" office:value-type="string"><text:p text:style-name="P42">6.□名間鄉</text:p></table:table-cell><table:table-cell table:style-name="表格15.A1" office:value-type="string"><text:p text:style-name="P42">7.□中寮鄉</text:p></table:table-cell><table:table-cell table:style-name="表格15.A1" office:value-type="string"><text:p text:style-name="P42">8.□集集鎮</text:p></table:table-cell><table:table-cell table:style-name="表格15.A1" office:value-type="string"><text:p text:style-name="P42">9.□水里鄉</text:p></table:table-cell><table:table-cell table:style-name="表格15.A1" office:value-type="string"><text:p text:style-name="P42">10.□鹿谷鄉</text:p></table:table-cell></table:table-row><table:table-row table:style-name="表格15.2"><table:table-cell table:style-name="表格15.A1" office:value-type="string"><text:p text:style-name="P42">11.□國姓鄉</text:p></table:table-cell><table:table-cell table:style-name="表格15.A1" office:value-type="string"><text:p text:style-name="P42">12.□魚池鄉</text:p></table:table-cell><table:table-cell table:style-name="表格15.A1" office:value-type="string"><text:p text:style-name="P42">13.□信義鄉</text:p></table:table-cell><table:table-cell table:style-name="表格15.A1" office:value-type="string"><text:p text:style-name="P42">14.□仁愛鄉</text:p></table:table-cell><table:table-cell table:style-name="表格15.A1" office:value-type="string"><text:p text:style-name="P42">15□其他：</text:p></table:table-cell></table:table-row></table:table></draw:text-box></draw:frame><text:span text:style-name="T21">□5.巷弄長照站喘息服務（GA07)</text:span></text:p>
            <text:p text:style-name="P108"><draw:frame draw:style-name="fr1" draw:name="外框15" text:anchor-type="char" svg:y="0.21cm" svg:width="17.993cm" draw:z-index="16"><draw:text-box fo:min-height="0.041cm"><table:table table:name="表格16" table:style-name="表格16"><table:table-column table:style-name="表格16.A"/><table:table-column table:style-name="表格16.B" table:number-columns-repeated="4"/><table:table-row table:style-name="表格16.1"><table:table-cell table:style-name="表格16.A1" office:value-type="string"><text:p text:style-name="P42">1.□全區</text:p></table:table-cell><table:table-cell table:style-name="表格16.A1" office:value-type="string"><text:p text:style-name="P43">2.□南投市</text:p></table:table-cell><table:table-cell table:style-name="表格16.A1" office:value-type="string"><text:p text:style-name="P42">3.□草屯鎮</text:p></table:table-cell><table:table-cell table:style-name="表格16.A1" office:value-type="string"><text:p text:style-name="P42">4.□竹山鎮</text:p></table:table-cell><table:table-cell table:style-name="表格16.A1" office:value-type="string"><text:p text:style-name="P42">5.□埔里鎮</text:p></table:table-cell></table:table-row><table:table-row table:style-name="表格16.2"><table:table-cell table:style-name="表格16.A1" office:value-type="string"><text:p text:style-name="P42">6.□名間鄉</text:p></table:table-cell><table:table-cell table:style-name="表格16.A1" office:value-type="string"><text:p text:style-name="P42">7.□中寮鄉</text:p></table:table-cell><table:table-cell table:style-name="表格16.A1" office:value-type="string"><text:p text:style-name="P42">8.□集集鎮</text:p></table:table-cell><table:table-cell table:style-name="表格16.A1" office:value-type="string"><text:p text:style-name="P42">9.□水里鄉</text:p></table:table-cell><table:table-cell table:style-name="表格16.A1" office:value-type="string"><text:p text:style-name="P42">10.□鹿谷鄉</text:p></table:table-cell></table:table-row><table:table-row table:style-name="表格16.2"><table:table-cell table:style-name="表格16.A1" office:value-type="string"><text:p text:style-name="P42">11.□國姓鄉</text:p></table:table-cell><table:table-cell table:style-name="表格16.A1" office:value-type="string"><text:p text:style-name="P42">12.□魚池鄉</text:p></table:table-cell><table:table-cell table:style-name="表格16.A1" office:value-type="string"><text:p text:style-name="P42">13.□信義鄉</text:p></table:table-cell><table:table-cell table:style-name="表格16.A1" office:value-type="string"><text:p text:style-name="P42">14.□仁愛鄉</text:p></table:table-cell><table:table-cell table:style-name="表格16.A1" office:value-type="string"><text:p text:style-name="P42">15□其他：</text:p></table:table-cell></table:table-row></table:table></draw:text-box></draw:frame><text:span text:style-name="T21">□6.居家喘息服務（GA0</text:span><text:span text:style-name="T21">9</text:span><text:span text:style-name="T21">) </text:span></text:p>
            <text:p text:style-name="P52"><draw:frame draw:style-name="fr1" draw:name="外框16" text:anchor-type="char" svg:y="0.21cm" svg:width="17.993cm" draw:z-index="17"><draw:text-box fo:min-height="0.041cm"><table:table table:name="表格17" table:style-name="表格17"><table:table-column table:style-name="表格17.A"/><table:table-column table:style-name="表格17.B" table:number-columns-repeated="4"/><table:table-row table:style-name="表格17.1"><table:table-cell table:style-name="表格17.A1" office:value-type="string"><text:p text:style-name="P42">1.□全區</text:p></table:table-cell><table:table-cell table:style-name="表格17.A1" office:value-type="string"><text:p text:style-name="P43">2.□南投市</text:p></table:table-cell><table:table-cell table:style-name="表格17.A1" office:value-type="string"><text:p text:style-name="P42">3.□草屯鎮</text:p></table:table-cell><table:table-cell table:style-name="表格17.A1" office:value-type="string"><text:p text:style-name="P42">4.□竹山鎮</text:p></table:table-cell><table:table-cell table:style-name="表格17.A1" office:value-type="string"><text:p text:style-name="P42">5.□埔里鎮</text:p></table:table-cell></table:table-row><table:table-row table:style-name="表格17.2"><table:table-cell table:style-name="表格17.A1" office:value-type="string"><text:p text:style-name="P42">6.□名間鄉</text:p></table:table-cell><table:table-cell table:style-name="表格17.A1" office:value-type="string"><text:p text:style-name="P42">7.□中寮鄉</text:p></table:table-cell><table:table-cell table:style-name="表格17.A1" office:value-type="string"><text:p text:style-name="P42">8.□集集鎮</text:p></table:table-cell><table:table-cell table:style-name="表格17.A1" office:value-type="string"><text:p text:style-name="P42">9.□水里鄉</text:p></table:table-cell><table:table-cell table:style-name="表格17.A1" office:value-type="string"><text:p text:style-name="P42">10.□鹿谷鄉</text:p></table:table-cell></table:table-row><table:table-row table:style-name="表格17.2"><table:table-cell table:style-name="表格17.A1" office:value-type="string"><text:p text:style-name="P42">11.□國姓鄉</text:p></table:table-cell><table:table-cell table:style-name="表格17.A1" office:value-type="string"><text:p text:style-name="P42">12.□魚池鄉</text:p></table:table-cell><table:table-cell table:style-name="表格17.A1" office:value-type="string"><text:p text:style-name="P42">13.□信義鄉</text:p></table:table-cell><table:table-cell table:style-name="表格17.A1" office:value-type="string"><text:p text:style-name="P42">14.□仁愛鄉</text:p></table:table-cell><table:table-cell table:style-name="表格17.A1" office:value-type="string"><text:p text:style-name="P42">15□其他：</text:p></table:table-cell></table:table-row></table:table></draw:text-box></draw:frame><text:span text:style-name="T14">(十二)</text:span><text:span text:style-name="T17">______________服務</text:span></text:p>
            <text:p text:style-name="P44"><draw:frame draw:style-name="fr1" draw:name="外框17" text:anchor-type="char" svg:y="0.21cm" svg:width="17.993cm" draw:z-index="18"><draw:text-box fo:min-height="0.041cm"><table:table table:name="表格18" table:style-name="表格18"><table:table-column table:style-name="表格18.A"/><table:table-column table:style-name="表格18.B" table:number-columns-repeated="4"/><table:table-row table:style-name="表格18.1"><table:table-cell table:style-name="表格18.A1" office:value-type="string"><text:p text:style-name="P42">1.□全區</text:p></table:table-cell><table:table-cell table:style-name="表格18.A1" office:value-type="string"><text:p text:style-name="P43">2.□南投市</text:p></table:table-cell><table:table-cell table:style-name="表格18.A1" office:value-type="string"><text:p text:style-name="P42">3.□草屯鎮</text:p></table:table-cell><table:table-cell table:style-name="表格18.A1" office:value-type="string"><text:p text:style-name="P42">4.□竹山鎮</text:p></table:table-cell><table:table-cell table:style-name="表格18.A1" office:value-type="string"><text:p text:style-name="P42">5.□埔里鎮</text:p></table:table-cell></table:table-row><table:table-row table:style-name="表格18.2"><table:table-cell table:style-name="表格18.A1" office:value-type="string"><text:p text:style-name="P42">6.□名間鄉</text:p></table:table-cell><table:table-cell table:style-name="表格18.A1" office:value-type="string"><text:p text:style-name="P42">7.□中寮鄉</text:p></table:table-cell><table:table-cell table:style-name="表格18.A1" office:value-type="string"><text:p text:style-name="P42">8.□集集鎮</text:p></table:table-cell><table:table-cell table:style-name="表格18.A1" office:value-type="string"><text:p text:style-name="P42">9.□水里鄉</text:p></table:table-cell><table:table-cell table:style-name="表格18.A1" office:value-type="string"><text:p text:style-name="P42">10.□鹿谷鄉</text:p></table:table-cell></table:table-row><table:table-row table:style-name="表格18.2"><table:table-cell table:style-name="表格18.A1" office:value-type="string"><text:p text:style-name="P42">11.□國姓鄉</text:p></table:table-cell><table:table-cell table:style-name="表格18.A1" office:value-type="string"><text:p text:style-name="P42">12.□魚池鄉</text:p></table:table-cell><table:table-cell table:style-name="表格18.A1" office:value-type="string"><text:p text:style-name="P42">13.□信義鄉</text:p></table:table-cell><table:table-cell table:style-name="表格18.A1" office:value-type="string"><text:p text:style-name="P42">14.□仁愛鄉</text:p></table:table-cell><table:table-cell table:style-name="表格18.A1" office:value-type="string"><text:p text:style-name="P42">15□其他：</text:p></table:table-cell></table:table-row></table:table></draw:text-box></draw:frame></text:p>
          </table:table-cell>
        </table:table-row>
        <table:table-row table:style-name="表格1.2">
          <table:table-cell table:style-name="表格1.A1" office:value-type="string">
            <text:p text:style-name="P4">第四條 <text:s/>服務項目及支付/補(獎)助基準</text:p>
            <text:p text:style-name="P64"><text:span text:style-name="T9">本契約履約服務項目</text:span><text:span text:style-name="T26">之支付或補(獎)助基準，屬長照服務給付及支付項目者，依據衛生福利部公告之</text:span><text:span text:style-name="T17">長期照顧服務申請及給付辦法(以下簡稱給付辦法)</text:span><text:span text:style-name="T26">辦理；屬補(獎)助項目者，依據衛生福利部所定長照服務發展基金相關補(獎)助基準辦理。</text:span></text:p>
          </table:table-cell>
        </table:table-row>
        <table:table-row table:style-name="表格1.2">
          <table:table-cell table:style-name="表格1.A1" office:value-type="string">
            <text:p text:style-name="P4">第五條 <text:s/>支付/補(獎)助基準之調整</text:p>
            <text:p text:style-name="P31">支付/補(獎)助基準調整，或契約內容改變時，甲方有權逕通知乙方辦理契約變更；乙方如無意願配合契約變更，應自收受通知後十日內，以書面通知甲方辦理終止契約。</text:p>
          </table:table-cell>
        </table:table-row>
        <table:table-row table:style-name="表格1.2">
          <table:table-cell table:style-name="表格1.A1" office:value-type="string">
            <text:p text:style-name="P4">第六條 <text:s/>服務費用申報與受理</text:p>
            <text:p text:style-name="P61"><text:span text:style-name="T10">一</text:span><text:span text:style-name="T14">、乙方應於每月七日前完成系統申報作業（社區整合型服務中心</text:span><text:span text:style-name="T14">(以下簡稱社整中心)</text:span><text:span text:style-name="T14">應於每月十日前完成系統申報作業），</text:span><text:span text:style-name="T10">並於甲方完成審核後之次日起算七日內，檢具下列資料，向甲方申報前一月份之服務費用：</text:span></text:p>
            <text:p text:style-name="P15">(一)領款收據。</text:p>
            <text:p text:style-name="P15">(二)經乙方用印之服務費用總表。</text:p>
            <text:p text:style-name="P15">(三)服務費用項目清冊。</text:p>
            <text:p text:style-name="P16">二、乙方所送資料不全者，甲方應敘明理由，以書面通知其限期補正；屆期未完成補件者，甲方不予受理。</text:p>
            <text:p text:style-name="P61"><text:span text:style-name="T14">三、關於專業服務及喘息服務之服務費用申報及應備文件等規定，以專業服務及喘息服務附約規定之。</text:span></text:p>
          </table:table-cell>
        </table:table-row>
        <table:table-row table:style-name="表格1.2">
          <table:table-cell table:style-name="表格1.A1" office:value-type="string">
            <text:p text:style-name="P52"><text:span text:style-name="T4">第七條 <text:s/>審查</text:span><text:span text:style-name="T4"> </text:span></text:p>
            <text:p text:style-name="P27">甲方應就乙方申報服務費用案件，依下列項目辦理審查：</text:p>
            <text:p text:style-name="P52"><text:span text:style-name="T26">一、</text:span><text:span text:style-name="T17">長照給付對象及服務人員資格。</text:span></text:p>
            <text:p text:style-name="P52"><text:span text:style-name="T26">二、</text:span><text:span text:style-name="T17">長照</text:span><text:span text:style-name="T26">服務給付額度。</text:span></text:p>
            <text:p text:style-name="P52"><text:span text:style-name="T26">三、照顧計畫服務項目、</text:span><text:span text:style-name="T17">給付辦法附表所定之</text:span><text:span text:style-name="T17">照顧組合數及</text:span><text:span text:style-name="T17">支付價格</text:span><text:span text:style-name="T17">之核對</text:span><text:span text:style-name="T26">。</text:span></text:p>
            <text:p text:style-name="P28">四、登載於資訊系統服務內容之完整性及正確性。</text:p>
            <text:p text:style-name="P51">五、其他認定應審核之事項。</text:p>
            <text:p text:style-name="P28"><text:s text:c="4"/>前項審查應於乙方於資訊系統登載服務內容之次日起十五日內完成。</text:p>
          </table:table-cell>
        </table:table-row>
        <table:table-row table:style-name="表格1.2">
          <table:table-cell table:style-name="表格1.A1" office:value-type="string">
            <text:p text:style-name="P6">第八條 <text:s/>受理及補件</text:p>
            <text:p text:style-name="P32">甲方就前條審查完成且無文件不全或填報有錯誤部分，應先予受理。</text:p>
            <text:p text:style-name="P65"><text:span text:style-name="T26">乙方就前條所定內容檢具文件不全或填報有錯誤者，甲方應敘明理由通知補</text:span><text:span text:style-name="T26"> <text:s/></text:span><text:span text:style-name="T26">正，補正完成，即予受理，並併入次月服務費用申報審查；自通知到達之次日起</text:span><text:span text:style-name="T17">七</text:span><text:span text:style-name="T26">日內未補正者，視為放棄申報。</text:span></text:p>
          </table:table-cell>
        </table:table-row>
        <table:table-row table:style-name="表格1.2">
          <table:table-cell table:style-name="表格1.A1" office:value-type="string">
            <text:p text:style-name="P6">第九條 <text:s/>暫付服務費用</text:p>
            <text:p text:style-name="P54"><text:span text:style-name="T26">　□甲方應於受理乙方服務費用申報之日起十五日內，辦理暫付事宜，成數規定如 <text:s/></text:span></text:p>
            <text:p text:style-name="P40">下：</text:p>
            <text:list text:style-name="WW8Num12">
              <text:list-item>
                <text:p text:style-name="P41">核付紀錄滿三個月以上，且最近三個月經甲方核減申報金額未滿三次者，暫付百分之八十(至少百分之八十)。</text:p>
              </text:list-item>
              <text:list-item>
                <text:p text:style-name="P41">核付紀錄滿三個月以上，且最近三個月經甲方核減申領金額達三次以上，未滿五次者，暫付百分之七十。</text:p>
              </text:list-item>
              <text:list-item>
                <text:p text:style-name="P41">未有核付紀錄或核付紀錄未滿三個月者，暫付百分之五十。</text:p>
              </text:list-item>
            </text:list>
            <text:p text:style-name="P55"><text:span text:style-name="T26">　█甲方應自受理乙方申報之日起三十日內，完成服務項目與金額核定，並支付全數　　　　　　　　服務費用。</text:span></text:p>
          </table:table-cell>
        </table:table-row>
        <table:table-row table:style-name="表格1.2">
          <table:table-cell table:style-name="表格1.A1" office:value-type="string">
            <text:p text:style-name="P6">第十條 <text:s/>不予暫付服務費用之事由</text:p>
            <text:p text:style-name="P29">乙方有下列情事之一者，甲方不予暫付：</text:p>
            <text:p text:style-name="P28">一、核付紀錄滿三個月以上，且最近三個月經甲方核減申領金額達五次以上。</text:p>
            <text:p text:style-name="P28">二、經甲方暫停照會或轉介服務對象。</text:p>
            <text:p text:style-name="P28">三、受停業處分，期間未屆滿。</text:p>
            <text:p text:style-name="P28">四、歇業。</text:p>
            <text:p text:style-name="P28">五、經主管機關撤銷或廢止設立許可。</text:p>
            <text:p text:style-name="P28">六、未依第六條所定期限申報服務費用。</text:p>
          </table:table-cell>
        </table:table-row>
        <table:table-row table:style-name="表格1.2">
          <table:table-cell table:style-name="表格1.A1" office:value-type="string">
            <text:p text:style-name="P5">第十一條 <text:s/>服務費用補報</text:p>
            <text:p text:style-name="P14">一、乙方申報服務費用，有漏未申報者，得於應申報末日之次日起六十日內，檢具第六條規定文件、資料，向甲方補報。</text:p>
            <text:p text:style-name="P13">二、前款補報服務費用，甲方不予暫付。</text:p>
          </table:table-cell>
        </table:table-row>
        <table:table-row table:style-name="表格1.2">
          <table:table-cell table:style-name="表格1.A1" office:value-type="string">
            <text:p text:style-name="P6">第十二條 <text:s/>服務費用核付</text:p>
            <text:p text:style-name="P33">一、甲方應於受理乙方服務費用申報之日起六十日內，核定服務項目及金額，並支付扣除暫付金額之賸餘服務費用。</text:p>
            <text:p text:style-name="P66"><text:span text:style-name="T26">二、核定金額低於該次暫付金額時，甲方應自下次申報之暫付金額扣抵；無暫付金額可扣抵者，應予追償</text:span><text:span text:style-name="T26">。</text:span></text:p>
          </table:table-cell>
        </table:table-row>
        <table:table-row table:style-name="表格1.2">
          <table:table-cell table:style-name="表格1.A1" office:value-type="string">
            <text:p text:style-name="P110">第十三條 <text:s/>服務費用複核</text:p>
            <text:p text:style-name="P16">一、乙方不服甲方依第十二條核定之服務項目或金額時，得於通知到達日起三十日內，附具理由以書面申請複核，並以一次為限。</text:p>
            <text:p text:style-name="P16">二、甲方應自受理複核申請之日起三十日內完成複核；認其申請有理由者，應即變更或撤銷原核定之服務項目或金額。</text:p>
          </table:table-cell>
        </table:table-row>
        <table:table-row table:style-name="表格1.2">
          <table:table-cell table:style-name="表格1.A1" office:value-type="string">
            <text:p text:style-name="P6">第十四條 <text:s/>不予支付服務費用之事由</text:p>
            <text:p text:style-name="P67"><text:span text:style-name="T17">乙方申報服務費用案件，經審查有下列情形之一者，應不予支付該部分之費 用：</text:span></text:p>
            <text:p text:style-name="P61"><text:span text:style-name="T14">一、因可歸責於</text:span><text:span text:style-name="T14">乙方</text:span><text:span text:style-name="T14">之事由，未具特管辦法附表一所列資格而提供長照服務。</text:span></text:p>
            <text:p text:style-name="P68"><text:span text:style-name="T17">二、違反依</text:span><text:span text:style-name="T14">特管辦法</text:span><text:span text:style-name="T17">第四條第二項核定之照顧計畫申請支付服務費用。</text:span></text:p>
            <text:p text:style-name="P50">三、提供未經簽訂特約或有效期間外之服務項目或服務區域。</text:p>
            <text:p text:style-name="P50">四、於中央主管機關指定之資訊系統登載服務資訊虛偽不實。</text:p>
            <text:p text:style-name="P45">五、未協調由長照給付對象之配偶、二親等內之直系血親或二親等內之直系姻親以外之服務人員提供服務。</text:p>
            <text:p text:style-name="P50">六、提供之長照服務給付項目，違反給付辦法附表四所定組合內容及說明。</text:p>
            <text:p text:style-name="P61"><text:span text:style-name="T14">七、提供服務之人員，</text:span><text:span text:style-name="T14">未具</text:span><text:span text:style-name="T14">給付辦法第十八條、第十九條第二項或第二十條第三項規定</text:span><text:span text:style-name="T14">之身份。</text:span></text:p>
            <text:p text:style-name="P61"><text:span text:style-name="T14">八、未依長期照顧服務人員訓練認證繼續教育及登錄辦法之規定</text:span><text:span text:style-name="T14">(以下簡稱長照人員繼續教育訓練及登錄辦法)</text:span><text:span text:style-name="T14">接受訓練，即提供服務。</text:span></text:p>
            <text:p text:style-name="P50">九、虛報、浮報服務費用。</text:p>
            <text:p text:style-name="P50">十、其他經中央主管機關公告不予支付之項目。</text:p>
          </table:table-cell>
        </table:table-row>
        <table:table-row table:style-name="表格1.2">
          <table:table-cell table:style-name="表格1.A1" office:value-type="string">
            <text:p text:style-name="P4">第十五條 <text:s/>服務費用扣抵或追償</text:p>
            <text:p text:style-name="P53"><text:span text:style-name="T17">甲方對於對於已完成支付案件，應於特約期間就乙方提供服務、申報服務費用及其他事項之辦理情形，至少辦理一次審查。</text:span></text:p>
            <text:p text:style-name="P53"><text:span text:style-name="T17">經查乙方</text:span><text:span text:style-name="T17">有第</text:span><text:span text:style-name="T17">十四</text:span><text:span text:style-name="T17">條所定情形者，除應予追償，或由後續核定之服務費用中扣抵外，並得審酌其違規期間及情節，加計五倍違約金；於特約期間重覆</text:span><text:span text:style-name="T17">第十四條</text:span><text:span text:style-name="T17">情形者，加計十倍違約金。</text:span></text:p>
            <text:p text:style-name="P53"><text:span text:style-name="T17">前項追償或扣抵，</text:span><text:span text:style-name="T17">甲方</text:span><text:span text:style-name="T17">應依行政程序法規定為之，且以一次繳納為原則。但</text:span><text:span text:style-name="T17">乙方</text:span><text:span text:style-name="T17">無力繳納前項追償費用或違約金時，得向</text:span><text:span text:style-name="T17">甲方</text:span><text:span text:style-name="T17">申請於一定期限內，按核定之服務費用中分期扣抵。</text:span></text:p>
          </table:table-cell>
        </table:table-row>
        <table:table-row table:style-name="表格1.2">
          <table:table-cell table:style-name="表格1.A1" office:value-type="string">
            <text:p text:style-name="P6">第十六條 <text:s/>服務費用轉帳</text:p>
            <text:p text:style-name="P27">甲方撥付服務費用，均採轉帳方式辦理，乙方應於金融機構開立帳戶後，主動通知甲方；帳戶變更時，亦同。</text:p>
          </table:table-cell>
        </table:table-row>
        <table:table-row table:style-name="表格1.2">
          <table:table-cell table:style-name="表格1.A1" office:value-type="string">
            <text:p text:style-name="P4">第十七條 <text:s/>權利及責任</text:p>
            <text:p text:style-name="P17">一、甲方應辦理下列事項：</text:p>
            <text:p text:style-name="P18">(一)對於服務辦理情形得隨時進行瞭解及督導(輔導)或辦理考核。</text:p>
            <text:p text:style-name="P18">(二)甲方為瞭解乙方提供長照服務之情形，得通知其提供相關服務資料，並得派員訪查之。訪查時，甲方應出示有關執行職務之證明文件或顯示足資辨別之標誌；乙方應提供必要之協助，不得規避、妨礙或拒絕。</text:p>
            <text:p text:style-name="P18">(三)依執行情形將服務費用核付乙方；若發現乙方有短報或漏報者，應通知乙方。</text:p>
            <text:p text:style-name="P77"><text:span text:style-name="T10">(四)不定期辦理</text:span><text:span text:style-name="T17">長照給付對象</text:span><text:span text:style-name="T10">服務滿意度調查。</text:span></text:p>
            <text:p text:style-name="P60"><text:span text:style-name="T10">二</text:span><text:span text:style-name="T10">、乙方應辦理下列事項：</text:span></text:p>
            <text:p text:style-name="P78">　　　<text:span text:style-name="T10">(一)接獲派案：</text:span></text:p>
            <text:list text:style-name="WW8Num1">
              <text:list-item>
                <text:p text:style-name="P79"><text:span text:style-name="T10">乙方為</text:span><text:span text:style-name="T14">社整中心</text:span><text:span text:style-name="T10">者，</text:span><text:span text:style-name="T10">應於</text:span><text:span text:style-name="T10">接受</text:span><text:span text:style-name="T10">派案或轉介後三個工作天內完成家訪、擬定照顧服務計畫送照管中心核定，並轉介長照特約服務單位提供長照服務，如因不可抗力因素無法於三個工作天內提供，應通報甲方照管中心。</text:span></text:p>
              </text:list-item>
              <text:list-item>
                <text:p text:style-name="P79"><text:span text:style-name="T10">接受</text:span><text:span text:style-name="T10">社整中心</text:span><text:span text:style-name="T10">派案或轉介</text:span><text:span text:style-name="T10">後</text:span><text:span text:style-name="T10">，應於派案或轉介後三個工作天內回覆處理情形，並於</text:span><text:span text:style-name="T14">四</text:span><text:span text:style-name="T14">個工作天</text:span><text:span text:style-name="T10">內提供第一次服務，如因不可抗力因素無法於</text:span><text:span text:style-name="T14">四</text:span><text:span text:style-name="T14">個工作天</text:span><text:span text:style-name="T10">內提供，應通報甲方照管中心</text:span><text:span text:style-name="T7">及</text:span><text:span text:style-name="T14">社</text:span><text:span text:style-name="T14">整中</text:span><text:span text:style-name="T14">心</text:span><text:span text:style-name="T10">。</text:span></text:p>
              </text:list-item>
              <text:list-item>
                <text:p text:style-name="P79"><text:span text:style-name="T10">乙方開始提供</text:span><text:span text:style-name="T17">長照給付對象</text:span><text:span text:style-name="T10">服務後，經甲方照管中心核可，始可辦理服務內容異動。</text:span></text:p>
              </text:list-item>
            </text:list>
            <text:p text:style-name="P19">(二)接受甲方或甲方委託單位之監督、查核。</text:p>
            <text:p text:style-name="P80"><text:span text:style-name="T10">(三)依法設置長照人員</text:span><text:span text:style-name="T10">：</text:span></text:p>
            <text:list text:style-name="WW8Num7">
              <text:list-item>
                <text:p text:style-name="P81"><text:span text:style-name="T10">第二條履約之服務項目包括到宅提供身體照顧服務、日常生活照顧服</text:span><text:span text:style-name="T10">務</text:span><text:span text:style-name="T10">(居家服務)者，所聘採月薪制之全時照顧服務員薪資，應至少達每月新臺幣三萬二千元以上；採時薪制之照顧服務員薪資，應至少達每小時新臺幣二百元以上，另轉場交通工時之每小時薪資不得低於基本工資。至採拆帳制之照顧服務員，依全時照顧服務員換算每月所得，不得低於新臺幣三萬二千元；依部分工時照顧服務員換算每小時所得，不得低於新臺幣二百元。</text:span></text:p>
              </text:list-item>
              <text:list-item>
                <text:p text:style-name="P20">第二條履約之服務項目除提供到宅提供身體照顧服務、日常生活照顧服務(居家服務)及機構住宿式喘息服務者外，所聘全時照顧服務員之全體平均薪資應至少達每月新臺幣三萬二千元以上。</text:p>
              </text:list-item>
              <text:list-item>
                <text:p text:style-name="P81"><text:span text:style-name="T10">有關長照人員之工資、工時、休息、休假、例假日或國定假日等勞動條件，應符合勞動基準法及相關法規規定。乙方不得與長照人員約定，</text:span><text:span text:style-name="T10">每</text:span><text:span text:style-name="T10">月固定拋棄一定比例或金額之工資作為捐款。</text:span></text:p>
              </text:list-item>
              <text:list-item>
                <text:p text:style-name="P81"><text:span text:style-name="T10">乙方應依</text:span><text:span text:style-name="T14">長照人員繼續教育訓練及登錄辦法</text:span><text:span text:style-name="T10">規定聘用長照人員，且應訂定書面勞動契約。</text:span></text:p>
              </text:list-item>
              <text:list-item>
                <text:p text:style-name="P81"><text:span text:style-name="T10">長照人員聘用資格、人員認證及登錄、任用比例、在職訓練、人員異動等事項，應依</text:span><text:span text:style-name="T14">長期照顧服務法</text:span><text:span text:style-name="T14">(以下簡稱長服法)</text:span><text:span text:style-name="T10">、長期照顧服務機構設立標準、</text:span><text:span text:style-name="T14">長照人員繼續教育訓練及登錄辦法</text:span><text:span text:style-name="T10">、老人福利服務專業人員資格及訓練辦法及其他相關規定辦理。</text:span></text:p>
              </text:list-item>
              <text:list-item>
                <text:p text:style-name="P81"><text:span text:style-name="T10">乙方如為合作社，且所設置之長照人員屬乙方非具僱傭關係之社員，乙方應輔導其依勞工保險條例規定，以所屬投保單位辦理參加勞工保險及全民健康保險。另應為其投保公共意外險及團體意外險，保障內容應包含傷害、失能及死亡等項目。其保障不得低於以相同報酬參加職業災害保險者。</text:span><text:span text:style-name="T14">另，依</text:span><text:span text:style-name="T17">長服法</text:span><text:span text:style-name="T17">第三十二條之二第二項規定，確保提供長照服務社員之勞動條件符合勞動有關法規</text:span><text:span text:style-name="T17">。</text:span></text:p>
              </text:list-item>
              <text:list-item>
                <text:p text:style-name="P20">應依「勞動契約認定指導原則」及「勞動契約從屬性判斷檢核表」相關規定檢視契約關係，不得有假承攬真僱用之情事，以避免不當損害勞工之勞動權益。</text:p>
              </text:list-item>
              <text:list-item>
                <text:p text:style-name="P46">應與支援之照顧服務人員簽訂支援期間所生權利義務之契約。</text:p>
              </text:list-item>
            </text:list>
            <text:p text:style-name="P82"><text:span text:style-name="T10"><text:s text:c="5"/></text:span><text:span text:style-name="T10">(四)提供服務及</text:span><text:span text:style-name="T17">長照給付對象</text:span><text:span text:style-name="T10">管理：</text:span></text:p>
            <text:list text:style-name="WW8Num16">
              <text:list-item>
                <text:p text:style-name="P83"><text:span text:style-name="T17">長照給付對象</text:span><text:span text:style-name="T10">首次接受服務時，乙方應核對</text:span><text:span text:style-name="T17">長照給付對象</text:span><text:span text:style-name="T10">身分證明文件，其有冒名接受服務時，應拒絕提供服務；其身分變更時，應通知甲方。</text:span></text:p>
              </text:list-item>
              <text:list-item>
                <text:p text:style-name="P83"><text:span text:style-name="T10">乙方提供服務，應配合甲方收集資料及登錄；事後應完成服務紀錄，並應依法保存七年，但未成年人之紀錄，至少應保存至其成年後七年。前述相關資料及服務紀錄應存放於乙方設立許可地址。前開所稱服務紀錄應包含</text:span><text:span text:style-name="T17">長照給付對象</text:span><text:span text:style-name="T10">資料(姓名、性別、出生日期、地址、身心狀況)、服務項目、服務人員執行業務情形、執行業務日期、</text:span><text:span text:style-name="T17">長照給付對象</text:span><text:span text:style-name="T10">及服務人員簽名或蓋章，如另有規定者，則依相關規定辦理。</text:span></text:p>
              </text:list-item>
              <text:list-item>
                <text:p text:style-name="P83"><text:span text:style-name="T10">乙方未於甲方指定之期間內，登錄</text:span><text:span text:style-name="T17">長照給付對象</text:span><text:span text:style-name="T10">申報紀錄於甲方指定之資訊系統，該筆費用甲方不予支付；其已支付者，甲方得於乙方申報之費用內扣還。</text:span></text:p>
              </text:list-item>
              <text:list-item>
                <text:p text:style-name="P21">乙方對於甲方之派案，除有特殊情形並經甲方同意外，應依甲方之指示提供服務，不得拒絕。</text:p>
              </text:list-item>
              <text:list-item>
                <text:p text:style-name="P84"><text:span text:style-name="T10">乙方提供服務，應開給符合</text:span><text:span text:style-name="T17">長服法</text:span><text:span text:style-name="T10">或其他相關法規之收據，並應於收據載明給付辦法附表四所定照顧組合名稱及該碼別服務費用總價，乙方</text:span><text:span text:style-name="T10">留存副本供甲方查核(收據內容須含服務使用總價、碼別、乙方章，其他細部資訊</text:span><text:span text:style-name="T17">長照給付對象</text:span><text:span text:style-name="T10">身分別、負擔比率、單價、次數、服務日期，並得以附件列表呈現)；其有自費負擔項目者，應事先取得</text:span><text:span text:style-name="T17">長照給付對象</text:span><text:span text:style-name="T10">或家屬同意後，於服務契約載明。</text:span></text:p>
              </text:list-item>
              <text:list-item>
                <text:p text:style-name="P83"><text:span text:style-name="T10">服務過程如需拍攝應取得</text:span><text:span text:style-name="T17">長照給付對象</text:span><text:span text:style-name="T10">同意或其家屬同意，並簽訂「拍攝、採訪、錄音、錄影同意書」，個人影像同意書由乙方收存備查。</text:span></text:p>
              </text:list-item>
              <text:list-item>
                <text:p text:style-name="P83"><text:span text:style-name="T10">為確保</text:span><text:span text:style-name="T17">長照給付對象</text:span><text:span text:style-name="T10">服務品質，乙方應與</text:span><text:span text:style-name="T17">長照給付對象</text:span><text:span text:style-name="T10">簽訂書面服務契約，契約書之格式、內容，應符合中央主管機關訂定定型化契約範本與其應記載及不得記載之事項，</text:span><text:span text:style-name="T17">長照給付對象</text:span><text:span text:style-name="T10">之服務項目、內容改變時應重新簽訂契約，並以一位</text:span><text:span text:style-name="T17">長照給付對象</text:span><text:span text:style-name="T10">一份契約為原則。</text:span></text:p>
              </text:list-item>
              <text:list-item>
                <text:p text:style-name="P83"><text:span text:style-name="T17">長照給付對象</text:span><text:span text:style-name="T10">若有結束服務、暫停服務、恢復服務、轉介其他服務或服務異常等情形，乙方應於次一個工作日內至照顧服務管理資訊平臺進行異動通報，追蹤後續之情形並做成紀錄。</text:span></text:p>
              </text:list-item>
              <text:list-item>
                <text:p text:style-name="P83"><text:span text:style-name="T17">長照給付對象</text:span><text:span text:style-name="T10">有轉介或轉換長期照顧服務提供之需要時，應予適當之協助。</text:span></text:p>
              </text:list-item>
              <text:list-item>
                <text:p text:style-name="P83"><text:span text:style-name="T10">乙方為</text:span><text:span text:style-name="T14">社整中心</text:span><text:span text:style-name="T10">者，倘服務提供單位有正當事由未能提供服務</text:span><text:span text:style-name="T10">，</text:span><text:span text:style-name="T10">乙方應訂有相關處理或輔導機制，如：改派機制、請服務提供單位提出改善方案等。</text:span></text:p>
              </text:list-item>
              <text:list-item>
                <text:p text:style-name="P83"><text:span text:style-name="T10">乙方為</text:span><text:span text:style-name="T14">社整中心</text:span><text:span text:style-name="T10">者，應針對服務提供單位建立服務品質追蹤或督導機制。</text:span></text:p>
              </text:list-item>
              <text:list-item>
                <text:p text:style-name="P83"><text:span text:style-name="T10">乙方為</text:span><text:span text:style-name="T14">社整中心</text:span><text:span text:style-name="T10">者，應依「縣市政府辦理社區整合型服務中心(A)注意事項與派案原則」訂定派案原則並公布派案情形。</text:span></text:p>
              </text:list-item>
              <text:list-item>
                <text:p text:style-name="P83"><text:span text:style-name="T10">乙方為</text:span><text:span text:style-name="T14">社整中心</text:span><text:span text:style-name="T10">者，應於服務所在地內，辦理有助於與B級單位合作之措施(如：簽立合作意向書)，俾利後續個案管理以及服務媒合</text:span><text:span text:style-name="T10">，</text:span><text:span text:style-name="T14">另不得</text:span><text:span text:style-name="T10">向</text:span><text:span text:style-name="T14">合作單位收取費用。</text:span></text:p>
              </text:list-item>
              <text:list-item>
                <text:p text:style-name="P83"><text:span text:style-name="T14">乙方不得以給予介紹獎金、服務費用加成或其他利益之方式，使其他長照特約單位服務之長照給付對象指定更換於該單位接受服務。</text:span></text:p>
              </text:list-item>
              <text:list-item>
                <text:p text:style-name="P83"><text:span text:style-name="T10">應落實性別平等</text:span><text:span text:style-name="T10">工作</text:span><text:span text:style-name="T10">法之性別歧視禁止、性騷擾防治及性別平等工作措施規定。</text:span></text:p>
              </text:list-item>
            </text:list>
            <text:p text:style-name="P85"><text:span text:style-name="T10">　　</text:span><text:span text:style-name="T10">(五)乙方對</text:span><text:span text:style-name="T17">長照給付對象</text:span><text:span text:style-name="T10">提供服務時，不得有下列行為，違反者依長期照顧相關法令論處：</text:span></text:p>
            <text:list xml:id="list3455410303" text:style-name="WW8Num5">
              <text:list-item>
                <text:p text:style-name="P86"><text:span text:style-name="T10">遺棄、身心虐待、歧視、傷害、違法限制</text:span><text:span text:style-name="T14">長照給付對象</text:span><text:span text:style-name="T10">人身自由或其</text:span><text:span text:style-name="T10">他</text:span></text:p>
              </text:list-item>
            </text:list>
            <text:p text:style-name="P88"><text:span text:style-name="T10"><text:s text:c="3"/></text:span><text:span text:style-name="T10">侵害其權益之行為。</text:span></text:p>
            <text:list xml:id="list100019081661196" text:continue-numbering="true" text:style-name="WW8Num5">
              <text:list-item>
                <text:p text:style-name="P87"><text:span text:style-name="T10">侵害</text:span><text:span text:style-name="T17">長照給付對象</text:span><text:span text:style-name="T10">及其家屬隱私權。</text:span></text:p>
              </text:list-item>
              <text:list-item>
                <text:p text:style-name="P87"><text:span text:style-name="T10">因</text:span><text:span text:style-name="T17">長照給付對象</text:span><text:span text:style-name="T10">之性別、出生地、種族、宗教、教育、職業、婚姻</text:span><text:span text:style-name="T10">狀</text:span><text:span text:style-name="T10">況、生理狀況而為歧視或不公平待遇。</text:span></text:p>
              </text:list-item>
              <text:list-item>
                <text:p text:style-name="P87"><text:span text:style-name="T10">向</text:span><text:span text:style-name="T17">長照給付對象</text:span><text:span text:style-name="T10">推銷、販售、借貸及不當金錢往來之行為。</text:span></text:p>
              </text:list-item>
              <text:list-item>
                <text:p text:style-name="P22">假借廣告名義，行招攬服務。</text:p>
              </text:list-item>
              <text:list-item>
                <text:p text:style-name="P22">巧立名目向民眾收取費用。</text:p>
              </text:list-item>
            </text:list>
            <text:p text:style-name="P89"><text:span text:style-name="T14">三</text:span><text:span text:style-name="T14">、</text:span><text:span text:style-name="T14">長照服務時發生災害防治、指定傳染性疾病及重大變故之處理：</text:span></text:p>
            <text:p text:style-name="P90"><text:span text:style-name="T14">(一)乙方</text:span><text:span text:style-name="T14">提供服務後，發生災害防救法第二條第一款所定災害、傳染病防治法第三條第一項所定傳染病或其他重大變故，暫時無法提供服務者，應於二十四小時內通報社整中心</text:span><text:span text:style-name="T14">及地方主管機關</text:span><text:span text:style-name="T14">。</text:span></text:p>
            <text:p text:style-name="P91"><text:span text:style-name="T14">(二)乙方</text:span><text:span text:style-name="T14">有下列情形之一者，應於次一工作日通報社整中心</text:span><text:span text:style-name="T14">及地方主管機關</text:span><text:span text:style-name="T14">：</text:span></text:p>
            <text:list text:style-name="WW8Num13">
              <text:list-item>
                <text:p text:style-name="P92"><text:span text:style-name="T14">有</text:span><text:span text:style-name="T14">本款</text:span><text:span text:style-name="T14">前</text:span><text:span text:style-name="T14">開(一)</text:span><text:span text:style-name="T14">情形，未危及長照給付對象生命安全。</text:span></text:p>
              </text:list-item>
              <text:list-item>
                <text:p text:style-name="P93"><text:span text:style-name="T14">提供居家照顧服務時，發現長照給付對象屬給付辦法第十條第一項</text:span><text:span text:style-name="T14">身</text:span><text:span text:style-name="T14">分。</text:span></text:p>
              </text:list-item>
              <text:list-item>
                <text:p text:style-name="P92"><text:span text:style-name="T14">所屬長照人員違反</text:span><text:span text:style-name="T14">長服法</text:span><text:span text:style-name="T14">第五十六條之情事。</text:span></text:p>
              </text:list-item>
            </text:list>
            <text:p text:style-name="P60"><text:span text:style-name="T14">四</text:span><text:span text:style-name="T14">、</text:span><text:span text:style-name="T10">其他：</text:span></text:p>
            <text:p text:style-name="P94"><text:span text:style-name="T10">(一)</text:span><text:span text:style-name="T14">為提高本縣長照資源服務辨識度，及提高民眾對長照2.0之認識，乙方</text:span><text:span text:style-name="T14">應將中央主管機關規定之長照特約標誌，懸掛或張貼於明顯處所。</text:span><text:span text:style-name="T14">倘有</text:span><text:span text:style-name="T14">終止、解除特約不予續約時，應將前項標誌卸除，並於標誌處所告示；特約內容變更者，應於標誌處所告示變更事項。</text:span><text:span text:style-name="T14">如</text:span><text:span text:style-name="T14">有設置網頁者，應將前項告示事項，於網頁揭露。</text:span></text:p>
            <text:p text:style-name="P94"><text:span text:style-name="T10">(二)</text:span><text:span text:style-name="T10">為使民眾審慎使用長照資源，避免長照服務特約單位削價競爭，以建立穩定之長照服務體系，確保長照服務品質，保障身心失能者權益，乙方於核定給付額度內提供服務時，應依規定向</text:span><text:span text:style-name="T17">長照給付對象</text:span><text:span text:style-name="T10">收取部分負擔費用。</text:span></text:p>
            <text:p text:style-name="P94"><text:span text:style-name="T10">(</text:span><text:span text:style-name="T10">三</text:span><text:span text:style-name="T10">)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span></text:p>
            <text:p text:style-name="P94"><text:span text:style-name="T10">(</text:span><text:span text:style-name="T10">四</text:span><text:span text:style-name="T10">)</text:span><text:span text:style-name="T17">長照給付對象</text:span><text:span text:style-name="T10">因接受乙方服務，認為乙方損害其權利而請求賠償時，乙方除應自</text:span><text:span text:style-name="T17">長照給付對象</text:span><text:span text:style-name="T10">請求之日起一日內，以書面、傳真或電子郵件方式通知甲方外，並於三個工作日內與</text:span><text:span text:style-name="T17">長照給付對象</text:span><text:span text:style-name="T10">進行協商。</text:span></text:p>
          </table:table-cell>
        </table:table-row>
        <table:table-row table:style-name="表格1.2">
          <table:table-cell table:style-name="表格1.A1" office:value-type="string">
            <text:p text:style-name="P4">第十八條 <text:s/>品質監測及訓練</text:p>
            <text:p text:style-name="P61"><text:span text:style-name="T10">一、乙方應建立服務品質促進與督導機制，包含人員素質提升計畫、工作績效考核獎懲規定、工作與督導流程、服務結果評估策略等，並訂定服務工作流程、申訴、獎懲、契約書及工作手冊、工作倫理與守則等</text:span><text:span text:style-name="T10">。</text:span></text:p>
            <text:p text:style-name="P61"><text:span text:style-name="T10">二、乙方應接受甲方不定期以電話抽樣訪問</text:span><text:span text:style-name="T17">長照給付對象</text:span><text:span text:style-name="T10">或其家屬有關接受服務之概況、服務次數、服務日期或滿意度等。 </text:span></text:p>
            <text:p text:style-name="P17">三、乙方應配合甲方通知，派員出席相關教育訓練或長照相關聯繫會議，及參與相</text:p>
            <text:p text:style-name="P95"><text:span text:style-name="T10">關業務聯繫工作群組</text:span><text:span text:style-name="T14">(社交軟體LINE)。</text:span></text:p>
            <text:p text:style-name="P85"><text:span text:style-name="T10">四、</text:span><text:span text:style-name="T17">乙方</text:span><text:span text:style-name="T17">應配合</text:span><text:span text:style-name="T17">「南投縣政府特約長期照顧服務單位品質管理記點規定</text:span><text:span text:style-name="T17">」、</text:span><text:span text:style-name="T17">「南投縣政府社區整合型服務中心品質管理記點規定」</text:span><text:span text:style-name="T17">或其他公告規範等</text:span><text:span text:style-name="T17">情形</text:span><text:span text:style-name="T17">。</text:span></text:p>
          </table:table-cell>
        </table:table-row>
        <table:table-row table:style-name="表格1.2">
          <table:table-cell table:style-name="表格1.A1" office:value-type="string">
            <text:p text:style-name="P6">第十九條 保險</text:p>
            <text:p text:style-name="P61"><text:span text:style-name="T26">一、乙方應於履約期間為避免從事營業或業務活動因意外事故所致第三人之傷害或財物受損，提供</text:span><text:span text:style-name="T10">居家服務、</text:span><text:span text:style-name="T26">家庭托顧、日間照顧、小規模多機能、團體家屋…等服務者，應辦理公共意外責任險或責任險；其屬自然人者，得自行另投保人身意外險。</text:span></text:p>
            <text:p text:style-name="P35">二、乙方應依法為其員工投保勞工保險、就業保險、全民健康保險及其車輛投保汽機車強制責任險。依法屬勞工保險自願加保對象者，得自願參加勞工保險或以其他商業保險代之。</text:p>
          </table:table-cell>
        </table:table-row>
        <table:table-row table:style-name="表格1.2">
          <table:table-cell table:style-name="表格1.A1" office:value-type="string">
            <text:p text:style-name="P6">第二十條 契約變更</text:p>
            <text:p text:style-name="P36">一、甲方於必要時，得於契約所約定之範圍內通知乙方變更契約。乙方於接獲通知</text:p>
            <text:p text:style-name="P37">後，應向甲方提出履約標的、履約期限或其他契約內容變更之相關文件。</text:p>
            <text:p text:style-name="P36">二、於甲方接受乙方所提出契約內容變更之相關文件前，乙方不得自行變更契約。</text:p>
            <text:p text:style-name="P37">除甲方另有請求者外，乙方不得因前款之通知而遲延履約。</text:p>
            <text:p text:style-name="P38">三、契約之變更，非經甲方及乙方雙方合意，作成書面紀錄，並簽名或蓋章者，無</text:p>
            <text:p text:style-name="P39">效。</text:p>
            <text:p text:style-name="P36">四、有下列情形之一者，乙方或甲方得於情事發生後三十日內，以書面提出變更契</text:p>
            <text:p text:style-name="P37">約之請求：</text:p>
            <text:list text:style-name="WW8Num2">
              <text:list-item>
                <text:p text:style-name="P115">適用法令有變更。</text:p>
              </text:list-item>
              <text:list-item>
                <text:p text:style-name="P115">年度預算異動致影響本契約之執行。</text:p>
              </text:list-item>
              <text:list-item>
                <text:p text:style-name="P115">其他不可抗力事由致影響本契約之執行。</text:p>
              </text:list-item>
            </text:list>
            <text:p text:style-name="P106"><text:span text:style-name="T26">五、甲方或乙方應於接到他方請求變更契約之日起三十日內，以書面回覆是否</text:span><text:span text:style-name="T26">同</text:span><text:span text:style-name="T26">意；逾期未回覆者，他方得終止契約。</text:span></text:p>
            <text:p text:style-name="P105"><text:span text:style-name="T17">六、乙方之設立或登記事項有變更者，應檢具經主管機關或目的事業主管機關准予變更登記之證明文件，於完成變更登記之次日起十日內，向甲方</text:span><text:span text:style-name="T17">申請特約</text:span><text:span text:style-name="T17">變更。</text:span></text:p>
          </table:table-cell>
        </table:table-row>
        <table:table-row table:style-name="表格1.2">
          <table:table-cell table:style-name="表格1.A1" office:value-type="string">
            <text:p text:style-name="P6">第二十一條 <text:s/>暫停照會或轉介服務對象</text:p>
            <text:p text:style-name="P57"><text:span text:style-name="T17">一、乙方</text:span><text:span text:style-name="T17">有下列情形之一者，</text:span><text:span text:style-name="T17">或經甲方</text:span><text:span text:style-name="T17">通知其限期改善且已改善，</text:span><text:span text:style-name="T17">同樣情形</text:span><text:span text:style-name="T17">累計達二次者，予以記點一點</text:span><text:span text:style-name="T17">；再有違約記點者，予以加倍二點；屢次違約者，予以加倍四點；暫停派案之期間，如有特約到期之情形，依特約日到期為準：</text:span></text:p>
            <text:p text:style-name="P96"><text:span text:style-name="T14">（一）</text:span><text:span text:style-name="T14">違反</text:span><text:span text:style-name="T14">長服法</text:span><text:span text:style-name="T14">第八條之一第三項規定，減免長照服務使用者部分負擔費用，經依</text:span><text:span text:style-name="T14">長服法</text:span><text:span text:style-name="T14">第四十九條第一項規定處罰。</text:span></text:p>
            <text:p text:style-name="P97"><text:span text:style-name="T14">（二）違反勞動法令或其他相關法令</text:span><text:span text:style-name="T17">，經依各該法律規定處罰。</text:span></text:p>
            <text:p text:style-name="P96"><text:span text:style-name="T14">（三）</text:span><text:span text:style-name="T17">違反長照人員訓練繼續教育及登錄辦法第十九條之一第一項規定，拒絕照顧服務人員支援之請求。</text:span></text:p>
            <text:p text:style-name="P96"><text:span text:style-name="T14">（四）</text:span><text:span text:style-name="T17">非</text:span><text:span text:style-name="T17">依核定之照顧計畫申請支付服務費用，經令其限期改善而屆期未改善。</text:span></text:p>
            <text:p text:style-name="P96"><text:span text:style-name="T14">（五）</text:span><text:span text:style-name="T17">接受派案後無正當理由且未於期限內回復社整中心</text:span><text:span text:style-name="T17">及甲方</text:span><text:span text:style-name="T14">照管</text:span><text:span text:style-name="T17">中心</text:span><text:span text:style-name="T17">處理情形。</text:span></text:p>
            <text:p text:style-name="P98"><text:span text:style-name="T14">（六）</text:span><text:span text:style-name="T17">未與長照給付對象、家屬或費用支付者簽訂書面契約或其內容、格式違反</text:span><text:span text:style-name="T14">長服法</text:span><text:span text:style-name="T17">第四十二條第二項之應記載及不得記載之事項。</text:span></text:p>
            <text:p text:style-name="P96"><text:span text:style-name="T14">（七）</text:span><text:span text:style-name="T17">未執行本約定第十七條約定，</text:span><text:span text:style-name="T14">發生災害防治、指定傳染性疾病及重大變故，</text:span><text:span text:style-name="T17">未依限通報社整中心</text:span><text:span text:style-name="T17">及地方主管機關</text:span><text:span text:style-name="T17">。</text:span></text:p>
            <text:p text:style-name="P97"><text:span text:style-name="T14">（八）</text:span><text:span text:style-name="T17">未開給收據或未以附件載明相關事項，經令其限期改善而屆期未改善。</text:span></text:p>
            <text:p text:style-name="P98"><text:span text:style-name="T14">（九）</text:span><text:span text:style-name="T17">未製作紀錄、未依限保存、未移交保存或製作紀錄虛偽不實，經令其限期改善而屆期未改善。</text:span></text:p>
            <text:p text:style-name="P98"><text:span text:style-name="T14">（十）</text:span><text:span text:style-name="T17">未依限登載、服務資訊登載不實或實際提供服務之服務人員與登載於中央主管機關指定之資訊系統資訊不符，經令其限期改善而屆期未改善。</text:span></text:p>
            <text:p text:style-name="P97"><text:span text:style-name="T14">（十一）未執行本特約第二十條第五項約定</text:span><text:span text:style-name="T17">，未依限辦理特約變更。</text:span></text:p>
            <text:p text:style-name="P99"><text:span text:style-name="T14">（十二）</text:span><text:span text:style-name="T17">未與支援之照顧服務人員</text:span><text:span text:style-name="T17">簽訂</text:span><text:span text:style-name="T17">支援服務之契約</text:span><text:span text:style-name="T17">或契約未</text:span><text:span text:style-name="T17">明定其權利義務。</text:span></text:p>
            <text:p text:style-name="P97"><text:span text:style-name="T14">（十三）乙方為勞動合作社，</text:span><text:span text:style-name="T17">未依約定確保社員之勞動條件。</text:span></text:p>
            <text:p text:style-name="P99"><text:span text:style-name="T14">（十四）乙方</text:span><text:span text:style-name="T14">給予介紹獎金、服務費用加成或其他利益</text:span><text:span text:style-name="T14">之方式</text:span><text:span text:style-name="T14">，使其他單位之長照給付對象更換於該單位服務</text:span><text:span text:style-name="T14">，經查證屬實者。</text:span></text:p>
            <text:p text:style-name="P97"><text:span text:style-name="T14">（十五）</text:span><text:span text:style-name="T17">規避、妨礙或拒絕</text:span><text:span text:style-name="T17">甲方或甲方委託之單位</text:span><text:span text:style-name="T17">之查核。</text:span></text:p>
            <text:p text:style-name="P97"><text:span text:style-name="T14">（十六）</text:span><text:span text:style-name="T14">無正當理由未於期限內完成申報，經令其限期改善而屆期未改善。</text:span></text:p>
            <text:p text:style-name="P97"><text:span text:style-name="T14">（十七）</text:span><text:span text:style-name="T17">虛報、浮報服務費用。</text:span></text:p>
            <text:p text:style-name="P100"><text:span text:style-name="T14">（十八）</text:span><text:span text:style-name="T14">其他違反特約約定，致影響長照給付對象之權益，經令其限期改善而屆期未改善。</text:span></text:p>
            <text:p text:style-name="P100"><text:span text:style-name="T14">（十九）</text:span><text:span text:style-name="T14">未依給付辦法第五條第二項規定，執行個案管理、媒合服務，經令其限期改善而屆期未改善。</text:span></text:p>
            <text:p text:style-name="P60"><text:span text:style-name="T17">二、有關前項累計計點處理原則：</text:span><text:span text:style-name="T17">已達</text:span><text:span text:style-name="T17">二</text:span><text:span text:style-name="T17">次數並經記點者，其次數重新起算。</text:span></text:p>
            <text:p text:style-name="P60"><text:span text:style-name="T17">三、停止派案規定：</text:span></text:p>
            <text:p text:style-name="P101"><text:span text:style-name="T17">(一)乙方違約記點達五點，暫停派案六十</text:span><text:span text:style-name="T17">日(包含輪派、自行開發)</text:span><text:span text:style-name="T17">；達十點，暫停派案一百二十</text:span><text:span text:style-name="T17">日(包含輪派、自行開發)</text:span><text:span text:style-name="T17">；達十五點，暫停派案一百八十</text:span><text:span text:style-name="T17">日(包含輪派、自行開發)</text:span><text:span text:style-name="T17">。</text:span><text:span text:style-name="T17"> </text:span></text:p>
            <text:p text:style-name="P102"><text:span text:style-name="T17">(二)</text:span><text:span text:style-name="T14">乙方</text:span><text:span text:style-name="T14">依法應接受評鑑者，於最近一次評鑑結果不合格或評鑑等第丙等以下，且</text:span><text:span text:style-name="T14">甲方</text:span><text:span text:style-name="T14">給予改善期間</text:span><text:span text:style-name="T14">。</text:span></text:p>
            <text:p text:style-name="P102"><text:span text:style-name="T17">(三)乙方應配合</text:span><text:span text:style-name="T17">「南投縣政府特約長期照顧服務單位品質管理記點規定」</text:span><text:span text:style-name="T17">及</text:span><text:span text:style-name="T17">「南投縣政府社區整合型服務中心品質管理記點規定」</text:span><text:span text:style-name="T17">。</text:span></text:p>
            <text:p text:style-name="P103"><text:span text:style-name="T14">(四)針對</text:span><text:span text:style-name="T14">停止或減少派案期間之始日，以</text:span><text:span text:style-name="T14">甲方書面</text:span><text:span text:style-name="T14">通知</text:span><text:span text:style-name="T14">所</text:span><text:span text:style-name="T14">指定日為準。</text:span></text:p>
          </table:table-cell>
        </table:table-row>
        <table:table-row table:style-name="表格1.2">
          <table:table-cell table:style-name="表格1.A1" office:value-type="string">
            <text:p text:style-name="P6">第二十二條 <text:s/>契約終止</text:p>
            <text:p text:style-name="P66"><text:span text:style-name="T17">一、乙方有下列情形之一者，甲方</text:span><text:span text:style-name="T14">應予終止特約</text:span><text:span text:style-name="T14">：</text:span></text:p>
            <text:p text:style-name="P69"><text:span text:style-name="T17">(一)</text:span><text:span text:style-name="T17">歇業或遷移。但</text:span><text:span text:style-name="T17">乙方</text:span><text:span text:style-name="T17">屬到宅提供服務，於同一行政區域內遷移且未變更其他登記事項者，不在此限。</text:span></text:p>
            <text:p text:style-name="P70"><text:span text:style-name="T17">(二)</text:span><text:span text:style-name="T17">受停業處分。</text:span></text:p>
            <text:p text:style-name="P70"><text:span text:style-name="T17">(三)</text:span><text:span text:style-name="T17">經</text:span><text:span text:style-name="T17">甲方</text:span><text:span text:style-name="T17">撤銷或廢止設立許可。</text:span></text:p>
            <text:p text:style-name="P70"><text:span text:style-name="T17">(四)</text:span><text:span text:style-name="T17">虛報、浮報服務費用，情節重大。</text:span></text:p>
            <text:p text:style-name="P69"><text:span text:style-name="T17">(五)</text:span><text:span text:style-name="T17">依法應接受評鑑者，其最近一次評鑑結果不合格或評鑑等第丙等以下，經令其限期改善而屆期未改善。</text:span></text:p>
            <text:p text:style-name="P70"><text:span text:style-name="T17">(六)</text:span><text:span text:style-name="T17">違反派案時效或停止服務，經令其限期改善而屆期未改善。</text:span></text:p>
            <text:p text:style-name="P70"><text:span text:style-name="T17">(七)違反勞</text:span><text:span text:style-name="T14">動法令或其他相關法令，</text:span><text:span text:style-name="T17">情節重大</text:span><text:span text:style-name="T17">者</text:span><text:span text:style-name="T17">。 </text:span></text:p>
            <text:p text:style-name="P70"><text:span text:style-name="T17">(八)未</text:span><text:span text:style-name="T17">確保社員之勞動條件，情節重大。</text:span></text:p>
            <text:p text:style-name="P71"><text:span text:style-name="T17">(九)違反第二十一條第一款情事，</text:span><text:span text:style-name="T17">自第一次記點之日起算一年內累計達六點，或連續三年每年均有記點紀錄並累計達十點。</text:span></text:p>
            <text:p text:style-name="P71"><text:span text:style-name="T17">(十)</text:span><text:span text:style-name="T17">對長照給付對象有遺棄、身心 虐待、歧視、傷害、違法限制其人身自由或其他侵害其權益之情事，經緩起訴或有罪判決確定。</text:span></text:p>
            <text:p text:style-name="P70"><text:span text:style-name="T17">(十一)</text:span><text:span text:style-name="T17">其他違反特約約定致影響長照給付對象之權益，情節重大。</text:span></text:p>
            <text:p text:style-name="P72"><text:span text:style-name="T17">(</text:span><text:span text:style-name="T17">十二</text:span><text:span text:style-name="T17">)乙方違反「南投縣政府特約長期照顧服務單位品質管理記點規定」，於契約期間違約記點累計達二十點者。</text:span></text:p>
            <text:p text:style-name="P72"><text:span text:style-name="T17">(十</text:span><text:span text:style-name="T17">三</text:span><text:span text:style-name="T17">)乙方違反「南投縣政府社區整合型服務中心品質管理記點規定」，於契約期間違約記點累計達</text:span><text:span text:style-name="T17">二十</text:span><text:span text:style-name="T17">點者。</text:span></text:p>
            <text:p text:style-name="P73"><text:span text:style-name="T17">二、甲方</text:span><text:span text:style-name="T17">得按情節，就</text:span><text:span text:style-name="T17">乙方</text:span><text:span text:style-name="T17">違反前項規定之全部或一部之長照服務給付項目，予以終止特約。</text:span></text:p>
            <text:p text:style-name="P68"><text:span text:style-name="T17">三</text:span><text:span text:style-name="T17">、</text:span><text:span text:style-name="T26">前款情形如造成損害，甲方並得請求賠償。</text:span></text:p>
            <text:p text:style-name="P66"><text:span text:style-name="T17">四</text:span><text:span text:style-name="T17">、</text:span><text:span text:style-name="T26">乙方應於契約終止之日起三十日內，對</text:span><text:span text:style-name="T17">長照給付對象</text:span><text:span text:style-name="T26">予以適當轉介或安置，並將全部</text:span><text:span text:style-name="T17">長照給付對象</text:span><text:span text:style-name="T26">之相關紀錄移交甲方；乙方無法轉介或安置者，由甲方協助轉介或安置，乙方應予配合；不予配合者，由甲方強制實施之，乙方不得提出任何異議或要求賠償或補償。</text:span></text:p>
            <text:p text:style-name="P74"><text:span text:style-name="T17">五</text:span><text:span text:style-name="T17">、</text:span><text:span text:style-name="T17">乙方有第一款第二目至第十一目情事，經甲方終止契約後，</text:span><text:span text:style-name="T17">其代表人或負責人於該單位受處置後三年內，另申請設立特約單位者，</text:span><text:span text:style-name="T17">甲方</text:span><text:span text:style-name="T17">應不予同意特約</text:span><text:span text:style-name="T17">；</text:span><text:span text:style-name="T17">已逾三年，</text:span><text:span text:style-name="T17">甲方</text:span><text:span text:style-name="T17">經予以特約後，</text:span><text:span text:style-name="T17">因</text:span><text:span text:style-name="T17">再次違</text:span><text:span text:style-name="T17">反而終止契約</text:span><text:span text:style-name="T17">，五年內不予同意特約。</text:span></text:p>
            <text:p text:style-name="P75"><text:span text:style-name="T17">六</text:span><text:span text:style-name="T17">、</text:span><text:span text:style-name="T26">乙方因遷移或歇業情事者，應於三十日前函文通知甲方，甲方應辦理終止契約。</text:span></text:p>
            <text:p text:style-name="P56"><text:span text:style-name="T17">七</text:span><text:span text:style-name="T17">、</text:span><text:span text:style-name="T26">本契約自終止之日起，甲乙雙方之權利義務即行消滅，惟仍須互負相關之保密義務。</text:span></text:p>
          </table:table-cell>
        </table:table-row>
        <table:table-row table:style-name="表格1.2">
          <table:table-cell table:style-name="表格1.A1" office:value-type="string">
            <text:p text:style-name="P7">第二十三條 <text:s/>扣抵或追償服務費用、暫停照會或轉介服務對象、終止契約之異議</text:p>
            <text:p text:style-name="P33">一、甲方扣抵或追償服務費用、暫停照會或轉介服務對象、終止契約前，應先以書面通知乙方。乙方如有不服，得於收受甲方通知之日起三十日內，檢具相關事證，以書面向甲方提出異議，但以一次為限。</text:p>
            <text:p text:style-name="P33">二、甲方應於收到乙方書面異議之日起三十日內重行審查違約事由；認其異議有理由者，應另行通知並為適當之處置。</text:p>
          </table:table-cell>
        </table:table-row>
        <table:table-row table:style-name="表格1.2">
          <table:table-cell table:style-name="表格1.A1" office:value-type="string">
            <text:p text:style-name="P7">第二十四條 <text:s/>續約</text:p>
            <text:list text:style-name="WW8Num15">
              <text:list-item>
                <text:p text:style-name="P112"><text:span text:style-name="T19">甲方</text:span><text:span text:style-name="T19">於特約有效期間屆滿九十日前，得逕以書面通知</text:span><text:span text:style-name="T19">乙方</text:span><text:span text:style-name="T19">限期辦理續約；</text:span><text:span text:style-name="T19">乙方</text:span><text:span text:style-name="T19">於特約有效期間屆滿三十日前未為</text:span><text:span text:style-name="T24">書面</text:span><text:span text:style-name="T24">同意</text:span><text:span text:style-name="T19">續約之意思表示時，視為不同意續約。 </text:span></text:p>
              </text:list-item>
              <text:list-item>
                <text:p text:style-name="P112"><text:span text:style-name="T19">乙方</text:span><text:span text:style-name="T19">有前項之特約期間屆滿後不予續約之情形者，</text:span><text:span text:style-name="T19">甲方</text:span><text:span text:style-name="T19">應即依</text:span><text:span text:style-name="T17">特管辦法</text:span><text:span text:style-name="T19">第三十三條規定辦理長照給付對象之處置及服務費用之審查及支付。</text:span></text:p>
              </text:list-item>
              <text:list-item>
                <text:p text:style-name="P112"><text:span text:style-name="T19">乙方應配合甲方就乙方所有服務</text:span><text:span text:style-name="T26">長照給付對象</text:span><text:span text:style-name="T19">予以適當之轉介或安置。</text:span></text:p>
              </text:list-item>
            </text:list>
          </table:table-cell>
        </table:table-row>
        <table:table-row table:style-name="表格1.2">
          <table:table-cell table:style-name="表格1.A1" office:value-type="string">
            <text:p text:style-name="P6">第二十五條 <text:s/>爭議處理</text:p>
            <text:p text:style-name="P30">一、甲方與乙方因履約而生爭議者，應依法令及契約規定，考量公共利益及公平合理，本誠信和諧，盡力協調解決之。其未能達成協議者，得以行政爭訟方式處理之。</text:p>
            <text:p text:style-name="P34">二、履約爭議發生後，履約事項之處理原則如下：</text:p>
            <text:list text:style-name="WW8Num4">
              <text:list-item>
                <text:p text:style-name="P116">與爭議無關或不受影響之部分，乙方應繼續履約。但經甲方同意無須履約者，不在此限。</text:p>
              </text:list-item>
              <text:list-item>
                <text:p text:style-name="P113"><text:span text:style-name="T26">於爭議期間，</text:span><text:span text:style-name="T10">甲方得暫停照會或轉介服務對象予乙方</text:span><text:span text:style-name="T26">；乙方服務中之</text:span><text:span text:style-name="T17">長照給付對象</text:span><text:span text:style-name="T26">，不因爭議影響服務。</text:span></text:p>
              </text:list-item>
            </text:list>
            <text:p text:style-name="P66"><text:span text:style-name="T26">三、本契約所生訴訟，雙方同意標的金額在新臺幣四十萬元以下者，以</text:span><text:span text:style-name="T14">南投</text:span><text:span text:style-name="T26">地方法院行政訴訟庭為第一審管轄法院；餘以</text:span><text:span text:style-name="T14">臺中</text:span><text:span text:style-name="T26">高等行政法院為第一審管轄法院。</text:span></text:p>
          </table:table-cell>
        </table:table-row>
        <table:table-row table:style-name="表格1.2">
          <table:table-cell table:style-name="表格1.A1" office:value-type="string">
            <text:p text:style-name="P76"><text:span text:style-name="T4">第二十六條</text:span><text:span text:style-name="T14">「南投縣政府特約長期照顧服務單位品質管理記點規定」</text:span><text:span text:style-name="T26">及</text:span><text:span text:style-name="T17">「南投縣政府社區整合型服務中心品質管理記點規定」</text:span><text:span text:style-name="T26">，為本契約之附件，修正時亦同。</text:span></text:p>
          </table:table-cell>
        </table:table-row>
        <table:table-row table:style-name="表格1.29">
          <table:table-cell table:style-name="表格1.A1" office:value-type="string">
            <text:p text:style-name="P58"><text:span text:style-name="T4">第二十七條　</text:span><text:span text:style-name="T26">本契約未載明之事項，依行政程序法等相關法律規定。</text:span></text:p>
          </table:table-cell>
        </table:table-row>
        <table:table-row table:style-name="表格1.2">
          <table:table-cell table:style-name="表格1.A1" office:value-type="string">
            <text:p text:style-name="P58"><text:span text:style-name="T4">第二十八條 <text:s/></text:span><text:span text:style-name="T26">本契約如有未盡事宜，經甲乙雙方同意，得以附約或換文方式補充之，其效力與本合約同。</text:span></text:p>
          </table:table-cell>
        </table:table-row>
        <table:table-row table:style-name="表格1.31">
          <table:table-cell table:style-name="表格1.A1" office:value-type="string">
            <text:p text:style-name="P11"/>
            <text:p text:style-name="P12"/>
            <text:p text:style-name="P12"/>
            <text:p text:style-name="P12"/>
            <text:p text:style-name="P12">立契約書人：</text:p>
            <text:p text:style-name="P23">甲方：南投縣政府</text:p>
            <text:p text:style-name="P104"><text:span text:style-name="T10">代表人：</text:span><text:span text:style-name="T10">許淑華</text:span></text:p>
            <text:p text:style-name="P23">地址：540南投縣南投市中興路660號</text:p>
            <text:p text:style-name="P24"/>
            <text:p text:style-name="P12"/>
            <text:p text:style-name="P12"/>
            <text:p text:style-name="P12"/>
            <text:p text:style-name="P23">乙方：</text:p>
            <text:p text:style-name="P23">代表人：</text:p>
            <text:p text:style-name="P23">地址：</text:p>
            <text:p text:style-name="P23">聯絡人：</text:p>
            <text:p text:style-name="P23">電話：</text:p>
            <text:p text:style-name="P23"/>
            <text:p text:style-name="P23"/>
            <text:p text:style-name="P109"><text:span text:style-name="T9">中華民國1</text:span><text:span text:style-name="T9">１2</text:span><text:span text:style-name="T9">年月日</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letter-kerning="false" style:font-size-complex="12pt" fo:hyphenate="false" fo:hyphenation-remain-char-count="2" fo:hyphenation-push-char-count="2" loext:hyphenation-no-caps="false" loext:hyphenation-no-last-word="false" loext:hyphenation-word-char-count="5" loext:hyphenation-zone="no-limit"/>
    </style:style>
    <style:style style:name="條文三" style:family="paragraph" style:parent-style-name="Standard" style:list-style-name="WW8Num6">
      <style:paragraph-properties fo:margin-left="0cm" fo:margin-right="0.101cm" fo:text-align="justify" style:justify-single-word="false" fo:hyphenation-ladder-count="no-limit" fo:text-indent="0cm" style:auto-text-indent="false"/>
      <style:text-properties fo:font-size="14pt" style:font-size-asian="14pt" style:font-size-complex="10pt" fo:hyphenate="false" fo:hyphenation-remain-char-count="2" fo:hyphenation-push-char-count="2" loext:hyphenation-no-caps="false" loext:hyphenation-no-last-word="false" loext:hyphenation-word-char-count="5" loext:hyphenation-zone="no-limit"/>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ext-properties fo:font-size="14pt" style:font-size-asian="14pt" style:font-size-complex="10pt"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size-complex="12pt" style:font-weight-complex="bold" fo:hyphenate="false" fo:hyphenation-remain-char-count="2" fo:hyphenation-push-char-count="2" loext:hyphenation-no-caps="false" loext:hyphenation-no-last-word="false" loext:hyphenation-word-char-count="5" loext:hyphenation-zone="no-limit"/>
    </style:style>
    <style:style style:name="樣式71" style:family="paragraph" style:parent-style-name="Standard">
      <style:paragraph-properties fo:margin-left="2.82cm" fo:margin-right="0cm" fo:line-height="0.635cm" fo:hyphenation-ladder-count="no-limit" fo:text-indent="-2.82cm" style:auto-text-indent="false"/>
      <style:text-properties fo:letter-spacing="0.025cm" style:letter-kerning="false" style:font-size-complex="10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Calibri" fo:font-family="Calibri"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WW-字元_20_字元_20_字元" style:display-name="WW-字元 字元 字元" style:family="paragraph" style:parent-style-name="Standard">
      <style:paragraph-properties fo:margin-left="0.889cm" fo:margin-right="0cm" fo:line-height="0.494cm" fo:text-align="justify" style:justify-single-word="false" fo:hyphenation-ladder-count="no-limit" fo:text-indent="-0.889cm" style:auto-text-indent="false" style:snap-to-layout-grid="false"/>
      <style:text-properties fo:letter-spacing="0.011cm" style:font-size-complex="12pt" style:font-weight-complex="bold"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8z0"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0" style:family="text"/>
    <style:style style:name="WW8Num13z0" style:family="text"/>
    <style:style style:name="WW8Num15z0" style:family="text">
      <style:text-properties fo:color="#ff0000" loext:opacity="100%"/>
    </style:style>
    <style:style style:name="WW8Num16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letter-kerning="false" style:font-size-complex="12pt"/>
    </style:style>
    <style:style style:name="清單段落_20_字元" style:display-name="清單段落 字元" style:family="text"/>
    <style:style style:name="本文縮排_20_字元" style:display-name="本文縮排 字元" style:family="text">
      <style:text-properties style:font-name-asian="新細明體1" style:font-family-asian="新細明體, PMingLiU" style:font-family-generic-asian="roman" style:font-pitch-asian="variable" style:font-size-complex="12pt"/>
    </style:style>
    <style:style style:name="本文縮排_20_2_20_字元" style:display-name="本文縮排 2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_20_字元" style:display-name="純文字 字元" style:family="text">
      <style:text-properties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2.6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space" fo:text-indent="-0.847cm" fo:margin-left="1.598cm"/>
        </style:list-level-properties>
      </text:list-level-style-number>
      <text:list-level-style-number text:level="2" loext:num-list-format="%2%、" style:num-suffix="、" style:num-format="一, 二, 三, ..."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space" fo:text-indent="-0.847cm" fo:margin-left="0.8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text-align="center" style:writing-mode="lr-tb"/>
    </style:style>
    <style:style style:name="MP3" style:family="paragraph">
      <loext:graphic-properties draw:fill="solid" draw:fill-color="#d2eaf1"/>
      <style:paragraph-properties fo:text-align="center" style:writing-mode="lr-tb"/>
    </style:style>
    <style:style style:name="MT1" style:family="text">
      <style:text-properties style:use-window-font-color="true" loext:opacity="0%" style:font-name="Calibri Light" fo:font-size="36pt" fo:language="zh" fo:country="TW" style:letter-kerning="true" style:font-name-asian="新細明體1" style:font-size-asian="36pt" style:font-name-complex="Calibri Light" style:font-size-complex="36pt" style:language-complex="ar" style:country-complex="SA"/>
    </style:style>
    <style:style style:name="Mgr1" style:family="graphic">
      <style:graphic-properties draw:stroke="none" draw:fill="solid" draw:fill-color="#d2eaf1" draw:textarea-horizontal-align="justify" draw:textarea-vertical-align="top" draw:auto-grow-height="false" draw:auto-grow-width="false" fo:min-height="2.6cm" fo:min-width="2.445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bottom" style:vertical-rel="page" style:horizontal-pos="from-left" style:horizontal-rel="page-end-margin"/>
      <style:paragraph-properties style:writing-mode="lr-tb"/>
    </style:style>
    <style:page-layout style:name="Mpm1">
      <style:page-layout-properties fo:page-width="21.001cm" fo:page-height="29.7cm" style:num-format="1" style:print-orientation="portrait" fo:margin-top="1.752cm" fo:margin-bottom="1.40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top="1.041cm" style:dynamic-spacing="true"/>
      </style:footer-style>
    </style:page-layout>
  </office:automatic-styles>
  <office:master-styles>
    <style:master-page style:name="Standard" style:page-layout-name="Mpm1">
      <style:footer>
        <text:p text:style-name="MP1"><draw:custom-shape text:anchor-type="char" draw:z-index="1" draw:name="等腰三角形 1" draw:style-name="Mgr1" draw:text-style-name="MP3" svg:width="5.905cm" svg:height="5.707cm" svg:x="0cm" svg:y="23.992cm"><text:p text:style-name="MP2"><text:span text:style-name="MT1">2</text:span></text:p><draw:enhanced-geometry svg:viewBox="0 0 2125349 2054227" draw:extrusion-allowed="true" draw:text-areas="1062675 1027114 2125349 2054227" draw:glue-points="1062675 0 2125349 1027114 1062675 2054227 0 1027114 2125349 0 1062675 1027114 0 2054227 2125349 2054227 2125349 2054227 2125349 1027114" draw:type="mso-spt100" draw:enhanced-path="M 0 2054227 L 2125349 0 L 2125349 2054227 L 0 2054227 Z N"><draw:equation draw:name="f0" draw:formula="22611-31"/><draw:equation draw:name="f1" draw:formula=""/><draw:equation draw:name="f2" draw:formula=""/><draw:equation draw:name="f3" draw:formula="22611-31"/></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王齡儀</meta:initial-creator>
    <meta:creation-date>2023-12-20T17:31:00</meta:creation-date>
    <dc:creator>胡碧純</dc:creator>
    <dc:date>2023-12-20T17:31:00</dc:date>
    <meta:print-date>2023-12-04T10:30:00</meta:print-date>
    <meta:editing-cycles>3</meta:editing-cycles>
    <meta:document-statistic meta:table-count="18" meta:image-count="0" meta:object-count="0" meta:page-count="2" meta:paragraph-count="549" meta:word-count="11446" meta:character-count="12581" meta:non-whitespace-character-count="12285"/>
    <meta:generator>LibreOffice/7.4.3.2$Windows_X86_64 LibreOffice_project/1048a8393ae2eeec98dff31b5c133c5f1d08b890</meta:generator>
  </office:meta>
</office:document-meta>
</file>