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9347in" style:use-optimal-column-width="false"/>
    </style:style>
    <style:style style:name="TableColumn10" style:family="table-column">
      <style:table-column-properties style:column-width="0.1479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8736in" style:use-optimal-column-width="false"/>
    </style:style>
    <style:style style:name="TableColumn13" style:family="table-column">
      <style:table-column-properties style:column-width="0.4611in" style:use-optimal-column-width="false"/>
    </style:style>
    <style:style style:name="TableColumn14" style:family="table-column">
      <style:table-column-properties style:column-width="0.732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4902in" style:use-optimal-column-width="false"/>
    </style:style>
    <style:style style:name="Table6" style:family="table">
      <style:table-properties style:width="7.4958in" fo:margin-left="0in" table:align="center"/>
    </style:style>
    <style:style style:name="TableRow18" style:family="table-row">
      <style:table-row-properties style:min-row-height="0.4416in" style:use-optimal-row-height="false"/>
    </style:style>
    <style:style style:name="TableCell1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" style:family="table-cell">
      <style:table-cell-properties fo:border-top="0.0416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4173in" style:use-optimal-row-height="false"/>
    </style:style>
    <style:style style:name="TableCell31" style:family="table-cell">
      <style:table-cell-properties fo:border-top="0.0104in solid #000000" fo:border-left="0.0416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" style:family="table-cell">
      <style:table-cell-properties fo:border-top="0.0069in solid #000000" fo:border-left="0.010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319in" style:use-optimal-row-height="false"/>
    </style:style>
    <style:style style:name="TableCell43" style:family="table-cell">
      <style:table-cell-properties fo:border-top="0.0034in solid #000000" fo:border-left="0.0416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54" style:family="table-row">
      <style:table-row-properties style:min-row-height="0.4319in" style:use-optimal-row-height="false"/>
    </style:style>
    <style:style style:name="TableCell55" style:family="table-cell">
      <style:table-cell-properties fo:border-top="0.003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-top="0.0034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</style:style>
    <style:style style:name="T66" style:parent-style-name="預設段落字型" style:family="text">
      <style:text-properties style:font-name="標楷體" style:font-name-asian="標楷體" fo:letter-spacing="-0.0138in"/>
    </style:style>
    <style:style style:name="TableCell67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2" style:family="table-cell">
      <style:table-cell-properties fo:border-top="0.003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74" style:family="table-row">
      <style:table-row-properties style:row-height="1.8333in" style:use-optimal-row-height="false"/>
    </style:style>
    <style:style style:name="TableCell75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7" style:parent-style-name="清單段落" style:list-style-name="LFO8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8" style:parent-style-name="清單段落" style:list-style-name="LFO8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9" style:parent-style-name="清單段落" style:list-style-name="LFO8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80" style:parent-style-name="清單段落" style:list-style-name="LFO8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81" style:parent-style-name="清單段落" style:list-style-name="LFO8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82" style:parent-style-name="清單段落" style:list-style-name="LFO8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83" style:family="table-row">
      <style:table-row-properties style:row-height="1.7916in" style:use-optimal-row-height="false"/>
    </style:style>
    <style:style style:name="TableCell84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margin-top="0.009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text-scale="102%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letter-spacing="0.0041in" style:text-scale="102%"/>
    </style:style>
    <style:style style:name="P88" style:parent-style-name="內文" style:family="paragraph">
      <style:paragraph-properties style:text-autospace="none" fo:margin-left="0.014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letter-spacing="0.0013in"/>
    </style:style>
    <style:style style:name="T90" style:parent-style-name="預設段落字型" style:family="text">
      <style:text-properties style:font-name="標楷體" style:font-name-asian="標楷體" style:font-name-complex="新細明體" fo:letter-spacing="0.0013in"/>
    </style:style>
    <style:style style:name="T91" style:parent-style-name="預設段落字型" style:family="text">
      <style:text-properties style:font-name="標楷體" style:font-name-asian="標楷體" style:font-name-complex="新細明體" fo:letter-spacing="0.0006in"/>
    </style:style>
    <style:style style:name="T92" style:parent-style-name="預設段落字型" style:family="text">
      <style:text-properties style:font-name="標楷體" style:font-name-asian="標楷體" style:font-name-complex="新細明體" fo:letter-spacing="0.0006in"/>
    </style:style>
    <style:style style:name="T93" style:parent-style-name="預設段落字型" style:family="text">
      <style:text-properties style:font-name="標楷體" style:font-name-asian="標楷體" style:font-name-complex="新細明體" fo:letter-spacing="0.0006in"/>
    </style:style>
    <style:style style:name="T94" style:parent-style-name="預設段落字型" style:family="text">
      <style:text-properties style:font-name="標楷體" style:font-name-asian="標楷體" style:font-name-complex="新細明體" fo:letter-spacing="0.0006in"/>
    </style:style>
    <style:style style:name="T95" style:parent-style-name="預設段落字型" style:family="text">
      <style:text-properties style:font-name="標楷體" style:font-name-asian="標楷體" style:font-name-complex="新細明體" fo:letter-spacing="0.0006in"/>
    </style:style>
    <style:style style:name="T96" style:parent-style-name="預設段落字型" style:family="text">
      <style:text-properties style:font-name="標楷體" style:font-name-asian="標楷體" style:font-name-complex="新細明體" fo:letter-spacing="-0.0013in" style:text-scale="98%"/>
    </style:style>
    <style:style style:name="T97" style:parent-style-name="預設段落字型" style:family="text">
      <style:text-properties style:font-name="標楷體" style:font-name-asian="標楷體" style:font-name-complex="新細明體" fo:letter-spacing="-0.0006in" style:text-scale="98%"/>
    </style:style>
    <style:style style:name="T98" style:parent-style-name="預設段落字型" style:family="text">
      <style:text-properties style:font-name="標楷體" style:font-name-asian="標楷體" style:font-name-complex="新細明體" fo:letter-spacing="0.0013in"/>
    </style:style>
    <style:style style:name="T99" style:parent-style-name="預設段落字型" style:family="text">
      <style:text-properties style:font-name="標楷體" style:font-name-asian="標楷體" style:font-name-complex="新細明體" fo:letter-spacing="0.0013in"/>
    </style:style>
    <style:style style:name="T100" style:parent-style-name="預設段落字型" style:family="text">
      <style:text-properties style:font-name="標楷體" style:font-name-asian="標楷體" style:font-name-complex="新細明體" fo:letter-spacing="0.0006in"/>
    </style:style>
    <style:style style:name="T101" style:parent-style-name="預設段落字型" style:family="text">
      <style:text-properties style:font-name="標楷體" style:font-name-asian="標楷體" style:font-name-complex="新細明體" fo:letter-spacing="0.0006in"/>
    </style:style>
    <style:style style:name="T102" style:parent-style-name="預設段落字型" style:family="text">
      <style:text-properties style:font-name="標楷體" style:font-name-asian="標楷體" style:font-name-complex="新細明體" fo:letter-spacing="0.0006in"/>
    </style:style>
    <style:style style:name="T103" style:parent-style-name="預設段落字型" style:family="text">
      <style:text-properties style:font-name="標楷體" style:font-name-asian="標楷體" style:font-name-complex="新細明體" fo:letter-spacing="-0.0006in"/>
    </style:style>
    <style:style style:name="T10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105" style:parent-style-name="預設段落字型" style:family="text">
      <style:text-properties style:font-name="標楷體" style:font-name-asian="標楷體" style:font-name-complex="新細明體" fo:letter-spacing="-0.0006in"/>
    </style:style>
    <style:style style:name="T106" style:parent-style-name="預設段落字型" style:family="text">
      <style:text-properties style:font-name="標楷體" style:font-name-asian="標楷體" style:font-name-complex="新細明體" fo:letter-spacing="-0.0006in"/>
    </style:style>
    <style:style style:name="T107" style:parent-style-name="預設段落字型" style:family="text">
      <style:text-properties style:font-name="標楷體" style:font-name-asian="標楷體" style:font-name-complex="新細明體" fo:letter-spacing="0.0006in"/>
    </style:style>
    <style:style style:name="T108" style:parent-style-name="預設段落字型" style:family="text">
      <style:text-properties style:font-name="標楷體" style:font-name-asian="標楷體" style:font-name-complex="新細明體" fo:letter-spacing="0.0006in"/>
    </style:style>
    <style:style style:name="T109" style:parent-style-name="預設段落字型" style:family="text">
      <style:text-properties style:font-name="標楷體" style:font-name-asian="標楷體" style:font-name-complex="新細明體" fo:letter-spacing="0.0006in"/>
    </style:style>
    <style:style style:name="T110" style:parent-style-name="預設段落字型" style:family="text">
      <style:text-properties style:font-name="標楷體" style:font-name-asian="標楷體" style:font-name-complex="新細明體" fo:letter-spacing="-0.0006in"/>
    </style:style>
    <style:style style:name="P111" style:parent-style-name="內文" style:family="paragraph">
      <style:paragraph-properties fo:line-height="0.077in"/>
      <style:text-properties style:font-name="標楷體" style:font-name-asian="標楷體"/>
    </style:style>
    <style:style style:name="P112" style:parent-style-name="內文" style:family="paragraph">
      <style:paragraph-properties style:text-autospace="none" fo:margin-left="4.5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letter-spacing="-0.0006in" style:text-scale="99%" fo:font-size="13pt" style:font-size-asian="13pt" style:font-size-complex="13pt" fo:background-color="#FFFFFF"/>
    </style:style>
    <style:style style:name="T114" style:parent-style-name="預設段落字型" style:family="text">
      <style:text-properties style:font-name="標楷體" style:font-name-asian="標楷體" style:font-name-complex="新細明體" style:text-scale="99%" fo:font-size="13pt" style:font-size-asian="13pt" style:font-size-complex="13pt" fo:background-color="#FFFFFF"/>
    </style:style>
    <style:style style:name="P115" style:parent-style-name="內文" style:family="paragraph">
      <style:paragraph-properties style:text-autospace="none" fo:margin-left="0.0145in">
        <style:tab-stops>
          <style:tab-stop style:type="left" style:position="3.334in"/>
        </style:tab-stops>
      </style:paragraph-properties>
      <style:text-properties style:font-name="標楷體" style:font-name-asian="標楷體" style:font-name-complex="新細明體" fo:letter-spacing="-0.0055in" style:text-scale="103%"/>
    </style:style>
    <style:style style:name="P116" style:parent-style-name="內文" style:family="paragraph">
      <style:paragraph-properties style:text-autospace="none" fo:margin-left="0.0145in">
        <style:tab-stops>
          <style:tab-stop style:type="left" style:position="3.334in"/>
        </style:tab-stops>
      </style:paragraph-properties>
      <style:text-properties style:font-name="標楷體" style:font-name-asian="標楷體" style:font-name-complex="新細明體" fo:letter-spacing="-0.0055in" style:text-scale="103%"/>
    </style:style>
    <style:style style:name="P117" style:parent-style-name="內文" style:family="paragraph">
      <style:paragraph-properties style:text-autospace="none" fo:margin-left="0.014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letter-spacing="-0.0055in" style:text-scale="103%" fo:background-color="#FFFFFF"/>
    </style:style>
    <style:style style:name="T119" style:parent-style-name="預設段落字型" style:family="text">
      <style:text-properties style:font-name="標楷體" style:font-name-asian="標楷體" style:font-name-complex="新細明體" fo:letter-spacing="-0.0055in" style:text-scale="103%"/>
    </style:style>
    <style:style style:name="T120" style:parent-style-name="預設段落字型" style:family="text">
      <style:text-properties style:font-name="標楷體" style:font-name-asian="標楷體" style:font-name-complex="新細明體" fo:letter-spacing="-0.0055in" style:text-scale="103%"/>
    </style:style>
    <style:style style:name="T121" style:parent-style-name="預設段落字型" style:family="text">
      <style:text-properties style:font-name="標楷體" style:font-name-asian="標楷體" style:font-name-complex="新細明體" fo:letter-spacing="-0.0055in" style:text-scale="103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 fo:letter-spacing="0.0048in" style:text-scale="103%" fo:background-color="#FFFFFF"/>
    </style:style>
    <style:style style:name="T127" style:parent-style-name="預設段落字型" style:family="text">
      <style:text-properties style:font-name="標楷體" style:font-name-asian="標楷體" style:font-name-complex="新細明體" fo:letter-spacing="0.0166in" style:text-scale="103%" fo:background-color="#FFFFFF"/>
    </style:style>
    <style:style style:name="T128" style:parent-style-name="預設段落字型" style:family="text">
      <style:text-properties style:font-name="標楷體" style:font-name-asian="標楷體" style:font-name-complex="新細明體" fo:letter-spacing="0.0048in" style:text-scale="103%" fo:background-color="#FFFFFF"/>
    </style:style>
    <style:style style:name="P129" style:parent-style-name="內文" style:family="paragraph">
      <style:paragraph-properties style:snap-to-layout-grid="false" fo:text-align="justify" fo:margin-right="0.0201in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fo:letter-spacing="-0.006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8pt" style:font-size-asian="8pt"/>
    </style:style>
    <style:style style:name="P145" style:parent-style-name="內文" style:family="paragraph">
      <style:paragraph-properties style:snap-to-layout-grid="false" fo:text-align="justify" fo:margin-right="0.0201in"/>
      <style:text-properties style:font-name="標楷體" style:font-name-asian="標楷體"/>
    </style:style>
    <style:style style:name="TableRow146" style:family="table-row">
      <style:table-row-properties style:min-row-height="0.0479in" style:use-optimal-row-height="false"/>
    </style:style>
    <style:style style:name="TableCell147" style:family="table-cell">
      <style:table-cell-properties fo:border-top="0.0416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margin-top="0.009in"/>
      <style:text-properties style:font-name="標楷體" style:font-name-asian="標楷體" style:font-name-complex="新細明體" fo:font-weight="bold" style:font-weight-asian="bold" fo:letter-spacing="0.0006in" style:text-scale="102%"/>
    </style:style>
    <style:style style:name="TableRow149" style:family="table-row">
      <style:table-row-properties style:min-row-height="0.4631in" style:use-optimal-row-height="false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5pt" style:font-size-asian="15pt" style:font-size-complex="15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5pt" style:font-size-asian="15pt" style:font-size-complex="15pt"/>
    </style:style>
    <style:style style:name="TableCell1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5pt" style:font-size-asian="15pt" style:font-size-complex="15pt"/>
    </style:style>
    <style:style style:name="TableRow158" style:family="table-row">
      <style:table-row-properties style:min-row-height="0.733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167" style:family="table-row">
      <style:table-row-properties style:min-row-height="0.48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176" style:family="table-row">
      <style:table-row-properties style:min-row-height="1.459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style:text-scale="90%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style:text-scale="90%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193" style:family="table-row">
      <style:table-row-properties style:min-row-height="0.8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228" style:family="table-row">
      <style:table-row-properties style:min-row-height="0.455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235" style:family="table-row">
      <style:table-row-properties style:min-row-height="0.396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254" style:family="table-row">
      <style:table-row-properties style:min-row-height="0.9409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267" style:family="table-row">
      <style:table-row-properties style:min-row-height="0.2708in" style:use-optimal-row-height="false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281" style:family="table-row">
      <style:table-row-properties style:min-row-height="0.2805in" style:use-optimal-row-height="false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ableRow289" style:family="table-row">
      <style:table-row-properties style:min-row-height="0.2979in" style:use-optimal-row-height="false"/>
    </style:style>
    <style:style style:name="TableCell2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319" style:family="table-row">
      <style:table-row-properties style:min-row-height="0.8902in" style:use-optimal-row-height="false"/>
    </style:style>
    <style:style style:name="TableCell32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341" style:family="table-row">
      <style:table-row-properties style:min-row-height="1.1937in" style:use-optimal-row-height="false"/>
    </style:style>
    <style:style style:name="TableCell34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3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/>
    </style:style>
    <style:style style:name="TableRow346" style:family="table-row">
      <style:table-row-properties style:min-row-height="0.7847in" style:use-optimal-row-height="false"/>
    </style:style>
    <style:style style:name="TableCell34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355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P356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P35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/>
    </style:style>
    <style:style style:name="TableColumn359" style:family="table-column">
      <style:table-column-properties style:column-width="3.643in" style:use-optimal-column-width="false"/>
    </style:style>
    <style:style style:name="TableColumn360" style:family="table-column">
      <style:table-column-properties style:column-width="3.8381in" style:use-optimal-column-width="false"/>
    </style:style>
    <style:style style:name="Table358" style:family="table">
      <style:table-properties style:width="7.4812in" fo:margin-left="0in" table:align="center"/>
    </style:style>
    <style:style style:name="TableRow361" style:family="table-row">
      <style:table-row-properties style:min-row-height="0.3694in"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fo:background-color="#FFFFFF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fo:background-color="#FFFFFF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fo:background-color="#FFFFFF"/>
    </style:style>
    <style:style style:name="TableRow373" style:family="table-row">
      <style:table-row-properties style:min-row-height="2.1555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382" style:family="table-row">
      <style:table-row-properties style:min-row-height="2.1666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85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391" style:family="table-row">
      <style:table-row-properties style:min-row-height="2.9458in"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403" style:family="table-row">
      <style:table-row-properties style:min-row-height="2.259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南投縣</text:span><text:span text:style-name="T4">C級單</text:span><text:span text:style-name="T5">位辦理巷弄長照站喘息服務(C+)單位申請/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申請單位名稱</text:span><text:span text:style-name="T22"><text:line-break/></text:span><text:span text:style-name="T23">(機關全銜)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核准機關日期</text:p>
          </table:table-cell>
          <table:table-cell table:style-name="TableCell28" table:number-columns-spanned="3">
            <text:p text:style-name="P29">核准辦理C級單位文號日期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核准機關文號</text:p>
          </table:table-cell>
          <table:table-cell table:style-name="TableCell37" table:number-columns-spanned="3">
            <text:p text:style-name="P38"><text:span text:style-name="T39">核准辦理</text:span><text:span text:style-name="T40">C</text:span><text:span text:style-name="T41">級單位文號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辦理巷弄長照站(C級)場址</text:p>
          </table:table-cell>
          <table:covered-table-cell/>
          <table:table-cell table:style-name="TableCell45" table:number-columns-spanned="5">
            <text:p text:style-name="P46"><text:span text:style-name="T47">（詳列鄉鎮市區村里鄰</text:span><text:span text:style-name="T48">及樓層</text:span><text:span text:style-name="T49">）</text:span>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統一編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<text:s text:c="2"/>負責人姓名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連絡人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連絡電話/</text:p>
            <text:p text:style-name="P71">手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11">
            <text:p text:style-name="P76">檢附完整資料：(請依序排列，影本文件請自行加註與正本相符)</text:p>
            <text:list text:style-name="LFO8" text:continue-numbering="true">
              <text:list-item>
                <text:p text:style-name="P77">□有照服員認證及登錄證明文件乙份(照顧人力比1:8)。</text:p>
              </text:list-item>
              <text:list-item>
                <text:p text:style-name="P78">□有活動空間(空間平面圖)乙份，共_______坪(每人至少3平方公尺)<text:s/>。</text:p>
              </text:list-item>
              <text:list-item>
                <text:p text:style-name="P79">□有投保公共意外險期限自___年___月___日至___年___月___日止。</text:p>
              </text:list-item>
              <text:list-item>
                <text:p text:style-name="P80">□有訂定長者緊急事件處理流程乙份。</text:p>
              </text:list-item>
              <text:list-item>
                <text:p text:style-name="P81">□有開辦至少6個時段以上，_____年度核定函乙份。</text:p>
              </text:list-item>
              <text:list-item>
                <text:p text:style-name="P82">□有活動空間設施照片(附件檔)乙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<text:span text:style-name="T86">申請單位聲明</text:span><text:span text:style-name="T87">：</text:span></text:p>
            <text:p text:style-name="P88"><text:span text:style-name="T89">本</text:span><text:span text:style-name="T90">單位</text:span><text:span text:style-name="T91">檢附</text:span><text:span text:style-name="T92">之</text:span><text:span text:style-name="T93">資料均</text:span><text:span text:style-name="T94">依規依</text:span><text:span text:style-name="T95">實填</text:span><text:span text:style-name="T96">報</text:span><text:span text:style-name="T97">，</text:span><text:span text:style-name="T98">如有</text:span><text:span text:style-name="T99">不實</text:span><text:span text:style-name="T100">，</text:span><text:span text:style-name="T101">願</text:span><text:span text:style-name="T102">承</text:span><text:span text:style-name="T103">擔</text:span><text:span text:style-name="T104">一切</text:span><text:span text:style-name="T105">法律責任</text:span><text:span text:style-name="T106">並無</text:span><text:span text:style-name="T107">條件繳回已</text:span><text:span text:style-name="T108">申</text:span><text:span text:style-name="T109">領之補助款項</text:span><text:span text:style-name="T110">。</text:span></text:p>
            <text:p text:style-name="P111"/>
            <text:p text:style-name="P112"><text:span text:style-name="T113">單位</text:span><text:span text:style-name="T114">關防</text:span></text:p>
            <text:p text:style-name="P115"/>
            <text:p text:style-name="P116"/>
            <text:p text:style-name="P117"><text:span text:style-name="T118">單位負責人</text:span><text:span text:style-name="T119">：</text:span><text:span text:style-name="T120"><text:s/></text:span><text:span text:style-name="T121"><text:s text:c="5"/></text:span><text:span text:style-name="T122"><text:tab/></text:span><text:span text:style-name="T123"><text:s text:c="7"/></text:span><text:span text:style-name="T124"><text:s text:c="3"/></text:span><text:span text:style-name="T125"><text:s/></text:span><text:span text:style-name="T126">(</text:span><text:span text:style-name="T127">簽章</text:span><text:span text:style-name="T128">)</text:span></text:p>
            <text:p text:style-name="P129"><text:span text:style-name="T130">中華民國</text:span><text:span text:style-name="T131"><text:tab/></text:span><text:span text:style-name="T132">年</text:span><text:span text:style-name="T133"><text:tab/></text:span><text:span text:style-name="T134"><text:s text:c="2"/></text:span><text:span text:style-name="T135">月</text:span><text:span text:style-name="T136"><text:tab/></text:span><text:span text:style-name="T137"><text:s/></text:span><text:span text:style-name="T138">日</text:span><text:span text:style-name="T139"><text:s text:c="5"/></text:span><text:span text:style-name="T140"><text:s text:c="5"/></text:span><text:span text:style-name="T141"><text:s text:c="22"/></text:span><text:span text:style-name="T142"><text:s text:c="6"/></text:span><text:span text:style-name="T143"><text:s text:c="4"/></text:span><text:span text:style-name="T144">（申請單位用印、負責人簽章）</text:span></text:p>
            <text:p text:style-name="P1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活動空間檢核項目</text:p>
          </table:table-cell>
          <table:covered-table-cell/>
          <table:covered-table-cell/>
          <table:table-cell table:style-name="TableCell152" table:number-columns-spanned="5">
            <text:p text:style-name="P153"><text:span text:style-name="T154">單位自我檢核</text:span><text:span text:style-name="T155">結果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衛生局人員複核結果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1.辦理位址同原申請地址。</text:p>
          </table:table-cell>
          <table:covered-table-cell/>
          <table:covered-table-cell/>
          <table:table-cell table:style-name="TableCell161" table:number-columns-spanned="5">
            <text:p text:style-name="P162">□是 <text:s text:c="3"/>□否</text:p>
            <text:p text:style-name="P163">門牌地址：________________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□是 <text:s text:c="3"/>□否</text:p>
            <text:p text:style-name="P166">門牌地址：________________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2.每1服務對象至少3平方公尺以上活動空間。</text:p>
          </table:table-cell>
          <table:covered-table-cell/>
          <table:covered-table-cell/>
          <table:table-cell table:style-name="TableCell170" table:number-columns-spanned="5">
            <text:p text:style-name="P171">□是 <text:s text:c="3"/>□否</text:p>
            <text:p text:style-name="P172">活動空間：_________平方公尺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□是 <text:s text:c="3"/>□否</text:p>
            <text:p text:style-name="P175">活動空間：_________平方公尺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3.辦理活動場址設有無障礙出入口；不得位於地下樓層；若為2樓以上須備有電梯。</text:p>
          </table:table-cell>
          <table:covered-table-cell/>
          <table:covered-table-cell/>
          <table:table-cell table:style-name="TableCell179" table:number-columns-spanned="5">
            <text:p text:style-name="P180">1.設有無障礙出入口</text:p>
            <text:p text:style-name="P181"><text:s/>□是<text:s/><text:s text:c="2"/>□否</text:p>
            <text:p text:style-name="P182">2.辦理活動空間是否為地下樓層</text:p>
            <text:p text:style-name="P183"><text:s/>□是<text:s/><text:s text:c="2"/>□否</text:p>
            <text:p text:style-name="P184">3.活動空間為______樓</text:p>
            <text:p text:style-name="P185"><text:s/>□有電梯<text:s/>□無電梯<text:s/>□不適用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.設有無障礙出入口</text:p>
            <text:p text:style-name="P188"><text:s/>□是<text:s/><text:s text:c="2"/>□否</text:p>
            <text:p text:style-name="P189">2.辦理活動空間是否為地下樓層</text:p>
            <text:p text:style-name="P190"><text:s/>□是<text:s/><text:s text:c="2"/>□否</text:p>
            <text:p text:style-name="P191">3.活動空間為_______樓</text:p>
            <text:p text:style-name="P192"><text:s/>□有電梯<text:s/>□無電梯<text:s/>□不適用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4.廁所備有防滑措施、扶手等，並保障個人隱私。</text:p>
          </table:table-cell>
          <table:covered-table-cell/>
          <table:covered-table-cell/>
          <table:table-cell table:style-name="TableCell196" table:number-columns-spanned="5">
            <text:p text:style-name="P197">1.廁所於<text:s/>□室內_______間</text:p>
            <text:p text:style-name="P198"><text:s text:c="7"/><text:s text:c="2"/>□室外_______間</text:p>
            <text:p text:style-name="P199">2.是否有防滑措施</text:p>
            <text:p text:style-name="P200"><text:s/>□是 <text:s/>□否</text:p>
            <text:p text:style-name="P201">3.是否有扶手</text:p>
            <text:soft-page-break/>
            <text:p text:style-name="P202"><text:s/>□是 <text:s/>□否</text:p>
            <text:p text:style-name="P203">4.廁所是否設有門鎖</text:p>
            <text:p text:style-name="P204"><text:s/>□是 <text:s/>□否</text:p>
            <text:p text:style-name="P205"><text:span text:style-name="T206">5</text:span><text:span text:style-name="T207">.</text:span><text:span text:style-name="T208">廁所</text:span><text:span text:style-name="T209">門口</text:span><text:span text:style-name="T210">是否符合無障礙出入</text:span></text:p>
            <text:p text:style-name="P211"><text:s/>□是 <text:s/>□否：__________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1.廁所於<text:s/>□室內_______間</text:p>
            <text:p text:style-name="P214"><text:s text:c="5"/><text:s text:c="2"/><text:s text:c="2"/>□室外_______間</text:p>
            <text:p text:style-name="P215">2.是否有防滑措施</text:p>
            <text:p text:style-name="P216"><text:s/>□是 <text:s/>□否</text:p>
            <text:p text:style-name="P217">3.是否有扶手</text:p>
            <text:soft-page-break/>
            <text:p text:style-name="P218"><text:s/>□是 <text:s/>□否</text:p>
            <text:p text:style-name="P219">4.廁所是否設有門鎖</text:p>
            <text:p text:style-name="P220"><text:s/>□是 <text:s/>□否</text:p>
            <text:p text:style-name="P221"><text:span text:style-name="T222">5</text:span><text:span text:style-name="T223">.</text:span><text:span text:style-name="T224">廁所</text:span><text:span text:style-name="T225">門口</text:span><text:span text:style-name="T226">是否符合無障礙出入</text:span></text:p>
            <text:p text:style-name="P227"><text:s/>□是 <text:s/>□否：__________</text:p>
          </table:table-cell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3">
            <text:p text:style-name="P230">5.設有簡易廚房或備餐場地。</text:p>
          </table:table-cell>
          <table:covered-table-cell/>
          <table:covered-table-cell/>
          <table:table-cell table:style-name="TableCell231" table:number-columns-spanned="5">
            <text:p text:style-name="P232">□是<text:s text:c="2"/>□否 <text:s/>□其他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□是 <text:s/>□否 <text:s/>□其他：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6.應配置2具以上滅火器，分別固定放置於取用方便之明顯處所；有樓層建築物者，每層應至少配置1具以上。</text:p>
          </table:table-cell>
          <table:covered-table-cell/>
          <table:covered-table-cell/>
          <table:table-cell table:style-name="TableCell238" table:number-columns-spanned="5">
            <text:p text:style-name="P239">1.活動空間有配置2具以上</text:p>
            <text:p text:style-name="P240"><text:s/>□是 <text:s text:c="2"/>□否</text:p>
            <text:p text:style-name="P241">2.滅火器固定放置於方便明顯處</text:p>
            <text:p text:style-name="P242"><text:s/>□是 <text:s text:c="2"/>□否</text:p>
            <text:p text:style-name="P243">3.有樓層建築物者，共____層</text:p>
            <text:p text:style-name="P244"><text:s text:c="2"/>每層至少配置1具以上。</text:p>
            <text:p text:style-name="P245"><text:s/>□是 <text:s text:c="2"/>□否：__________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1.活動空間有配置2具以上</text:p>
            <text:p text:style-name="P248"><text:s/>□是 <text:s text:c="2"/>□否</text:p>
            <text:p text:style-name="P249">2.滅火器固定放置於方便明顯處</text:p>
            <text:p text:style-name="P250"><text:s/>□是 <text:s text:c="2"/>□否</text:p>
            <text:p text:style-name="P251">3.有樓層建築物者，共____層</text:p>
            <text:p text:style-name="P252"><text:s text:c="2"/>每層至少配置1具以上。</text:p>
            <text:p text:style-name="P253"><text:s/>□是 <text:s text:c="2"/>□否：__________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7.裝置緊急照明設施及緊急出口逃生指示。</text:p>
          </table:table-cell>
          <table:covered-table-cell/>
          <table:covered-table-cell/>
          <table:table-cell table:style-name="TableCell257" table:number-columns-spanned="5">
            <text:p text:style-name="P258">1.裝置緊急照明設施</text:p>
            <text:p text:style-name="P259"><text:s/>□是，_____具<text:s text:c="2"/><text:s/>□否</text:p>
            <text:p text:style-name="P260">2.裝置緊急出口逃生指示</text:p>
            <text:p text:style-name="P261"><text:s/>□是，_____具 <text:s text:c="2"/>□否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1.裝置緊急照明設施</text:p>
            <text:p text:style-name="P264"><text:s/>□是，_____具<text:s/><text:s text:c="2"/>□否</text:p>
            <text:p text:style-name="P265">2.裝置緊急出口逃生指示</text:p>
            <text:p text:style-name="P266"><text:s/>□是，_____具 <text:s text:c="2"/>□否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8</text:span><text:span text:style-name="T271">.裝置火警自動警報設備或住宅用火災警報器。</text:span></text:p>
          </table:table-cell>
          <table:covered-table-cell/>
          <table:covered-table-cell/>
          <table:table-cell table:style-name="TableCell272" table:number-columns-spanned="5">
            <text:p text:style-name="內文"><text:span text:style-name="T273">□</text:span><text:span text:style-name="T274">是，</text:span><text:span text:style-name="T275">_______</text:span><text:span text:style-name="T276">具 <text:s text:c="3"/></text:span><text:span text:style-name="T277">□</text:span><text:span text:style-name="T278">否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□是，_______具 <text:s text:c="3"/>□否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以下</text:span><text:span text:style-name="T285">欄位由衛生局</text:span><text:span text:style-name="T286">查核</text:span><text:span text:style-name="T287">人員填</text:span><text:span text:style-name="T288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書面</text:p>
            <text:p text:style-name="P292">初審</text:p>
          </table:table-cell>
          <table:table-cell table:style-name="TableCell293" table:number-columns-spanned="10">
            <text:p text:style-name="P294">檢附1-5項資料齊全，單位自我檢核結果填寫完整</text:p>
            <text:p text:style-name="P295"><text:s/>□是</text:p>
            <text:p text:style-name="P296"><text:span text:style-name="T297"><text:s/>□否</text:span><text:span text:style-name="T298">：</text:span><text:span text:style-name="T299">__________</text:span><text:span text:style-name="T300">______，</text:span><text:span text:style-name="T301">於__</text:span><text:span text:style-name="T302">_</text:span><text:span text:style-name="T303">年__</text:span><text:span text:style-name="T304">_</text:span><text:span text:style-name="T305">月__</text:span><text:span text:style-name="T306">_</text:span><text:span text:style-name="T307">日以___</text:span><text:span text:style-name="T308">_</text:span><text:span text:style-name="T309">_</text:span><text:span text:style-name="T310">_</text:span><text:span text:style-name="T311">方式，通知單位_</text:span><text:span text:style-name="T312">______</text:span><text:span text:style-name="T313">__</text:span><text:span text:style-name="T314">_(人)</text:span><text:span text:style-name="T315">補件</text:span><text:span text:style-name="T316">，</text:span><text:span text:style-name="T317">3個工作日內未完成補件視同放棄</text:span><text:span text:style-name="T318">；單位於__年__月__日補齊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書面</text:p>
            <text:p text:style-name="P322"><text:span text:style-name="T323">複審</text:span></text:p>
          </table:table-cell>
          <table:table-cell table:style-name="TableCell324" table:number-columns-spanned="10">
            <text:p text:style-name="P325">於___年___月___日受理書面審查檢附資料1-5項內容皆有符合</text:p>
            <text:p text:style-name="P326"><text:s/>□是</text:p>
            <text:p text:style-name="P327"><text:span text:style-name="T328"><text:s/></text:span><text:span text:style-name="T329">□否：_________________</text:span><text:span text:style-name="T330">，</text:span><text:span text:style-name="T331">於</text:span><text:span text:style-name="T332">___年___月___日以___</text:span><text:span text:style-name="T333">_</text:span><text:span text:style-name="T334">__方式，通知單位</text:span><text:span text:style-name="T335">_</text:span><text:span text:style-name="T336">_________(人)</text:span><text:span text:style-name="T337">補件</text:span><text:span text:style-name="T338">，</text:span><text:span text:style-name="T339">3個工作日內未完成補件視同放棄</text:span><text:span text:style-name="T3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1">
            <text:p text:style-name="P343"><text:span text:style-name="T344">實地訪查</text:span><text:span text:style-name="T345">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1">
            <text:p text:style-name="P348"><text:span text:style-name="T349">衛生局人員</text:span><text:span text:style-name="T350">訪查結果：</text:span><text:span text:style-name="T351">□是1-8項符合，□否</text:span><text:span text:style-name="T352">：</text:span><text:span text:style-name="T353">__________</text:span><text:span text:style-name="T354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>實地訪查日期:_____年_____月_____日</text:p>
      <text:p text:style-name="P356">受訪單位人員簽名：<text:s text:c="11"/><text:s text:c="7"/>衛生局查核人員：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><text:span text:style-name="T364">附件-</text:span><text:span text:style-name="T365">南投縣</text:span><text:span text:style-name="T366">C級單位辦理巷弄長照站喘息服務(C+)單位空間設施照片</text:span></text:p>
            <text:p text:style-name="P367"><text:span text:style-name="T368">(</text:span><text:span text:style-name="T369">請單位檢附以下</text:span><text:span text:style-name="T370">全部</text:span><text:span text:style-name="T371">欄位照片</text:span><text:span text:style-name="T372">)</text:span></text:p>
          </table:table-cell>
          <table:covered-table-cell/>
        </table:table-row>
        <table:table-row table:style-name="TableRow373">
          <table:table-cell table:style-name="TableCell374">
            <text:p text:style-name="P375">門牌照片及巷弄站掛牌：</text:p>
            <text:p text:style-name="P376"/>
            <text:p text:style-name="P377">(不夠欄位請自行增列)</text:p>
          </table:table-cell>
          <table:table-cell table:style-name="TableCell378">
            <text:p text:style-name="P379">辦理活動空間照片：</text:p>
            <text:p text:style-name="P380"/>
            <text:p text:style-name="P381">(不夠欄位請自行增列)</text:p>
          </table:table-cell>
        </table:table-row>
        <table:table-row table:style-name="TableRow382">
          <table:table-cell table:style-name="TableCell383">
            <text:p text:style-name="P384">設有無障礙出入口照片(2樓以上須備有電梯)：</text:p>
            <text:p text:style-name="P385"/>
            <text:p text:style-name="P386">(不夠欄位請自行增列)</text:p>
          </table:table-cell>
          <table:table-cell table:style-name="TableCell387">
            <text:p text:style-name="P388">廁所照片(含無障礙出入口、防滑措施、扶手、門鎖) 照片：</text:p>
            <text:p text:style-name="P389"/>
            <text:p text:style-name="P390">(不夠欄位請自行增列)</text:p>
          </table:table-cell>
        </table:table-row>
        <table:table-row table:style-name="TableRow391">
          <table:table-cell table:style-name="TableCell392">
            <text:p text:style-name="P393">設有簡易廚房或備餐場地，照片：</text:p>
            <text:p text:style-name="P394"/>
            <text:p text:style-name="P395"/>
            <text:p text:style-name="P396"/>
            <text:p text:style-name="P397">(不夠欄位請自行增列)</text:p>
          </table:table-cell>
          <table:table-cell table:style-name="TableCell398">
            <text:p text:style-name="P399">配置2具以上滅火器，分別固定放置於取用方便之明顯處所(有樓層建築物者，每層應至少配置1具以上)，照片：</text:p>
            <text:p text:style-name="P400"/>
            <text:p text:style-name="P401"/>
            <text:p text:style-name="P402">(不夠欄位請自行增列)</text:p>
          </table:table-cell>
        </table:table-row>
        <table:table-row table:style-name="TableRow403">
          <table:table-cell table:style-name="TableCell404">
            <text:p text:style-name="P405">裝置緊急照明設施及緊急出口逃生指示，</text:p>
            <text:p text:style-name="P406">照片：</text:p>
            <text:p text:style-name="P407"/>
            <text:p text:style-name="P408">(不夠欄位請自行增列)</text:p>
          </table:table-cell>
          <table:table-cell table:style-name="TableCell409">
            <text:p text:style-name="P410">裝置火警自動警報設備或住宅用火災警報器，照片：</text:p>
            <text:p text:style-name="P411"/>
            <text:p text:style-name="P412">(不夠欄位請自行增列)</text:p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2951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ky321</meta:initial-creator>
    <dc:creator>陳怡媚</dc:creator>
    <meta:creation-date>2025-10-28T03:36:00Z</meta:creation-date>
    <dc:date>2025-10-28T03:36:00Z</dc:date>
    <meta:print-date>2025-10-28T03:3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402" meta:row-count="17" meta:non-whitespace-character-count="2047"/>
  </office:meta>
</office:document-meta>
</file>