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5" style:parent-style-name="Default" style:family="paragraph">
      <style:text-properties style:use-window-font-color="true" fo:font-size="14pt" style:font-size-asian="14pt" style:font-size-complex="14pt"/>
    </style:style>
    <style:style style:name="P6" style:parent-style-name="Default" style:family="paragraph">
      <style:text-properties style:use-window-font-color="true" fo:font-size="14pt" style:font-size-asian="14pt" style:font-size-complex="14pt"/>
    </style:style>
    <style:style style:name="P7" style:parent-style-name="Default" style:family="paragraph">
      <style:text-properties style:use-window-font-color="true" fo:font-size="14pt" style:font-size-asian="14pt" style:font-size-complex="14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11" style:parent-style-name="Default" style:family="paragraph">
      <style:text-properties style:use-window-font-color="true" fo:font-size="14pt" style:font-size-asian="14pt" style:font-size-complex="14pt"/>
    </style:style>
    <style:style style:name="P12" style:parent-style-name="Default" style:family="paragraph">
      <style:text-properties style:use-window-font-color="true"/>
    </style:style>
    <style:style style:name="P13" style:parent-style-name="Default" style:family="paragraph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ableColumn18" style:family="table-column">
      <style:table-column-properties style:column-width="2.1041in" style:use-optimal-column-width="false"/>
    </style:style>
    <style:style style:name="Table17" style:family="table">
      <style:table-properties style:width="2.1041in" fo:margin-left="0in" table:align="left"/>
    </style:style>
    <style:style style:name="TableRow19" style:family="table-row">
      <style:table-row-properties style:min-row-height="1.5319in" style:use-optimal-row-height="false"/>
    </style:style>
    <style:style style:name="TableCell20" style:family="table-cell">
      <style:table-cell-properties fo:border="0.0069in dashe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P23" style:parent-style-name="Default" style:family="paragraph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P29" style:parent-style-name="Default" style:family="paragraph">
      <style:text-properties style:use-window-font-color="true" fo:font-size="14pt" style:font-size-asian="14pt" style:font-size-complex="14pt"/>
    </style:style>
    <style:style style:name="P30" style:parent-style-name="Default" style:family="paragraph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text-align="center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<text:span text:style-name="T2">民間團體申請補助案</text:span><text:span text:style-name="T3">--</text:span><text:span text:style-name="T4">身分關係聲明書</text:span></text:p>
      <text:p text:style-name="P5">申請團體全銜：<text:s/></text:p>
      <text:p text:style-name="P6">申請團體統一編號：<text:s/></text:p>
      <text:p text:style-name="P7">計畫名稱：<text:s/></text:p>
      <text:p text:style-name="P8"/>
      <text:p text:style-name="P9">茲向南投縣政府聲明如下：<text:s/></text:p>
      <text:p text:style-name="P10">本申請團體（□是<text:s/>□否）為公職人員利益衝突迴避法第2條、第3條所稱公職人員或其關係人。<text:s/></text:p>
      <text:p text:style-name="P11">*勾選「是」者，應填寫「公職人員利益衝突迴避法第14條第2項公職人員及關係人身分揭露表」（請至南投縣政府/政風處/利益衝突迴避專區下載），未揭露者，依公職人員利益衝突迴避法第18條第3項規定，將處以罰鍰。（相關法規請參閱揭露表內容。）<text:s/></text:p>
      <text:p text:style-name="P12"><text:s text:c="5"/></text:p>
      <text:p text:style-name="P13"/>
      <text:p text:style-name="Default"><text:span text:style-name="T14"><text:s text:c="5"/></text:span><text:span text:style-name="T15">此致</text:span><text:span text:style-name="T16"><text:s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此致<text:s/>請加蓋申請團體<text:s/></text:p>
            <text:p text:style-name="P22">(印信)<text:s/></text:p>
          </table:table-cell>
        </table:table-row>
      </table:table>
      <text:p text:style-name="P23">南投縣政府<text:s/></text:p>
      <text:p text:style-name="Default"><text:span text:style-name="T24">負責人：</text:span><text:span text:style-name="T25"><text:s text:c="19"/></text:span><text:span text:style-name="T26"><text:s/></text:span><text:span text:style-name="T27">簽名或蓋章</text:span><text:span text:style-name="T28"><text:s/></text:span></text:p>
      <text:p text:style-name="P29"/>
      <text:p text:style-name="P30"/>
      <text:p text:style-name="P31"><text:span text:style-name="T32">填報日期：</text:span><text:span text:style-name="T33"><text:s text:c="9"/></text:span><text:span text:style-name="T34">年</text:span><text:span text:style-name="T35"><text:s text:c="2"/></text:span><text:span text:style-name="T36"><text:s/></text:span><text:span text:style-name="T37"><text:s text:c="5"/></text:span><text:span text:style-name="T38">月</text:span><text:span text:style-name="T39"><text:s text:c="3"/></text:span><text:span text:style-name="T40"><text:s/>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碧純</meta:initial-creator>
    <dc:creator>陳怡媚</dc:creator>
    <meta:creation-date>2025-10-28T03:37:00Z</meta:creation-date>
    <dc:date>2025-10-28T03:37:00Z</dc:date>
    <meta:print-date>2025-10-28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