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02cm" table:align="center" style:writing-mode="lr-tb"/>
    </style:style>
    <style:style style:name="表格1.A" style:family="table-column">
      <style:table-column-properties style:column-width="3.72cm"/>
    </style:style>
    <style:style style:name="表格1.B" style:family="table-column">
      <style:table-column-properties style:column-width="1.65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2.288cm"/>
    </style:style>
    <style:style style:name="表格1.F" style:family="table-column">
      <style:table-column-properties style:column-width="1.171cm"/>
    </style:style>
    <style:style style:name="表格1.G" style:family="table-column">
      <style:table-column-properties style:column-width="1.861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4.484cm"/>
    </style:style>
    <style:style style:name="表格1.1" style:family="table-row">
      <style:table-row-properties style:row-height="1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1.2" style:family="table-row">
      <style:table-row-properties style:min-row-height="1.12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06cm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09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4.15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4.551cm" fo:keep-together="auto"/>
    </style:style>
    <style:style style:name="表格1.8" style:family="table-row">
      <style:table-row-properties style:min-row-height="1.03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38cm" fo:keep-together="auto"/>
    </style:style>
    <style:style style:name="表格1.10" style:family="table-row">
      <style:table-row-properties style:min-row-height="1.159cm" fo:keep-together="auto"/>
    </style:style>
    <style:style style:name="表格1.12" style:family="table-row">
      <style:table-row-properties style:min-row-height="1.127cm" fo:keep-together="auto"/>
    </style:style>
    <style:style style:name="表格1.13" style:family="table-row">
      <style:table-row-properties style:min-row-height="1.138cm" fo:keep-together="auto"/>
    </style:style>
    <style:style style:name="表格1.14" style:family="table-row">
      <style:table-row-properties style:min-row-height="1.007cm" fo:keep-together="auto"/>
    </style:style>
    <style:style style:name="表格1.15" style:family="table-row">
      <style:table-row-properties style:min-row-height="1.217cm" fo:keep-together="auto"/>
    </style:style>
    <style:style style:name="表格1.16" style:family="table-row">
      <style:table-row-properties style:min-row-height="0.688cm" fo:keep-together="auto"/>
    </style:style>
    <style:style style:name="表格1.17" style:family="table-row">
      <style:table-row-properties style:min-row-height="0.757cm" fo:keep-together="auto"/>
    </style:style>
    <style:style style:name="表格1.18" style:family="table-row">
      <style:table-row-properties style:min-row-height="2.261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9" style:family="table-row">
      <style:table-row-properties style:min-row-height="4.228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20" style:family="table-row">
      <style:table-row-properties style:min-row-height="5.232cm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9.002cm" table:align="center" style:writing-mode="lr-tb"/>
    </style:style>
    <style:style style:name="表格2.A" style:family="table-column">
      <style:table-column-properties style:column-width="8.752cm"/>
    </style:style>
    <style:style style:name="表格2.B" style:family="table-column">
      <style:table-column-properties style:column-width="10.25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475cm" fo:keep-together="auto"/>
    </style:style>
    <style:style style:name="表格2.3" style:family="table-row">
      <style:table-row-properties style:min-row-height="5.503cm" fo:keep-together="auto"/>
    </style:style>
    <style:style style:name="表格2.4" style:family="table-row">
      <style:table-row-properties style:min-row-height="7.482cm" fo:keep-together="auto"/>
    </style:style>
    <style:style style:name="表格2.5" style:family="table-row">
      <style:table-row-properties style:min-row-height="5.738cm" fo:keep-together="auto"/>
    </style:style>
    <style:style style:name="P1" style:family="paragraph" style:parent-style-name="Standard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新細明體1" style:font-size-complex="8pt" style:font-weight-complex="bold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196cm"/>
      <style:text-properties style:font-name="標楷體" style:font-name-asian="標楷體" style:font-name-complex="標楷體" loext:padding="0cm" loext:border="0.51pt solid #000000" loext:shadow="none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新細明體1" style:font-weight-complex="bold"/>
    </style:style>
    <style:style style:name="P11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新細明體1" style:font-weight-complex="bold"/>
    </style:style>
    <style:style style:name="P12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新細明體1" style:font-weight-complex="bold"/>
    </style:style>
    <style:style style:name="P13" style:family="paragraph" style:parent-style-name="Standard">
      <style:paragraph-properties fo:orphans="2" fo:widows="2" fo:break-before="page"/>
      <style:text-properties style:font-name="標楷體" fo:font-weight="bold" style:font-name-asian="標楷體" style:font-weight-asian="bold" style:font-name-complex="新細明體1" style:font-weight-complex="bold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新細明體1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新細明體1" style:font-size-complex="14pt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19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新細明體1" style:font-size-complex="13pt" style:font-weight-complex="bold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a6a6a6" loext:opacity="100%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top="0.023cm" fo:margin-bottom="0cm" style:contextual-spacing="false" style:text-autospace="none"/>
    </style:style>
    <style:style style:name="P27" style:family="paragraph" style:parent-style-name="Standard">
      <style:paragraph-properties fo:margin-left="0.037cm" fo:margin-right="0cm" fo:text-indent="0cm" style:auto-text-indent="false" style:text-autospace="none"/>
    </style:style>
    <style:style style:name="P28" style:family="paragraph" style:parent-style-name="Standard">
      <style:paragraph-properties fo:margin-left="13.645cm" fo:margin-right="0cm" fo:text-indent="0cm" style:auto-text-indent="false" style:text-autospace="none"/>
    </style:style>
    <style:style style:name="P29" style:family="paragraph" style:parent-style-name="Standard">
      <style:paragraph-properties fo:margin-left="0.037cm" fo:margin-right="0cm" fo:text-indent="0cm" style:auto-text-indent="false" style:text-autospace="none">
        <style:tab-stops>
          <style:tab-stop style:position="8.505cm"/>
        </style:tab-stops>
      </style:paragraph-properties>
    </style:style>
    <style:style style:name="P30" style:family="paragraph" style:parent-style-name="Standard">
      <style:paragraph-properties fo:margin-left="0cm" fo:margin-right="0.051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orphans="2" fo:widows="2" style:snap-to-layout-grid="false"/>
    </style:style>
    <style:style style:name="P33" style:family="paragraph" style:parent-style-name="清單段落" style:list-style-name="WW8Num1">
      <style:paragraph-properties style:snap-to-layout-grid="false"/>
    </style:style>
    <style:style style:name="P34" style:family="paragraph" style:parent-style-name="清單段落" style:list-style-name="WW8Num1">
      <style:paragraph-properties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35" style:family="paragraph" style:parent-style-name="清單段落">
      <style:paragraph-properties fo:margin-left="0.635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新細明體1" style:font-size-complex="14pt" style:font-weight-complex="bold"/>
    </style:style>
    <style:style style:name="P36" style:family="paragraph" style:parent-style-name="清單段落">
      <style:paragraph-properties fo:margin-left="0.635cm" fo:margin-right="0cm" fo:text-indent="0cm" style:auto-text-indent="false"/>
      <style:text-properties style:font-name="標楷體" fo:font-size="14pt" style:font-name-asian="標楷體" style:font-size-asian="14pt" style:font-name-complex="新細明體1" style:font-size-complex="14pt" style:font-weight-complex="bold"/>
    </style:style>
    <style:style style:name="T1" style:family="text">
      <style:text-properties fo:font-weight="bold" style:font-weight-asian="bold" style:font-name-complex="新細明體1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loext:padding="0cm" loext:border="0.51pt solid #000000" loext:shadow="none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style:font-name="標楷體" style:font-name-asian="標楷體" style:font-name-complex="新細明體1" style:text-scale="99%"/>
    </style:style>
    <style:style style:name="T8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新細明體1" style:font-weight-complex="bold" loext:padding="0cm" loext:border="0.51pt solid #000000" loext:shadow="none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新細明體1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新細明體1" style:font-size-complex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1" style:font-size-complex="14pt" style:font-weight-complex="bold"/>
    </style:style>
    <style:style style:name="T17" style:family="text">
      <style:text-properties style:font-name="標楷體" fo:letter-spacing="0.002cm" fo:font-weight="bold" style:font-name-asian="標楷體" style:font-weight-asian="bold" style:font-name-complex="新細明體1" style:text-scale="102%"/>
    </style:style>
    <style:style style:name="T18" style:family="text">
      <style:text-properties style:font-name="標楷體" fo:letter-spacing="0.002cm" style:font-name-asian="標楷體" style:font-name-complex="新細明體1"/>
    </style:style>
    <style:style style:name="T19" style:family="text">
      <style:text-properties style:font-name="標楷體" fo:letter-spacing="0.002cm" style:font-name-asian="標楷體" style:font-name-complex="新細明體1"/>
    </style:style>
    <style:style style:name="T20" style:family="text">
      <style:text-properties style:font-name="標楷體" fo:letter-spacing="0.011cm" fo:font-weight="bold" style:font-name-asian="標楷體" style:font-weight-asian="bold" style:font-name-complex="新細明體1" style:text-scale="102%"/>
    </style:style>
    <style:style style:name="T21" style:family="text">
      <style:text-properties style:font-name="標楷體" fo:letter-spacing="0.004cm" style:font-name-asian="標楷體" style:font-name-complex="新細明體1"/>
    </style:style>
    <style:style style:name="T22" style:family="text">
      <style:text-properties style:font-name="標楷體" fo:letter-spacing="0.004cm" style:font-name-asian="標楷體" style:font-name-complex="新細明體1"/>
    </style:style>
    <style:style style:name="T23" style:family="text">
      <style:text-properties style:font-name="標楷體" fo:letter-spacing="-0.002cm" style:font-name-asian="標楷體" style:font-name-complex="新細明體1"/>
    </style:style>
    <style:style style:name="T24" style:family="text">
      <style:text-properties style:font-name="標楷體" fo:letter-spacing="-0.002cm" style:font-name-asian="標楷體" style:font-name-complex="新細明體1"/>
    </style:style>
    <style:style style:name="T25" style:family="text">
      <style:text-properties style:font-name="標楷體" fo:letter-spacing="-0.002cm" style:font-name-asian="標楷體" style:font-name-complex="新細明體1" style:text-scale="99%"/>
    </style:style>
    <style:style style:name="T26" style:family="text">
      <style:text-properties style:font-name="標楷體" fo:letter-spacing="-0.014cm" style:font-name-asian="標楷體" style:font-name-complex="新細明體1" style:text-scale="103%"/>
    </style:style>
    <style:style style:name="T27" style:family="text">
      <style:text-properties style:font-name="標楷體" fo:letter-spacing="0.012cm" style:font-name-asian="標楷體" style:font-name-complex="新細明體1" style:text-scale="103%"/>
    </style:style>
    <style:style style:name="T28" style:family="text">
      <style:text-properties style:font-name="標楷體" fo:letter-spacing="0.042cm" style:font-name-asian="標楷體" style:font-name-complex="新細明體1" style:text-scale="103%"/>
    </style:style>
    <style:style style:name="T29" style:family="text">
      <style:text-properties style:font-name="標楷體" fo:letter-spacing="-0.016cm" style:font-name-asian="標楷體" style:font-name-complex="新細明體1"/>
    </style:style>
    <style:style style:name="T30" style:family="text">
      <style:text-properties style:font-name="標楷體" fo:font-size="8pt" style:font-name-asian="標楷體" style:font-size-asian="8pt" style:font-name-complex="標楷體"/>
    </style:style>
    <style:style style:name="T31" style:family="text">
      <style:text-properties style:font-name="標楷體" fo:font-size="15pt" fo:font-weight="bold" style:font-name-asian="標楷體" style:font-size-asian="15pt" style:font-weight-asian="bold" style:font-name-complex="新細明體1" style:font-size-complex="15pt" style:font-weight-complex="bold"/>
    </style:style>
    <style:style style:name="T32" style:family="text">
      <style:text-properties style:font-name="標楷體" fo:font-size="15pt" fo:font-weight="bold" style:font-name-asian="標楷體" style:font-size-asian="15pt" style:font-weight-asian="bold" style:font-name-complex="新細明體1" style:font-size-complex="15pt" style:font-weight-complex="bold"/>
    </style:style>
    <style:style style:name="T33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新細明體1" style:font-size-complex="15pt" style:font-weight-complex="bold"/>
    </style:style>
    <style:style style:name="T34" style:family="text">
      <style:text-properties style:font-name="標楷體" fo:font-size="13pt" fo:font-weight="bold" style:font-name-asian="標楷體" style:font-size-asian="13pt" style:font-weight-asian="bold" style:font-name-complex="新細明體1" style:font-size-complex="13pt" style:font-weight-complex="bold"/>
    </style:style>
    <style:style style:name="T35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36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37" style:family="text">
      <style:text-properties style:font-name-complex="標楷體"/>
    </style:style>
    <style:style style:name="T38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39" style:family="text">
      <style:text-properties fo:color="#000000" loext:opacity="100%" style:font-name="標楷體" fo:letter-spacing="0.002cm" style:font-name-asian="標楷體" style:font-name-complex="新細明體1"/>
    </style:style>
    <style:style style:name="T40" style:family="text">
      <style:text-properties fo:color="#000000" loext:opacity="100%" style:font-name="標楷體" fo:letter-spacing="0.002cm" style:font-name-asian="標楷體" style:font-name-complex="新細明體1"/>
    </style:style>
    <style:style style:name="T41" style:family="text">
      <style:text-properties fo:color="#000000" loext:opacity="100%" style:font-name="標楷體" fo:letter-spacing="-0.004cm" style:font-name-asian="標楷體" style:font-name-complex="新細明體1" style:text-scale="98%"/>
    </style:style>
    <style:style style:name="T42" style:family="text">
      <style:text-properties fo:color="#000000" loext:opacity="100%" style:font-name="標楷體" fo:letter-spacing="-0.002cm" style:font-name-asian="標楷體" style:font-name-complex="新細明體1" style:text-scale="98%"/>
    </style:style>
    <style:style style:name="T43" style:family="text">
      <style:text-properties fo:color="#000000" loext:opacity="100%" style:font-name="標楷體" fo:letter-spacing="0.004cm" style:font-name-asian="標楷體" style:font-name-complex="新細明體1"/>
    </style:style>
    <style:style style:name="T44" style:family="text"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T45" style:family="text"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T46" style:family="text">
      <style:text-properties fo:color="#000000" loext:opacity="100%" style:font-name="標楷體" style:letter-kerning="false" style:font-name-asian="標楷體" style:font-name-complex="新細明體1"/>
    </style:style>
    <style:style style:name="T47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48" style:family="text">
      <style:text-properties style:font-name-complex="新細明體1"/>
    </style:style>
    <style:style style:name="T49" style:family="text">
      <style:text-properties fo:color="#bfbfbf" loext:opacity="100%" style:font-name="標楷體" fo:font-weight="bold" style:font-name-asian="標楷體" style:font-weight-asian="bold" style:font-name-complex="標楷體"/>
    </style:style>
    <style:style style:name="T50" style:family="text">
      <style:text-properties fo:color="#a6a6a6" loext:opacity="100%" style:font-name="標楷體" fo:font-weight="bold" style:font-name-asian="標楷體" style:font-weight-asian="bold" style:font-name-complex="標楷體"/>
    </style:style>
    <style:style style:name="T51" style:family="text">
      <style:text-properties fo:color="#a6a6a6" loext:opacity="100%" style:font-name="標楷體" fo:font-weight="bold" style:font-name-asian="標楷體" style:font-weight-asian="bold" style:font-name-complex="標楷體"/>
    </style:style>
    <style:style style:name="T52" style:family="text">
      <style:text-properties loext:padding="0cm" loext:border="0.51pt solid #000000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9" office:value-type="string">
            <text:p text:style-name="P20"><text:span text:style-name="T38">南投縣</text:span><text:span text:style-name="T2">C級單位辦理巷弄長照站喘息服務(C+)單位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2"><text:span text:style-name="T3">申請單位名稱</text:span><text:span text:style-name="T3"><text:line-break/></text:span><text:span text:style-name="T49">(機關全銜)</text:span></text:p>
          </table:table-cell>
          <table:table-cell table:style-name="表格1.B2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>核准機關日期</text:p>
          </table:table-cell>
          <table:table-cell table:style-name="表格1.H2" table:number-columns-spanned="2" office:value-type="string">
            <text:p text:style-name="P21"><text:span text:style-name="T50">核准辦理</text:span><text:span text:style-name="T50">C</text:span><text:span text:style-name="T50">級單位文號日期</text:span></text:p>
          </table:table-cell>
          <table:covered-table-cell/>
        </table:table-row>
        <table:table-row table:style-name="表格1.3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table-cell table:style-name="表格1.G3" office:value-type="string">
            <text:p text:style-name="P2">核准機關文號</text:p>
          </table:table-cell>
          <table:table-cell table:style-name="表格1.H3" table:number-columns-spanned="2" office:value-type="string">
            <text:p text:style-name="P21"><text:span text:style-name="T50">核准辦理</text:span><text:span text:style-name="T50">C</text:span><text:span text:style-name="T50">級單位文號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2"><text:span text:style-name="T3">辦理巷弄長照站(c級)場址</text:span></text:p>
          </table:table-cell>
          <table:table-cell table:style-name="表格1.B4" table:number-columns-spanned="5" office:value-type="string">
            <text:p text:style-name="P4">（詳列鄉鎮市區村里鄰）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2">統一編號</text:p>
          </table:table-cell>
          <table:table-cell table:style-name="表格1.H4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8"><text:s text:c="2"/>負責人姓名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5">職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4">連絡人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">電話/</text:p>
            <text:p text:style-name="P2">手機</text:p>
          </table:table-cell>
          <table:table-cell table:style-name="表格1.I5" office:value-type="string">
            <text:p text:style-name="P2"/>
          </table:table-cell>
        </table:table-row>
        <table:table-row table:style-name="表格1.6">
          <table:table-cell table:style-name="表格1.A6" table:number-columns-spanned="9" office:value-type="string">
            <text:p text:style-name="P21"><text:span text:style-name="T11">檢附資料：(請依序排列，影本文件請自行加註與正本相符)</text:span></text:p>
            <text:list text:style-name="WW8Num1">
              <text:list-item>
                <text:p text:style-name="P33"><text:span text:style-name="T13">□</text:span><text:span text:style-name="T14">有照服員認證及登錄證明文件 (照顧人力比1:8)</text:span></text:p>
              </text:list-item>
              <text:list-item>
                <text:p text:style-name="P33"><text:span text:style-name="T13">□</text:span><text:span text:style-name="T14">有活動空間(空間平面圖)共_______坪(每人3平方公尺)</text:span></text:p>
              </text:list-item>
              <text:list-item>
                <text:p text:style-name="P34"><text:span text:style-name="T37">□</text:span><text:span text:style-name="T48">有投保公共意外險期限自___年___月____日至___年___月____日止</text:span></text:p>
              </text:list-item>
              <text:list-item>
                <text:p text:style-name="P34"><text:span text:style-name="T37">□</text:span><text:span text:style-name="T48">有訂定長者緊急事件處理流程。</text:span></text:p>
              </text:list-item>
              <text:list-item>
                <text:p text:style-name="P33"><text:span text:style-name="T13">□</text:span><text:span text:style-name="T14">有開辦6至10個時段，___年度核定函乙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9" office:value-type="string">
            <text:p text:style-name="P26"><text:span text:style-name="T17">申請單位聲明</text:span><text:span text:style-name="T20">:</text:span></text:p>
            <text:p text:style-name="P27"><text:span text:style-name="T21">本</text:span><text:span text:style-name="T21">單位</text:span><text:span text:style-name="T18">檢附</text:span><text:span text:style-name="T18">之</text:span><text:span text:style-name="T18">資料均</text:span><text:span text:style-name="T39">依規依</text:span><text:span text:style-name="T39">實填</text:span><text:span text:style-name="T41">報</text:span><text:span text:style-name="T42">，</text:span><text:span text:style-name="T43">如</text:span><text:span text:style-name="T21">有</text:span><text:span text:style-name="T21">不實</text:span><text:span text:style-name="T18">，</text:span><text:span text:style-name="T18">願</text:span><text:span text:style-name="T23">負擔</text:span><text:span text:style-name="T23">一切</text:span><text:span text:style-name="T23">法律責任</text:span><text:span text:style-name="T23">並無</text:span><text:span text:style-name="T18">條件繳回已領之補助款項</text:span><text:span text:style-name="T23">。</text:span></text:p>
            <text:p text:style-name="P9"/>
            <text:p text:style-name="P28"><text:span text:style-name="T25">單位</text:span><text:span text:style-name="T7">關防</text:span></text:p>
            <text:p text:style-name="P29"><text:span text:style-name="T26">單位負責人：</text:span><text:span text:style-name="T3"><text:tab/></text:span><text:span text:style-name="T27">(</text:span><text:span text:style-name="T28">簽章</text:span><text:span text:style-name="T27">)</text:span></text:p>
            <text:p text:style-name="P30"><text:span text:style-name="T6">中華民國</text:span><text:span text:style-name="T3"><text:tab/></text:span><text:span text:style-name="T6">年</text:span><text:span text:style-name="T3"><text:tab/></text:span><text:span text:style-name="T6">月</text:span><text:span text:style-name="T3"><text:tab/></text:span><text:span text:style-name="T29">日</text:span></text:p>
            <text:p text:style-name="P30"><text:span text:style-name="T3"><text:s text:c="68"/></text:span><text:span text:style-name="T30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3"><text:span text:style-name="T31">活動空間檢核項目</text:span></text:p>
          </table:table-cell>
          <table:covered-table-cell/>
          <table:table-cell table:style-name="表格1.A8" table:number-columns-spanned="5" office:value-type="string">
            <text:p text:style-name="P23"><text:span text:style-name="T31">單位自我檢核結果</text:span>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23"><text:span text:style-name="T31">衛生局人員複核結果</text:span></text:p>
          </table:table-cell>
          <table:covered-table-cell/>
        </table:table-row>
        <table:table-row table:style-name="表格1.9">
          <table:table-cell table:style-name="表格1.A8" table:number-columns-spanned="2" office:value-type="string">
            <text:p text:style-name="P21"><text:span text:style-name="T14">1.辦理位址同原申請地址。</text:span></text:p>
            <text:p text:style-name="P15"/>
          </table:table-cell>
          <table:covered-table-cell/>
          <table:table-cell table:style-name="表格1.A8" table:number-columns-spanned="5" office:value-type="string">
            <text:p text:style-name="P21"><text:span text:style-name="T14">□</text:span><text:span text:style-name="T14">是 <text:s text:c="3"/></text:span><text:span text:style-name="T14">□</text:span><text:span text:style-name="T14">否</text:span></text:p>
            <text:p text:style-name="P21"><text:span text:style-name="T14">門牌地址:__________________</text:span>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21"><text:span text:style-name="T14">□</text:span><text:span text:style-name="T14">是 <text:s text:c="3"/></text:span><text:span text:style-name="T14">□</text:span><text:span text:style-name="T14">否</text:span></text:p>
            <text:p text:style-name="P21"><text:span text:style-name="T14">門牌地址:________________</text:span></text:p>
          </table:table-cell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21"><text:span text:style-name="T14">2.每1服務對象至少3平方公尺以上活動空間</text:span></text:p>
          </table:table-cell>
          <table:covered-table-cell/>
          <table:table-cell table:style-name="表格1.A8" table:number-columns-spanned="5" office:value-type="string">
            <text:p text:style-name="P21"><text:span text:style-name="T14">□</text:span><text:span text:style-name="T14">是 <text:s text:c="3"/></text:span><text:span text:style-name="T14">□</text:span><text:span text:style-name="T14">否</text:span></text:p>
            <text:p text:style-name="P21"><text:span text:style-name="T14">活動空間_________平方公尺</text:span>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21"><text:span text:style-name="T14">□</text:span><text:span text:style-name="T14">是 <text:s text:c="3"/></text:span><text:span text:style-name="T14">□</text:span><text:span text:style-name="T14">否</text:span></text:p>
            <text:p text:style-name="P21"><text:span text:style-name="T14">活動空間_________平方公尺</text:span></text:p>
          </table:table-cell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21"><text:span text:style-name="T14">3.辦理活動場址設有無障礙出入口；不得位於地下樓層；若為2樓以上須備有電梯。</text:span></text:p>
          </table:table-cell>
          <table:covered-table-cell/>
          <table:table-cell table:style-name="表格1.A8" table:number-columns-spanned="5" office:value-type="string">
            <text:p text:style-name="P21"><text:span text:style-name="T11">1.設有無障礙出入口</text:span></text:p>
            <text:p text:style-name="P21"><text:span text:style-name="T14">□</text:span><text:span text:style-name="T14">是 </text:span><text:span text:style-name="T14">□</text:span><text:span text:style-name="T14">否</text:span></text:p>
            <text:p text:style-name="P21"><text:span text:style-name="T11">2.</text:span><text:span text:style-name="T8"> 辦理活動空間是否為地下樓層</text:span></text:p>
            <text:p text:style-name="P21"><text:span text:style-name="T14">□</text:span><text:span text:style-name="T14">是 </text:span><text:span text:style-name="T14">□</text:span><text:span text:style-name="T14">否</text:span></text:p>
            <text:p text:style-name="P21"><text:span text:style-name="T11">2.活動空間為______樓</text:span></text:p>
            <text:p text:style-name="P21"><text:span text:style-name="T14">□</text:span><text:span text:style-name="T14">有 </text:span><text:span text:style-name="T14">□</text:span><text:span text:style-name="T14">無 電梯</text:span>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8">1.設有無障礙出入口</text:p>
            <text:p text:style-name="P21"><text:span text:style-name="T14">□</text:span><text:span text:style-name="T14">是 </text:span><text:span text:style-name="T14">□</text:span><text:span text:style-name="T14">否</text:span></text:p>
            <text:p text:style-name="P21"><text:span text:style-name="T11">2.</text:span><text:span text:style-name="T14"> </text:span><text:span text:style-name="T8">辦理活動空間是否為地下樓層</text:span></text:p>
            <text:p text:style-name="P21"><text:span text:style-name="T14">□</text:span><text:span text:style-name="T14">是 </text:span><text:span text:style-name="T14">□</text:span><text:span text:style-name="T14">否</text:span></text:p>
            <text:p text:style-name="P21"><text:span text:style-name="T11">2.活動空間為_______樓</text:span></text:p>
            <text:p text:style-name="P21"><text:span text:style-name="T14">□</text:span><text:span text:style-name="T14">有 </text:span><text:span text:style-name="T14">□</text:span><text:span text:style-name="T14">無 電梯</text:span></text:p>
          </table:table-cell>
          <table:covered-table-cell/>
        </table:table-row>
        <table:table-row table:style-name="表格1.12">
          <table:table-cell table:style-name="表格1.A8" table:number-columns-spanned="2" office:value-type="string">
            <text:p text:style-name="P21"><text:span text:style-name="T14">4.廁所備有防滑措施、扶手等，並保障個案隱私。</text:span></text:p>
            <text:p text:style-name="P35"/>
          </table:table-cell>
          <table:covered-table-cell/>
          <table:table-cell table:style-name="表格1.A8" table:number-columns-spanned="5" office:value-type="string">
            <text:p text:style-name="P21"><text:span text:style-name="T14">廁所於 □室內_______間</text:span></text:p>
            <text:p text:style-name="P21"><text:span text:style-name="T13"><text:s text:c="7"/>□</text:span><text:span text:style-name="T14">室外_______間</text:span></text:p>
            <text:p text:style-name="P18">1.是否有防滑措施</text:p>
            <text:p text:style-name="P17"><text:span text:style-name="T37">□</text:span><text:span text:style-name="T48">是 <text:s/>□否</text:span></text:p>
            <text:p text:style-name="P18">2.是否有扶手</text:p>
            <text:p text:style-name="P17"><text:span text:style-name="T37">□</text:span><text:span text:style-name="T48">是 <text:s/>□否</text:span></text:p>
            <text:p text:style-name="P18">3.廁所是否設有門鎖</text:p>
            <text:p text:style-name="P17"><text:span text:style-name="T37">□</text:span><text:span text:style-name="T48">是 <text:s/>□否</text:span></text:p>
            <text:p text:style-name="P21"><text:span text:style-name="T14">4.</text:span><text:span text:style-name="T8">廁所門口是否符合無障礙出入</text:span></text:p>
            <text:p text:style-name="P21"><text:span text:style-name="T13">□</text:span><text:span text:style-name="T14">是 <text:s/></text:span><text:span text:style-name="T14">□</text:span><text:span text:style-name="T14">否:__________</text:span>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21"><text:span text:style-name="T14">廁所於 □室內_______間</text:span></text:p>
            <text:p text:style-name="P17"><text:span text:style-name="T37"><text:s text:c="7"/>□</text:span><text:span text:style-name="T48">室外_______間</text:span></text:p>
            <text:p text:style-name="P18">1.是否有防滑措施</text:p>
            <text:p text:style-name="P17"><text:span text:style-name="T37">□</text:span><text:span text:style-name="T48">是 <text:s/>□否</text:span></text:p>
            <text:p text:style-name="P18">2.是否有扶手</text:p>
            <text:p text:style-name="P17"><text:span text:style-name="T37">□</text:span><text:span text:style-name="T48">是 <text:s/>□否</text:span></text:p>
            <text:p text:style-name="P18">3.廁所是否設有門鎖</text:p>
            <text:p text:style-name="P17"><text:span text:style-name="T37">□</text:span><text:span text:style-name="T48">是 <text:s/>□否</text:span></text:p>
            <text:p text:style-name="P21"><text:span text:style-name="T14">4.</text:span><text:span text:style-name="T8">廁所門口是否符合無障礙出入</text:span></text:p>
            <text:p text:style-name="P21"><text:span text:style-name="T13">□</text:span><text:span text:style-name="T14">是 <text:s/></text:span><text:span text:style-name="T14">□</text:span><text:span text:style-name="T14">否:__________</text:span></text:p>
          </table:table-cell>
          <table:covered-table-cell/>
        </table:table-row>
        <table:table-row table:style-name="表格1.13">
          <table:table-cell table:style-name="表格1.A8" table:number-columns-spanned="2" office:value-type="string">
            <text:p text:style-name="P21"><text:span text:style-name="T14">5.設有簡易廚房或備餐場地。</text:span></text:p>
          </table:table-cell>
          <table:covered-table-cell/>
          <table:table-cell table:style-name="表格1.A8" table:number-columns-spanned="5" office:value-type="string">
            <text:p text:style-name="Standard"><text:span text:style-name="T14">□</text:span><text:span text:style-name="T14">是 <text:s text:c="3"/></text:span><text:span text:style-name="T14">□</text:span><text:span text:style-name="T14">否 <text:s/></text:span><text:span text:style-name="T14">□</text:span><text:span text:style-name="T14">其他：</text:span>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Standard"><text:span text:style-name="T14">□</text:span><text:span text:style-name="T14">是 <text:s text:c="3"/></text:span><text:span text:style-name="T14">□</text:span><text:span text:style-name="T14">否 <text:s/></text:span><text:span text:style-name="T14">□</text:span><text:span text:style-name="T14">其他：</text:span></text:p>
          </table:table-cell>
          <table:covered-table-cell/>
        </table:table-row>
        <table:table-row table:style-name="表格1.14">
          <table:table-cell table:style-name="表格1.A8" table:number-columns-spanned="2" office:value-type="string">
            <text:p text:style-name="P21"><text:span text:style-name="T14">6.應配置2具滅火器以上，分別固定放置於取用方便之明顯處所；有樓層建築物者，每層應至少配置1具以上。</text:span></text:p>
          </table:table-cell>
          <table:covered-table-cell/>
          <table:table-cell table:style-name="表格1.A8" table:number-columns-spanned="5" office:value-type="string">
            <text:p text:style-name="P21"><text:span text:style-name="T14">1.活動空間於______樓。</text:span></text:p>
            <text:p text:style-name="P15">2.活動空間有配置2具以上</text:p>
            <text:p text:style-name="P21"><text:span text:style-name="T13"><text:s text:c="3"/></text:span><text:span text:style-name="T14">□</text:span><text:span text:style-name="T14">是 <text:s text:c="2"/></text:span><text:span text:style-name="T14">□</text:span><text:span text:style-name="T14">否</text:span></text:p>
            <text:p text:style-name="P19">3.滅火器固定放置於方便明顯處</text:p>
            <text:p text:style-name="P21"><text:span text:style-name="T13"><text:s text:c="3"/></text:span><text:span text:style-name="T14">□</text:span><text:span text:style-name="T14">是 <text:s text:c="2"/></text:span><text:span text:style-name="T14">□</text:span><text:span text:style-name="T14">否</text:span></text:p>
            <text:p text:style-name="P21"><text:span text:style-name="T14">4.有樓層建築物者，共___層 <text:s/></text:span></text:p>
            <text:p text:style-name="P21"><text:span text:style-name="T13"><text:s text:c="3"/></text:span><text:span text:style-name="T14">每層配置1具以上。</text:span></text:p>
            <text:p text:style-name="P21"><text:span text:style-name="T13"><text:s text:c="3"/></text:span><text:span text:style-name="T14">□</text:span><text:span text:style-name="T14">是 <text:s text:c="2"/></text:span><text:span text:style-name="T14">□</text:span><text:span text:style-name="T14">否:__________</text:span>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5">1.活動空間於______樓。</text:p>
            <text:p text:style-name="P15">2.活動空間有配置2具以上</text:p>
            <text:p text:style-name="P21"><text:span text:style-name="T13"><text:s text:c="3"/></text:span><text:span text:style-name="T14">□</text:span><text:span text:style-name="T14">是 <text:s text:c="2"/></text:span><text:span text:style-name="T14">□</text:span><text:span text:style-name="T14">否</text:span></text:p>
            <text:p text:style-name="P19">3.滅火器固定放置於方便明顯處</text:p>
            <text:p text:style-name="P21"><text:span text:style-name="T13"><text:s text:c="3"/></text:span><text:span text:style-name="T14">□</text:span><text:span text:style-name="T14">是 <text:s text:c="2"/></text:span><text:span text:style-name="T14">□</text:span><text:span text:style-name="T14">否</text:span></text:p>
            <text:p text:style-name="P21"><text:span text:style-name="T14">4.有樓層建築物者，共___層 <text:s/></text:span></text:p>
            <text:p text:style-name="P21"><text:span text:style-name="T13"><text:s text:c="3"/></text:span><text:span text:style-name="T14">每層配置1具以上。</text:span></text:p>
            <text:p text:style-name="P21"><text:span text:style-name="T13"><text:s text:c="3"/></text:span><text:span text:style-name="T14">□</text:span><text:span text:style-name="T14">是 <text:s text:c="2"/></text:span><text:span text:style-name="T14">□</text:span><text:span text:style-name="T14">否:__________</text:span></text:p>
          </table:table-cell>
          <table:covered-table-cell/>
        </table:table-row>
        <table:table-row table:style-name="表格1.15">
          <table:table-cell table:style-name="表格1.A8" table:number-columns-spanned="2" office:value-type="string">
            <text:p text:style-name="Standard"><text:span text:style-name="T14">7.裝置緊急照明設施</text:span></text:p>
          </table:table-cell>
          <table:covered-table-cell/>
          <table:table-cell table:style-name="表格1.A8" table:number-columns-spanned="5" office:value-type="string">
            <text:p text:style-name="Standard"><text:span text:style-name="T14">□</text:span><text:span text:style-name="T14">是，________具 <text:s text:c="3"/></text:span><text:span text:style-name="T14">□</text:span><text:span text:style-name="T14">否</text:span>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Standard"><text:span text:style-name="T14">□</text:span><text:span text:style-name="T14">是，________具 <text:s text:c="3"/></text:span><text:span text:style-name="T14">□</text:span><text:span text:style-name="T14">否</text:span></text:p>
          </table:table-cell>
          <table:covered-table-cell/>
        </table:table-row>
        <table:table-row table:style-name="表格1.16">
          <table:table-cell table:style-name="表格1.A8" table:number-columns-spanned="2" office:value-type="string">
            <text:p text:style-name="P21"><text:span text:style-name="T14">8.裝置火警自動警報設備或住宅用火災警報器。</text:span></text:p>
          </table:table-cell>
          <table:covered-table-cell/>
          <table:table-cell table:style-name="表格1.A8" table:number-columns-spanned="5" office:value-type="string">
            <text:p text:style-name="Standard"><text:span text:style-name="T14">□</text:span><text:span text:style-name="T14">是，________具 <text:s text:c="3"/></text:span><text:span text:style-name="T14">□</text:span><text:span text:style-name="T14">否</text:span>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Standard"><text:span text:style-name="T14">□</text:span><text:span text:style-name="T14">是，________具 <text:s text:c="3"/></text:span><text:span text:style-name="T14">□</text:span><text:span text:style-name="T14">否</text:span></text:p>
          </table:table-cell>
          <table:covered-table-cell/>
        </table:table-row>
        <table:table-row table:style-name="表格1.17">
          <table:table-cell table:style-name="表格1.A8" table:number-columns-spanned="9" office:value-type="string">
            <text:p text:style-name="P23"><text:span text:style-name="T8">以下欄位由衛生局查核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21"><text:span text:style-name="T11">書面審查檢附資料1-5項內容皆有符合 <text:s text:c="2"/></text:span><text:span text:style-name="T14">□是 <text:s text:c="2"/>□否，缺___________</text:span></text:p>
            <text:p text:style-name="P15"/>
            <text:p text:style-name="P21"><text:span text:style-name="T14">___年___月____日以_____方式，</text:span><text:span text:style-name="T11">告知服務單位通知補件，</text:span><text:span text:style-name="T16">一周內未完成補件視同放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9" office:value-type="string">
            <text:p text:style-name="P10">其他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9" office:value-type="string">
            <text:p text:style-name="P32"><text:span text:style-name="T44">活動空間檢核項目衛生局人員訪查結果：</text:span><text:span text:style-name="T46">□是1-8項符合，□否_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訪查日期:_____年____月_____日</text:p>
      <text:p text:style-name="P11"/>
      <text:p text:style-name="P31"><text:span text:style-name="T8">受訪單位人員簽名： <text:s text:c="17"/>衛生局查核人員：</text:span></text:p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0"><text:span text:style-name="T38">附件-</text:span><text:span text:style-name="T47">南投縣</text:span><text:span text:style-name="T35">C級單位辦理巷弄長照站喘息服務(C+)單位空間設施照片</text:span></text:p>
            <text:p text:style-name="P25"><text:span text:style-name="T14">(請單位檢附以下欄位所需照片)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Standard"><text:span text:style-name="T14">門牌照片:</text:span></text:p>
            <text:p text:style-name="P36"/>
          </table:table-cell>
          <table:table-cell table:style-name="表格2.A1" office:value-type="string">
            <text:p text:style-name="Standard"><text:span text:style-name="T14">辦理活動空間照片:</text:span></text:p>
          </table:table-cell>
        </table:table-row>
        <table:table-row table:style-name="表格2.3">
          <table:table-cell table:style-name="表格2.A1" office:value-type="string">
            <text:p text:style-name="P21"><text:span text:style-name="T14">設有無障礙出入口照片(2樓以上須備有電梯) :</text:span></text:p>
          </table:table-cell>
          <table:table-cell table:style-name="表格2.A1" office:value-type="string">
            <text:p text:style-name="P21"><text:span text:style-name="T14">廁所(含出入口、防滑措施、扶手、門鎖) 照片:</text:span></text:p>
          </table:table-cell>
        </table:table-row>
        <table:table-row table:style-name="表格2.4">
          <table:table-cell table:style-name="表格2.A1" office:value-type="string">
            <text:p text:style-name="P21"><text:span text:style-name="T14">設有簡易廚房或備餐場地，照片:</text:span></text:p>
          </table:table-cell>
          <table:table-cell table:style-name="表格2.A1" office:value-type="string">
            <text:p text:style-name="P21"><text:span text:style-name="T14">配置2具滅火器以上，分別固定放置於取用方便之明顯處所，照片:</text:span></text:p>
          </table:table-cell>
        </table:table-row>
        <table:table-row table:style-name="表格2.5">
          <table:table-cell table:style-name="表格2.A1" office:value-type="string">
            <text:p text:style-name="P15">裝置緊急照明設施，照片:</text:p>
            <text:p text:style-name="P15"/>
            <text:p text:style-name="P15">(不夠欄位請自行增列)</text:p>
          </table:table-cell>
          <table:table-cell table:style-name="表格2.A1" office:value-type="string">
            <text:p text:style-name="P21"><text:span text:style-name="T14">裝置火警自動警報設備或住宅用火災警報器，照片</text:span><text:span text:style-name="T14">：</text:span></text:p>
            <text:p text:style-name="P15">(不夠欄位請自行增列)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text-underline-style="non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752cm" fo:margin-right="2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ilky321</meta:initial-creator>
    <meta:creation-date>2021-10-25T09:09:00</meta:creation-date>
    <dc:creator>胡碧純</dc:creator>
    <dc:date>2023-11-17T08:47:00</dc:date>
    <meta:print-date>2022-10-24T16:47:00</meta:print-date>
    <meta:editing-cycles>5</meta:editing-cycles>
    <meta:editing-duration>PT3M</meta:editing-duration>
    <meta:document-statistic meta:table-count="2" meta:image-count="0" meta:object-count="0" meta:page-count="3" meta:paragraph-count="118" meta:word-count="1332" meta:character-count="1849" meta:non-whitespace-character-count="1614"/>
    <meta:generator>LibreOffice/7.4.3.2$Windows_X86_64 LibreOffice_project/1048a8393ae2eeec98dff31b5c133c5f1d08b890</meta:generator>
  </office:meta>
</office:document-meta>
</file>