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302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orphans="2" fo:widows="2"/>
      <style:text-properties style:font-name="標楷體" fo:font-size="22pt" style:font-name-asian="標楷體1" style:font-size-asian="2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 <text:s/>投 <text:s/>縣 <text:s/>政 <text:s/>府</text:span></text:p>
      <text:p text:style-name="P1"><text:span text:style-name="T2">特約長期照顧服務(專業、喘息)服務契約書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特約單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履約期限</text:span></text:p>
          </table:table-cell>
          <table:table-cell table:style-name="表格1.A1" office:value-type="string">
            <text:p text:style-name="P5"><text:span text:style-name="T3">中華民國113年 <text:s/></text:span><text:bookmark text:name="_GoBack"/><text:span text:style-name="T3"><text:s/>月 <text:s text:c="2"/>日至114年12月31日止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特約項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特約服務區域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胡碧純</dc:creator>
    <meta:editing-cycles>2</meta:editing-cycles>
    <meta:print-date>2022-11-21T05:52:00</meta:print-date>
    <meta:creation-date>2023-12-20T09:16:00</meta:creation-date>
    <dc:date>2023-12-20T09:16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7" meta:word-count="59" meta:character-count="79" meta:non-whitespace-character-count="65"/>
    <meta:user-defined meta:name="AppVersion">15.0000</meta:user-defined>
    <meta:template xlink:type="simple" xlink:actuate="onRequest" xlink:title="Normal" xlink:href=""/>
  </office:meta>
</office:document-meta>
</file>