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6.493cm"/>
    </style:style>
    <style:style style:name="表格1.D" style:family="table-column">
      <style:table-column-properties style:column-width="6.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5.556cm" fo:keep-together="auto"/>
    </style:style>
    <style:style style:name="表格1.6" style:family="table-row">
      <style:table-row-properties style:min-row-height="5.5cm" fo:keep-together="auto"/>
    </style:style>
    <style:style style:name="表格1.7" style:family="table-row">
      <style:table-row-properties style:min-row-height="11.485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Times New Roman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language-complex="ne" style:country-complex="NP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1.28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1.70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2.286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1.247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1.28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.635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.635cm" fo:margin-bottom="0.423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line-height="0.635cm" fo:text-align="end" style:justify-single-word="false"/>
    </style:style>
    <style:style style:name="P18" style:family="paragraph" style:parent-style-name="Standard">
      <style:paragraph-properties fo:padding="0cm" fo:border="none"/>
    </style:style>
    <style:style style:name="P19" style:family="paragraph" style:parent-style-name="Standard">
      <style:paragraph-properties fo:orphans="2" fo:widows="2"/>
    </style:style>
    <style:style style:name="P20" style:family="paragraph">
      <style:text-properties style:font-name="標楷體" fo:font-size="1pt"/>
    </style:style>
    <style:style style:name="P21" style:family="paragraph">
      <loext:graphic-properties draw:fill="solid" draw:fill-color="#c0c0c0" draw:opacity="50%"/>
      <style:text-properties style:font-name="標楷體" fo:font-size="1pt"/>
    </style:style>
    <style:style style:name="T1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Times New Roman" fo:font-size="16pt" style:font-name-asian="標楷體1" style:font-size-asian="16pt" style:font-size-complex="16pt"/>
    </style:style>
    <style:style style:name="T3" style:family="text">
      <style:text-properties fo:color="#000000" loext:opacity="100%" style:font-name="Times New Roman" fo:font-size="13pt" style:font-name-asian="標楷體1" style:font-size-asian="13pt" style:font-size-complex="13pt"/>
    </style:style>
    <style:style style:name="T4" style:family="text">
      <style:text-properties fo:color="#000000" loext:opacity="100%" style:font-name="Times New Roman" fo:font-size="25pt" fo:font-weight="bold" style:font-name-asian="標楷體1" style:font-size-asian="25pt" style:font-weight-asian="bold" style:font-size-complex="25pt"/>
    </style:style>
    <style:style style:name="T5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4pt" fo:background-color="#d8d8d8" loext:char-shading-value="38" style:font-name-asian="標楷體1" style:font-size-asian="14pt" style:font-size-complex="14pt"/>
    </style:style>
    <style:style style:name="T8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loext:opacity="100%" style:font-name="Times New Roman" fo:font-size="11pt" fo:font-weight="bold" style:letter-kerning="false" style:font-name-asian="標楷體1" style:font-size-asian="11pt" style:font-weight-asian="bold" style:language-complex="ne" style:country-complex="NP" style:font-weight-complex="bold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fo:letter-spacing="-0.007cm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標楷體" fo:font-size="14pt" fo:letter-spacing="-0.007cm" style:font-name-asian="標楷體1" style:font-size-asian="14pt" style:font-size-complex="14pt" style:font-weight-complex="bold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000000" loext:opacity="100%" style:font-name="新細明體" fo:font-size="14pt" style:font-name-asian="新細明體1" style:font-size-asian="14pt" style:font-size-complex="14pt"/>
    </style:style>
    <style:style style:name="T1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8.677cm" fo:min-width="17.353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</text:span></text:p>
      <text:h text:style-name="P1" text:outline-level="1"><text:bookmark-start text:name="_Toc525897083"/><text:span text:style-name="T2">周產期高風險孕產婦(兒)追蹤關懷計畫申請表</text:span><text:bookmark-end text:name="_Toc52589708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3">醫療院所/公會名稱： <text:s text:c="29"/>十碼代碼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3">醫療院所負責人/理事長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3">地址：</text:span><text:span text:style-name="T10">□□□-□□南投縣 <text:s text:c="6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3">聯絡人：</text:span></text:p>
          </table:table-cell>
          <table:covered-table-cell/>
          <table:table-cell table:style-name="表格1.A1" office:value-type="string">
            <text:p text:style-name="P6"><text:span text:style-name="T3">院所電話：(049)-</text:span></text:p>
          </table:table-cell>
          <table:table-cell table:style-name="表格1.A1" office:value-type="string">
            <text:p text:style-name="P6"><text:span text:style-name="T3">聯絡人E-mail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4">申請資料檢核</text:span></text:p>
          </table:table-cell>
          <table:table-cell table:style-name="表格1.A1" table:number-columns-spanned="3" office:value-type="string">
            <text:p text:style-name="P7"><text:span text:style-name="T12">一、請依序檢附下列</text:span><text:span text:style-name="T13">影本</text:span><text:span text:style-name="T12">文件：</text:span></text:p>
            <text:p text:style-name="P7"><text:span text:style-name="T13"><text:s text:c="3"/>(一)申請資格</text:span></text:p>
            <text:p text:style-name="P8"><text:span text:style-name="T10">1.□醫療機構開業執照(</text:span><text:span text:style-name="T3">須登記有婦產科診療科別</text:span><text:span text:style-name="T10">) <text:s/></text:span></text:p>
            <text:p text:style-name="P9"><text:span text:style-name="T10">或□依法立案、登記證書</text:span></text:p>
            <text:p text:style-name="P7"><text:span text:style-name="T10"><text:s text:c="3"/></text:span><text:span text:style-name="T13">(二)專業能力證明</text:span></text:p>
            <text:p text:style-name="P8"><text:span text:style-name="T10">1.□</text:span><text:span text:style-name="T11">專科醫師證書：(請1名醫師代表)</text:span></text:p>
            <text:p text:style-name="P10"><text:span text:style-name="T10">□婦產科 <text:s text:c="2"/>□家醫科 <text:s text:c="2"/>□小兒科 <text:s text:c="2"/>□其他</text:span><text:span text:style-name="T15"> <text:s text:c="13"/></text:span></text:p>
            <text:p text:style-name="P8"><text:span text:style-name="T10">2.□</text:span><text:span text:style-name="T14">孕產(兒)婦相關教育訓練證書或證明文件</text:span></text:p>
            <text:p text:style-name="P11"><text:span text:style-name="T14">3.</text:span><text:span text:style-name="T10">□設有符合醫療機構設置標準規定之產房及嬰兒室：□是 <text:s/>□否；</text:span></text:p>
            <text:p text:style-name="P11"><text:span text:style-name="T14">4.</text:span><text:span text:style-name="T10">□</text:span><text:span text:style-name="T14">母嬰親善院所(或機構)</text:span><text:span text:style-name="T10">：□有 <text:s/>□無；</text:span></text:p>
            <text:p text:style-name="P8"><text:span text:style-name="T10">5.□孕產婦(兒)轉診機制</text:span></text:p>
            <text:p text:style-name="P8"><text:span text:style-name="T10">6.□健康風險因子轉介資源機制</text:span></text:p>
            <text:p text:style-name="P8"><text:span text:style-name="T10">7.□具管理個案人員數：______人；訓練 /認證明：□有 <text:s/>□無</text:span></text:p>
            <text:p text:style-name="P12"><text:span text:style-name="T12">二、連線網際網路設備及功能</text:span><text:span text:style-name="T10">：□有 <text:s/>□無</text:span></text:p>
            <text:p text:style-name="P12"><text:span text:style-name="T12">三、其他文件：</text:span></text:p>
            <text:p text:style-name="P8"><text:span text:style-name="T10">1.□計畫書</text:span></text:p>
            <text:p text:style-name="P8"><text:span text:style-name="T10">2.□合作同意書</text:span><text:bookmark text:name="_GoBack"/></text:p>
            <text:p text:style-name="P13"><text:span text:style-name="T10">3.□公職人員及關係人身分關係揭露表(負責人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4"><text:span text:style-name="T5">個人資料蒐集、處理利用同意聲明</text:span><text:span text:style-name="T6">：申請人同意提供本表所列及之各資料，作為辦理周產期高風險孕產婦(兒)追蹤關懷計畫相關業務使用。</text:span></text:p>
            <text:p text:style-name="P14"><text:span text:style-name="T5">此致 <text:s text:c="7"/></text:span><text:span text:style-name="T17">南投縣政府</text:span><text:span text:style-name="T5">衛生局</text:span></text:p>
            <text:p text:style-name="P15"><text:span text:style-name="T6">負責人簽名（章）</text:span><text:span text:style-name="T16">：</text:span><text:span text:style-name="T6">_______________________</text:span></text:p>
            <text:p text:style-name="P16"><text:span text:style-name="T6">申請日期</text:span><text:span text:style-name="T16">：</text:span><text:span text:style-name="T6">_________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4"><text:span text:style-name="T7">【以下由衛生局填寫】</text:span></text:p>
            <text:p text:style-name="P14"><text:span text:style-name="T6">審核結果：□同意為周產期高風險孕產婦(兒)追蹤關懷計畫醫療院所(或機構)資格</text:span></text:p>
            <text:p text:style-name="P14"><text:span text:style-name="T6"><text:s text:c="10"/>□待審核；建議修正意見及補提報資料：____________________________ </text:span></text:p>
            <text:p text:style-name="P14"><text:span text:style-name="T6"><text:s text:c="10"/></text:span><text:span text:style-name="T16">□</text:span><text:span text:style-name="T6">不同意；原因:</text:span><text:span text:style-name="T8"> <text:s text:c="47"/></text:span></text:p>
            <text:p text:style-name="P14"><text:span text:style-name="T6"><text:s text:c="5"/></text:span></text:p>
            <text:p text:style-name="P3"/>
            <text:p text:style-name="P14"><text:span text:style-name="T6">審核人：</text:span></text:p>
            <text:p text:style-name="P3"/>
            <text:p text:style-name="P14"><text:span text:style-name="T6">審核日期：</text:span></text:p>
            <text:p text:style-name="P3"/>
            <text:p text:style-name="P14"><text:span text:style-name="T6">審核主管：</text:span></text:p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5"/>
      <text:p text:style-name="P17"><text:span text:style-name="T9">本計畫由菸品健康福利捐補助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18cm" fo:margin-bottom="0cm" style:contextual-spacing="false" fo:text-align="center" style:justify-single-word="false" fo:hyphenation-ladder-count="no-limit" fo:keep-with-next="always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3壹-縮5-凸排" style:display-name="2-3壹-縮5-凸排" style:family="paragraph" style:parent-style-name="Standard">
      <style:paragraph-properties fo:margin-left="1.411cm" fo:margin-right="0cm" fo:line-height="0.882cm" fo:text-align="justify" style:justify-single-word="false" fo:hyphenation-ladder-count="no-limit" fo:text-indent="-0.529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33cm" fo:margin-right="0cm" fo:line-height="150%" fo:text-align="justify" style:justify-single-word="false" fo:hyphenation-ladder-count="no-limit" fo:text-indent="-1.7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1節-縮1.5凸排" style:display-name="1-1節-縮1.5凸排" style:family="paragraph" style:parent-style-name="Standard">
      <style:paragraph-properties fo:margin-left="0.617cm" fo:margin-right="0cm" fo:line-height="0.882cm" fo:text-align="justify" style:justify-single-word="false" fo:hyphenation-ladder-count="no-limit" fo:text-indent="-0.353cm" style:auto-text-indent="false" style:vertical-align="baseline">
        <style:tab-stops>
          <style:tab-stop style:position="1.588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2節-縮3.5凸排" style:display-name="1-2節-縮3.5凸排" style:family="paragraph">
      <style:paragraph-properties fo:margin-left="1.147cm" fo:margin-right="0cm" fo:margin-top="0cm" fo:margin-bottom="0cm" style:contextual-spacing="false" fo:line-height="0.882cm" fo:text-align="justify" style:justify-single-word="false" fo:orphans="2" fo:widows="2" fo:hyphenation-ladder-count="no-limit" fo:text-indent="-0.529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3節-縮4字元縮排" style:display-name="1-3節-縮4字元縮排" style:family="paragraph">
      <style:paragraph-properties fo:margin-left="0.706cm" fo:margin-right="0cm" fo:margin-top="0cm" fo:margin-bottom="0cm" style:contextual-spacing="false" fo:line-height="0.882cm" fo:text-align="start" style:justify-single-word="false" fo:orphans="0" fo:widows="0" fo:hyphenation-ladder-count="no-limit" fo:text-indent="0.353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next-style-name="Standard">
      <style:paragraph-properties fo:margin-left="0.847cm" fo:margin-right="0cm" fo:hyphenation-ladder-count="no-limit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style:vertical-align="middl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樣式_20_10_20_點_20_黑色_20_行距_3a__20__20_固定行高_20_9_20_pt" style:display-name="樣式 10 點 黑色 行距:  固定行高 9 pt" style:family="paragraph" style:parent-style-name="Standard">
      <style:paragraph-properties fo:line-height="0.423cm"/>
      <style:text-properties fo:color="#000000" loext:opacity="100%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樣式_20_9_20_點_20_黑色_20_行距_3a__20__20_固定行高_20_9_20_pt" style:display-name="樣式 9 點 黑色 行距:  固定行高 9 pt" style:family="paragraph" style:parent-style-name="Standard">
      <style:paragraph-properties fo:line-height="0.423cm"/>
      <style:text-properties fo:color="#000000" loext:opacity="100%"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10pt"/>
    </style:style>
    <style:style style:name="樣式_20_9_20_點_20_黑色_20_行距_3a__20__20_固定行高_20_12_20_pt" style:display-name="樣式 9 點 黑色 行距:  固定行高 12 pt" style:family="paragraph" style:parent-style-name="Standard">
      <style:text-properties fo:color="#000000" loext:opacity="100%"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/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1_-1-節-縮1.5_20_縮排_20_字元_20_字元" style:display-name="1-1-節-縮1.5 縮排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日期_20_字元" style:display-name="日期 字元" style:family="text" style:parent-style-name="Default_20_Paragraph_20_Font" loext:linked-style-name="Date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letter-spacing="0.046cm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background-color="transparen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4pt" style:font-size-asian="14pt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2pt" fo:font-weight="normal" style:font-size-asian="12pt" style:font-weight-asian="normal" style:font-size-complex="12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2pt" fo:font-weight="normal" style:font-size-asian="12pt" style:font-weight-asian="normal" style:font-size-complex="12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2pt" style:font-size-asian="12pt" style:font-size-complex="12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7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標楷體" fo:font-size="1pt"/>
    </style:style>
    <style:style style:name="MP2" style:family="paragraph">
      <loext:graphic-properties draw:fill="solid" draw:fill-color="#c0c0c0" draw:opacity="50%"/>
      <style:text-properties style:font-name="標楷體" fo:font-size="1pt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8.677cm" fo:min-width="17.353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47cm" fo:margin-bottom="0cm" fo:margin-left="0.847cm" fo:margin-right="0.847cm" fo:border="0.51pt solid #ffffff" fo:padding-top="0.637cm" fo:padding-bottom="-0.864cm" fo:padding-left="0.406cm" fo:padding-right="0.4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ffffff" fo:padding="1.1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6705082" draw:style-name="Mgr1" draw:text-style-name="MP2" svg:width="17.352cm" svg:height="8.676cm" draw:transform="rotate (0.785398163397448) translate (0.002125cm 12.2698055555556cm)"><text:p text:style-name="MP1">草案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ky</meta:initial-creator>
    <dc:creator>盧麗如</dc:creator>
    <meta:editing-cycles>6</meta:editing-cycles>
    <meta:print-date>2019-01-28T02:46:00</meta:print-date>
    <meta:creation-date>2023-08-15T08:11:00</meta:creation-date>
    <dc:date>2025-09-24T03:24:00</dc:date>
    <meta:editing-duration>PT5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41" meta:word-count="539" meta:character-count="811" meta:non-whitespace-character-count="652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