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vg:panose-1="0 0 0 0 0 0 0 0 0 0"/>
  </office:font-face-decls>
  <office:automatic-styles>
    <text:list-style style:name="LFO1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3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3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bullet text:level="2" text:style-name="WW_CharLFO17LVL2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bullet text:level="2" text:style-name="WW_CharLFO18LVL2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 fo:margin-top="0.125in" fo:margin-bottom="0.125in" fo:line-height="150%"/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top="0.125in" fo:margin-bottom="0.125in" fo:line-height="150%"/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top="0.125in" fo:margin-bottom="0.125in" fo:line-height="150%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center" fo:margin-top="0.125in" fo:margin-bottom="0.125in" fo:line-height="0.4166in" fo:margin-left="-0.375in" fo:margin-right="-0.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T14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T15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T16" style:parent-style-name="預設段落字型" style:family="text">
      <style:text-properties style:font-name-asian="標楷體" fo:color="#000000" fo:font-size="22pt" style:font-size-asian="22pt" style:font-size-complex="18pt"/>
    </style:style>
    <style:style style:name="P1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TimesNewRomanPS-BoldMT" fo:font-weight="bold" style:font-weight-asian="bold" style:font-weight-complex="bold" style:letter-kerning="false" fo:font-size="22pt" style:font-size-asian="22pt" style:font-size-complex="22pt"/>
    </style:style>
    <style:style style:name="P18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/>
    </style:style>
    <style:style style:name="TableColumn23" style:family="table-column">
      <style:table-column-properties style:column-width="2.4375in"/>
    </style:style>
    <style:style style:name="TableColumn24" style:family="table-column">
      <style:table-column-properties style:column-width="3.1715in"/>
    </style:style>
    <style:style style:name="Table22" style:family="table">
      <style:table-properties style:width="5.609in" fo:margin-left="0.5909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bottom="0.075in" fo:line-height="0.3472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bottom="0.075in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bottom="0.075in" fo:line-height="0.3472in"/>
      <style:text-properties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.075in" fo:line-height="0.3472in"/>
    </style:style>
    <style:style style:name="T46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bottom="0.075in" fo:line-height="0.3472in"/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075in" fo:line-height="0.3472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bottom="0.075in" fo:line-height="0.3472in"/>
      <style:text-properties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75in" fo:line-height="0.3472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bottom="0.075in" fo:line-height="0.3472in"/>
      <style:text-properties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bottom="0.075in" fo:line-height="0.3472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bottom="0.075in" fo:line-height="0.3472in"/>
      <style:text-properties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start" fo:line-height="0.3472in" fo:margin-right="-0.0284in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false" fo:font-size="16pt" style:font-size-asian="16pt" style:font-size-complex="16pt" style:language-complex="ne" style:country-complex="NP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bottom="0.075in" fo:line-height="0.3472in"/>
      <style:text-properties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start" fo:line-height="0.3472in" fo:margin-right="-0.0284in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bottom="0.075in" fo:line-height="0.3472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margin-top="0.125in" fo:margin-bottom="0.125in" fo:line-height="0.25in"/>
      <style:text-properties style:font-name="新細明體" fo:color="#000000" fo:font-size="18pt" style:font-size-asian="18pt" style:font-size-complex="18pt"/>
    </style:style>
    <style:style style:name="P103" style:parent-style-name="內文" style:family="paragraph">
      <style:paragraph-properties fo:margin-top="0.125in" fo:margin-bottom="0.125in" fo:line-height="0.2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break-before="column" style:snap-to-layout-grid="false" fo:margin-top="0.175in" fo:margin-bottom="0.075in" fo:line-height="0.3055in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08" style:parent-style-name="內文" style:family="paragraph">
      <style:paragraph-properties style:snap-to-layout-grid="false" fo:margin-top="0.175in" fo:margin-bottom="0.075in" fo:line-height="0.3055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75in" fo:margin-bottom="0.075in" fo:line-height="0.3055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75in" fo:margin-bottom="0.075in" fo:line-height="0.3055in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120" style:family="table-column">
      <style:table-column-properties style:column-width="1.2395in"/>
    </style:style>
    <style:style style:name="TableColumn121" style:family="table-column">
      <style:table-column-properties style:column-width="3.7069in"/>
    </style:style>
    <style:style style:name="TableColumn122" style:family="table-column">
      <style:table-column-properties style:column-width="1.3451in"/>
    </style:style>
    <style:style style:name="Table119" style:family="table">
      <style:table-properties style:width="6.2916in" style:rel-width="100%" fo:margin-left="0in" table:align="center"/>
    </style:style>
    <style:style style:name="TableRow123" style:family="table-row">
      <style:table-row-properties style:min-row-height="0.4937in"/>
    </style:style>
    <style:style style:name="TableCell1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margin-top="0.0694in" fo:margin-bottom="0.0694in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1.07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3" style:family="paragraph">
      <style:paragraph-properties style:snap-to-layout-grid="false" fo:margin-top="0.025in" fo:margin-bottom="0.025in" fo:line-height="0.2777in" fo:margin-left="0.3187in" fo:text-indent="-0.295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>
        <style:tab-stops>
          <style:tab-stop style:type="left" style:position="0.038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0006in">
        <style:tab-stops>
          <style:tab-stop style:type="left" style:position="0.03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list-style-name="LFO12" style:family="paragraph">
      <style:paragraph-properties fo:text-align="justify" fo:line-height="0.2777in" fo:text-indent="-0.2312in">
        <style:tab-stops>
          <style:tab-stop style:type="left" style:position="-0.2958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list-style-name="LFO12" style:family="paragraph">
      <style:paragraph-properties fo:text-align="justify" fo:line-height="0.2777in" fo:text-indent="-0.2312in">
        <style:tab-stops>
          <style:tab-stop style:type="left" style:position="-0.000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list-style-name="LFO12" style:family="paragraph">
      <style:paragraph-properties fo:text-align="justify" fo:line-height="0.2777in" fo:text-indent="-0.2312in">
        <style:tab-stops>
          <style:tab-stop style:type="left" style:position="-0.000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49" style:family="table-row">
      <style:table-row-properties style:min-row-height="1.0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1" style:family="paragraph">
      <style:paragraph-properties style:snap-to-layout-grid="false" fo:margin-top="0.025in" fo:margin-bottom="0.025in" fo:line-height="0.2777in" fo:margin-left="0.3187in" fo:text-indent="-0.2951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11" style:family="paragraph">
      <style:paragraph-properties fo:text-align="justify" fo:line-height="0.2777in" fo:margin-left="0.2173in" fo:text-indent="-0.2958in">
        <style:tab-stops>
          <style:tab-stop style:type="left" style:position="0.2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-0.0784in">
        <style:tab-stops>
          <style:tab-stop style:type="left" style:position="0.570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-0.0916in" fo:margin-right="-0.1486in">
        <style:tab-stops>
          <style:tab-stop style:type="left" style:position="1.00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6" style:parent-style-name="內文" style:family="paragraph">
      <style:paragraph-properties fo:text-align="center" fo:line-height="0.2777in" fo:margin-left="-0.0916in" fo:margin-right="-0.1486in">
        <style:tab-stops>
          <style:tab-stop style:type="left" style:position="1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text-align="center" fo:line-height="0.2777in" fo:margin-left="-0.0916in" fo:margin-right="-0.1486in">
        <style:tab-stops>
          <style:tab-stop style:type="left" style:position="1.00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169" style:family="table-row">
      <style:table-row-properties style:min-row-height="0.5812in"/>
    </style:style>
    <style:style style:name="P170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 style:language-complex="ne" style:country-complex="NP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11" style:family="paragraph">
      <style:paragraph-properties fo:text-align="justify" fo:line-height="0.2777in" fo:margin-left="0.2173in" fo:text-indent="-0.2958in">
        <style:tab-stops>
          <style:tab-stop style:type="left" style:position="0.2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right="-0.1486in">
        <style:tab-stops>
          <style:tab-stop style:type="left" style:position="0.910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6055in"/>
    </style:style>
    <style:style style:name="P182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 style:language-complex="ne" style:country-complex="NP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1" style:family="paragraph">
      <style:paragraph-properties fo:text-align="justify" fo:line-height="0.2777in" fo:margin-left="0.2173in" fo:text-indent="-0.2958in">
        <style:tab-stops>
          <style:tab-stop style:type="left" style:position="0.2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0.0104in" fo:text-indent="-0.0736in">
        <style:tab-stops>
          <style:tab-stop style:type="left" style:position="0.481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 fo:margin-left="0.5645in" fo:text-indent="-0.5444in">
        <style:tab-stops>
          <style:tab-stop style:type="left" style:position="0.049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 fo:margin-left="0.5645in" fo:text-indent="-0.5444in">
        <style:tab-stops>
          <style:tab-stop style:type="left" style:position="0.049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0104in" fo:margin-right="-0.0631in" fo:text-indent="-0.0722in">
        <style:tab-stops>
          <style:tab-stop style:type="left" style:position="0.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5" style:family="table-row">
      <style:table-row-properties style:min-row-height="0.6333in"/>
    </style:style>
    <style:style style:name="P206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 style:language-complex="ne" style:country-complex="NP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11" style:family="paragraph">
      <style:paragraph-properties fo:text-align="justify" fo:line-height="0.2777in" fo:margin-left="0.2173in" fo:text-indent="-0.2958in">
        <style:tab-stops>
          <style:tab-stop style:type="left" style:position="0.2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 fo:margin-left="0.0104in" fo:text-indent="-0.0736in">
        <style:tab-stops>
          <style:tab-stop style:type="left" style:position="0.481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-0.0013in">
        <style:tab-stops>
          <style:tab-stop style:type="left" style:position="0.493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13" style:parent-style-name="內文" style:family="paragraph">
      <style:paragraph-properties fo:text-align="justify" fo:line-height="0.2777in" fo:margin-left="-0.0013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-0.0013in">
        <style:tab-stops>
          <style:tab-stop style:type="left" style:position="0.493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19" style:parent-style-name="內文" style:family="paragraph">
      <style:paragraph-properties fo:text-align="justify" fo:line-height="0.2777in">
        <style:tab-stops>
          <style:tab-stop style:type="left" style:position="0.6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104in" fo:margin-right="-0.0631in" fo:text-indent="-0.0722in">
        <style:tab-stops>
          <style:tab-stop style:type="left" style:position="0.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3" style:family="table-row">
      <style:table-row-properties style:min-row-height="0.4895in"/>
    </style:style>
    <style:style style:name="P234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 style:language-complex="ne" style:country-complex="NP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11" style:family="paragraph">
      <style:paragraph-properties fo:text-align="justify" fo:line-height="0.2777in" fo:margin-left="0.2173in" fo:text-indent="-0.2958in">
        <style:tab-stops>
          <style:tab-stop style:type="left" style:position="0.2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7" style:parent-style-name="內文" style:list-style-name="LFO13" style:family="paragraph">
      <style:paragraph-properties fo:text-align="justify" fo:line-height="0.2777in" fo:text-indent="-0.3027in">
        <style:tab-stops>
          <style:tab-stop style:type="left" style:position="-0.033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8" style:parent-style-name="內文" style:list-style-name="LFO13" style:family="paragraph">
      <style:paragraph-properties fo:text-align="justify" fo:line-height="0.2777in" fo:text-indent="-0.3027in">
        <style:tab-stops>
          <style:tab-stop style:type="left" style:position="-0.033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8618in" fo:text-indent="-0.585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44" style:parent-style-name="內文" style:family="paragraph">
      <style:paragraph-properties fo:text-align="justify" fo:line-height="0.2777in" fo:margin-left="0.8618in" fo:text-indent="-0.585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47" style:parent-style-name="內文" style:list-style-name="LFO14" style:family="paragraph">
      <style:paragraph-properties fo:text-align="justify" fo:line-height="0.2777in">
        <style:tab-stops>
          <style:tab-stop style:type="left" style:position="-0.03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 fo:margin-left="0.8625in" fo:text-indent="-0.58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53" style:parent-style-name="內文" style:family="paragraph">
      <style:paragraph-properties fo:text-align="justify" fo:line-height="0.2777in" fo:margin-left="0.8625in" fo:text-indent="-0.58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56" style:parent-style-name="內文" style:family="paragraph">
      <style:paragraph-properties fo:text-align="justify" fo:line-height="0.2777in" fo:margin-left="0.0006in">
        <style:tab-stops>
          <style:tab-stop style:type="left" style:position="0.0375in"/>
          <style:tab-stop style:type="left" style:position="0.207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margin-left="-0.0784in">
        <style:tab-stops>
          <style:tab-stop style:type="left" style:position="0.570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 fo:margin-right="-0.1486in">
        <style:tab-stops>
          <style:tab-stop style:type="left" style:position="0.910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5" style:family="paragraph">
      <style:paragraph-properties fo:line-height="0.2777in" fo:margin-left="0.3055in" fo:margin-right="-0.0618in" fo:text-indent="-0.306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7" style:parent-style-name="內文" style:list-style-name="LFO15" style:family="paragraph">
      <style:paragraph-properties fo:line-height="0.2777in" fo:margin-left="0.3055in" fo:margin-right="-0.0618in" fo:text-indent="-0.3069in">
        <style:tab-stops>
          <style:tab-stop style:type="left" style:position="-0.6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3" style:parent-style-name="內文" style:list-style-name="LFO15" style:family="paragraph">
      <style:paragraph-properties fo:line-height="0.2777in" fo:margin-left="0.3055in" fo:margin-right="-0.0618in" fo:text-indent="-0.3069in">
        <style:tab-stops>
          <style:tab-stop style:type="left" style:position="-0.6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8" style:family="table-row">
      <style:table-row-properties style:min-row-height="0.4895in"/>
    </style:style>
    <style:style style:name="P279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 style:language-complex="ne" style:country-complex="NP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11" style:family="paragraph">
      <style:paragraph-properties fo:text-align="justify" fo:line-height="0.2777in" fo:margin-left="0.2173in" fo:text-indent="-0.2958in">
        <style:tab-stops>
          <style:tab-stop style:type="left" style:position="0.2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 fo:margin-left="0.4861in" fo:text-indent="-0.4861in">
        <style:tab-stops>
          <style:tab-stop style:type="left" style:position="0.0062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87" style:parent-style-name="內文" style:family="paragraph">
      <style:paragraph-properties fo:text-align="justify" fo:line-height="0.2777in" fo:margin-left="-0.0784in">
        <style:tab-stops>
          <style:tab-stop style:type="left" style:position="0.570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 fo:margin-left="-0.0784in" fo:margin-right="-0.1486in">
        <style:tab-stops>
          <style:tab-stop style:type="left" style:position="0.988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line-height="0.2777in" fo:margin-left="-0.0784in" fo:margin-right="-0.1486in">
        <style:tab-stops>
          <style:tab-stop style:type="left" style:position="0.9888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 fo:line-height="0.2777in" fo:margin-left="-0.0784in" fo:margin-right="-0.1486in">
        <style:tab-stops>
          <style:tab-stop style:type="left" style:position="0.9888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2" style:family="table-row">
      <style:table-row-properties style:min-row-height="0.5972in"/>
    </style:style>
    <style:style style:name="P303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 style:language-complex="ne" style:country-complex="NP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1" style:family="paragraph">
      <style:paragraph-properties fo:text-align="justify" fo:line-height="0.2777in" fo:margin-left="0.2173in" fo:text-indent="-0.2958in">
        <style:tab-stops>
          <style:tab-stop style:type="left" style:position="0.2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-0.0784in">
        <style:tab-stops>
          <style:tab-stop style:type="left" style:position="0.5708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 fo:margin-left="-0.0784in">
        <style:tab-stops>
          <style:tab-stop style:type="left" style:position="0.5708in"/>
        </style:tab-stops>
      </style:paragraph-properties>
    </style:style>
    <style:style style:name="T3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left="-0.0784in" fo:margin-right="-0.1486in">
        <style:tab-stops>
          <style:tab-stop style:type="left" style:position="0.988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16" style:parent-style-name="內文" style:family="paragraph">
      <style:paragraph-properties fo:text-align="center" fo:line-height="0.2777in" fo:margin-left="-0.0784in" fo:margin-right="-0.1486in">
        <style:tab-stops>
          <style:tab-stop style:type="left" style:position="0.9888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17" style:parent-style-name="內文" style:family="paragraph">
      <style:paragraph-properties fo:text-align="center" fo:line-height="0.2777in" fo:margin-left="-0.0784in" fo:margin-right="-0.1486in">
        <style:tab-stops>
          <style:tab-stop style:type="left" style:position="0.9888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18" style:parent-style-name="內文" style:family="paragraph">
      <style:paragraph-properties fo:text-align="center" fo:line-height="0.2777in" fo:margin-left="-0.0784in" fo:margin-right="-0.1486in">
        <style:tab-stops>
          <style:tab-stop style:type="left" style:position="0.988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2" style:family="table-row">
      <style:table-row-properties style:min-row-height="1.201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7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>
        <style:tab-stops>
          <style:tab-stop style:type="left" style:position="0.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777in">
        <style:tab-stops>
          <style:tab-stop style:type="left" style:position="0.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 fo:margin-left="-0.0784in" fo:margin-right="-0.1486in">
        <style:tab-stops>
          <style:tab-stop style:type="left" style:position="0.988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2" style:family="table-row">
      <style:table-row-properties style:min-row-height="3.611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9" style:family="paragraph">
      <style:paragraph-properties style:snap-to-layout-grid="false" fo:margin-top="0.025in" fo:margin-bottom="0.025in" fo:line-height="0.2777in" fo:margin-left="0.3187in" fo:text-indent="-0.2958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38" style:parent-style-name="清單段落" style:list-style-name="LFO17" style:family="paragraph">
      <style:paragraph-properties fo:text-align="justify" fo:line-height="0.2777in" fo:margin-left="0.3229in" fo:text-indent="-0.3in">
        <style:tab-stops>
          <style:tab-stop style:type="left" style:position="0.094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39" style:parent-style-name="清單段落" style:list-style-name="LFO17" style:family="paragraph">
      <style:paragraph-properties fo:text-align="justify" fo:line-height="0.2777in" fo:margin-left="0.3229in" fo:text-indent="-0.3in">
        <style:tab-stops>
          <style:tab-stop style:type="left" style:position="0.094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line-height="0.2777in" fo:margin-left="0.3888in" fo:margin-right="-0.0631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1" style:parent-style-name="清單段落" style:list-style-name="LFO18" style:family="paragraph">
      <style:paragraph-properties fo:text-align="justify" fo:line-height="0.2777in" fo:margin-left="0.3229in" fo:text-indent="-0.2951in">
        <style:tab-stops>
          <style:tab-stop style:type="left" style:position="0.094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2" style:parent-style-name="清單段落" style:list-style-name="LFO18" style:family="paragraph">
      <style:paragraph-properties fo:text-align="justify" fo:line-height="0.2777in" fo:margin-left="0.3229in" fo:text-indent="-0.2951in">
        <style:tab-stops>
          <style:tab-stop style:type="left" style:position="0.094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 fo:margin-left="0.1895in" fo:text-indent="-0.25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2777in" fo:margin-left="0.1895in" fo:text-indent="-0.252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 fo:margin-left="0.1895in" fo:text-indent="-0.252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 fo:margin-left="0.2527in" fo:text-indent="-0.252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0.175in" fo:margin-bottom="0.075in" fo:line-height="0.3055in"/>
      <style:text-properties style:font-name-asian="標楷體" style:font-weight-complex="bold" fo:color="#000000" fo:font-size="14pt" style:font-size-asian="14pt" style:font-size-complex="14pt"/>
    </style:style>
    <style:style style:name="P386" style:parent-style-name="內文" style:family="paragraph">
      <style:paragraph-properties fo:widows="2" fo:orphans="2" fo:break-before="page"/>
      <style:text-properties style:font-name-asian="標楷體" style:font-weight-complex="bold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fo:margin-top="0.175in" fo:margin-bottom="0.075in" fo:line-height="0.3055in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91" style:family="table-column">
      <style:table-column-properties style:column-width="0.5875in" style:use-optimal-column-width="false"/>
    </style:style>
    <style:style style:name="TableColumn392" style:family="table-column">
      <style:table-column-properties style:column-width="1.5819in" style:use-optimal-column-width="false"/>
    </style:style>
    <style:style style:name="TableColumn393" style:family="table-column">
      <style:table-column-properties style:column-width="2.552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0.9847in" style:use-optimal-column-width="false"/>
    </style:style>
    <style:style style:name="Table390" style:family="table">
      <style:table-properties style:width="6.4937in" fo:margin-left="0in" table:align="left"/>
    </style:style>
    <style:style style:name="TableRow396" style:family="table-row">
      <style:table-row-properties style:min-row-height="0.4013in" style:use-optimal-row-height="false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631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8" style:family="table-row">
      <style:table-row-properties style:min-row-height="0.3152in" style:use-optimal-row-height="false"/>
    </style:style>
    <style:style style:name="P439" style:parent-style-name="清單段落" style:list-style-name="LFO19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3152in" style:use-optimal-row-height="false"/>
    </style:style>
    <style:style style:name="P447" style:parent-style-name="清單段落" style:list-style-name="LFO19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315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3152in" style:use-optimal-row-height="false"/>
    </style:style>
    <style:style style:name="P466" style:parent-style-name="清單段落" style:list-style-name="LFO19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3152in" style:use-optimal-row-height="false"/>
    </style:style>
    <style:style style:name="P474" style:parent-style-name="清單段落" style:list-style-name="LFO19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1" style:family="table-row">
      <style:table-row-properties style:min-row-height="0.400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margin-top="0.175in" fo:margin-bottom="0.075in" fo:line-height="0.3055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margin-top="0.175in" fo:margin-bottom="0.075in" fo:line-height="0.3055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margin-top="0.175in" fo:margin-bottom="0.075in" fo:line-height="0.3055in"/>
      <style:text-properties style:font-name-asian="標楷體" style:font-weight-complex="bold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margin-top="0.175in" fo:margin-bottom="0.075in" fo:line-height="0.3055in"/>
    </style:style>
    <style:style style:name="T4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99" style:parent-style-name="內文" style:family="paragraph">
      <style:paragraph-properties style:snap-to-layout-grid="false" fo:margin-bottom="0.075in" fo:line-height="0.3055in" fo:margin-left="0.1833in" fo:text-indent="-0.0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olumn501" style:family="table-column">
      <style:table-column-properties style:column-width="3.0986in"/>
    </style:style>
    <style:style style:name="TableColumn502" style:family="table-column">
      <style:table-column-properties style:column-width="3.193in"/>
    </style:style>
    <style:style style:name="Table500" style:family="table">
      <style:table-properties style:width="6.2916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D9D9D9" style:writing-mode="lr-tb" fo:padding-top="0in" fo:padding-left="0.0395in" fo:padding-bottom="0in" fo:padding-right="0.0784in"/>
    </style:style>
    <style:style style:name="P505" style:parent-style-name="內文" style:family="paragraph">
      <style:paragraph-properties style:snap-to-layout-grid="false" fo:text-align="center" fo:margin-bottom="0.05in"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6" style:family="table-cell">
      <style:table-cell-properties fo:border="0.0069in solid #000000" fo:background-color="#D9D9D9" style:writing-mode="lr-tb" fo:padding-top="0in" fo:padding-left="0.0395in" fo:padding-bottom="0in" fo:padding-right="0.0784in"/>
    </style:style>
    <style:style style:name="P507" style:parent-style-name="內文" style:family="paragraph">
      <style:paragraph-properties style:snap-to-layout-grid="false" fo:text-align="center" fo:margin-bottom="0.05in"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395in" fo:padding-bottom="0in" fo:padding-right="0.0784in"/>
    </style:style>
    <style:style style:name="P510" style:parent-style-name="內文" style:family="paragraph">
      <style:paragraph-properties style:snap-to-layout-grid="false" fo:text-align="justify" fo:margin-bottom="0.05in" fo:line-height="0.3055in"/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395in" fo:padding-bottom="0in" fo:padding-right="0.0784in"/>
    </style:style>
    <style:style style:name="P512" style:parent-style-name="內文" style:family="paragraph">
      <style:paragraph-properties style:snap-to-layout-grid="false" fo:text-align="justify" fo:margin-bottom="0.05in" fo:line-height="0.3055in"/>
      <style:text-properties style:font-name-asian="標楷體" fo:color="#000000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395in" fo:padding-bottom="0in" fo:padding-right="0.0784in"/>
    </style:style>
    <style:style style:name="P515" style:parent-style-name="內文" style:family="paragraph">
      <style:paragraph-properties style:snap-to-layout-grid="false" fo:text-align="justify" fo:margin-bottom="0.05in" fo:line-height="0.3055in"/>
      <style:text-properties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395in" fo:padding-bottom="0in" fo:padding-right="0.0784in"/>
    </style:style>
    <style:style style:name="P517" style:parent-style-name="內文" style:family="paragraph">
      <style:paragraph-properties style:snap-to-layout-grid="false" fo:text-align="justify" fo:margin-bottom="0.05in" fo:line-height="0.3055in"/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0.3055in" fo:margin-left="-0.0986in" fo:text-indent="0.167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19" style:parent-style-name="內文" style:family="paragraph">
      <style:paragraph-properties style:snap-to-layout-grid="false" fo:margin-top="0.175in" fo:margin-bottom="0.075in" fo:line-height="0.3055in"/>
      <style:text-properties style:font-name-asian="標楷體" style:font-weight-complex="bold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margin-top="0.175in" fo:margin-bottom="0.075in" fo:line-height="0.3055in"/>
    </style:style>
    <style:style style:name="T5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27" style:family="table-column">
      <style:table-column-properties style:column-width="1.4965in"/>
    </style:style>
    <style:style style:name="TableColumn528" style:family="table-column">
      <style:table-column-properties style:column-width="0.3937in"/>
    </style:style>
    <style:style style:name="TableColumn529" style:family="table-column">
      <style:table-column-properties style:column-width="0.3937in"/>
    </style:style>
    <style:style style:name="TableColumn530" style:family="table-column">
      <style:table-column-properties style:column-width="0.3937in"/>
    </style:style>
    <style:style style:name="TableColumn531" style:family="table-column">
      <style:table-column-properties style:column-width="0.3937in"/>
    </style:style>
    <style:style style:name="TableColumn532" style:family="table-column">
      <style:table-column-properties style:column-width="0.3937in"/>
    </style:style>
    <style:style style:name="TableColumn533" style:family="table-column">
      <style:table-column-properties style:column-width="0.3937in"/>
    </style:style>
    <style:style style:name="TableColumn534" style:family="table-column">
      <style:table-column-properties style:column-width="0.3937in"/>
    </style:style>
    <style:style style:name="TableColumn535" style:family="table-column">
      <style:table-column-properties style:column-width="0.3937in"/>
    </style:style>
    <style:style style:name="TableColumn536" style:family="table-column">
      <style:table-column-properties style:column-width="0.3937in"/>
    </style:style>
    <style:style style:name="TableColumn537" style:family="table-column">
      <style:table-column-properties style:column-width="0.3937in"/>
    </style:style>
    <style:style style:name="TableColumn538" style:family="table-column">
      <style:table-column-properties style:column-width="0.3937in"/>
    </style:style>
    <style:style style:name="TableColumn539" style:family="table-column">
      <style:table-column-properties style:column-width="0.3937in"/>
    </style:style>
    <style:style style:name="Table526" style:family="table">
      <style:table-properties style:width="6.2215in" fo:margin-left="-0.0034in" table:align="left"/>
    </style:style>
    <style:style style:name="TableRow540" style:family="table-row">
      <style:table-row-properties style:min-row-height="0.3618in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543" style:family="table-row">
      <style:table-row-properties style:min-row-height="0.259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5in" fo:margin-left="-0.0097in" fo:margin-right="-0.0597in" fo:text-indent="-0.063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 fo:font-size="13pt" style:font-size-asian="13pt" style:font-size-complex="13pt"/>
    </style:style>
    <style:style style:name="TableRow548" style:family="table-row">
      <style:table-row-properties style:min-row-height="0.3416in"/>
    </style:style>
    <style:style style:name="P549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5in" fo:margin-left="-0.0131in" fo:margin-right="-0.0666in" fo:text-indent="-0.0819in">
        <style:tab-stops/>
      </style:paragraph-properties>
      <style:text-properties style:font-name-asian="標楷體" style:font-weight-complex="bold" fo:color="#000000" style:text-scale="68%" fo:font-size="14pt" style:font-size-asian="14pt" style:font-size-complex="14pt"/>
    </style:style>
    <style:style style:name="TableRow574" style:family="table-row">
      <style:table-row-properties style:min-row-height="0.284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list-style-name="LFO2" style:family="paragraph">
      <style:paragraph-properties style:snap-to-layout-grid="false" fo:line-height="0.25in" fo:margin-left="0.3333in">
        <style:tab-stops>
          <style:tab-stop style:type="left" style:position="0.777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25in" fo:margin-left="-0.1in" fo:margin-right="-0.1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skip-white-space" style:text-underline-color="#0D0D0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25in" fo:margin-left="-0.1in" fo:margin-right="-0.1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skip-white-space" style:text-underline-color="#0D0D0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25in" fo:margin-left="-0.1in" fo:margin-right="-0.1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skip-white-space" style:text-underline-color="#0D0D0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5in" fo:margin-left="-0.1in" fo:margin-right="-0.1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skip-white-space" style:text-underline-color="#0D0D0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25in" fo:margin-left="-0.1in" fo:margin-right="-0.1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skip-white-space" style:text-underline-color="#0D0D0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5in" fo:margin-left="-0.1in" fo:margin-right="-0.1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skip-white-space" style:text-underline-color="#0D0D0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25in" fo:margin-left="-0.1in" fo:margin-right="-0.1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skip-white-space" style:text-underline-color="#0D0D0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25in" fo:margin-left="-0.1in" fo:margin-right="-0.1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skip-white-space" style:text-underline-color="#0D0D0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skip-white-space" style:text-underline-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Row601" style:family="table-row">
      <style:table-row-properties style:min-row-height="0.2847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</style:style>
    <style:style style:name="T6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Row629" style:family="table-row">
      <style:table-row-properties style:min-row-height="0.284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list-style-name="LFO2" style:family="paragraph">
      <style:paragraph-properties style:snap-to-layout-grid="false" fo:line-height="0.25in" fo:margin-left="0.3333in">
        <style:tab-stops/>
      </style:paragraph-properties>
    </style:style>
    <style:style style:name="T6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Row657" style:family="table-row">
      <style:table-row-properties style:min-row-height="0.284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25in"/>
      <style:text-properties style:font-name-asian="標楷體" style:font-weight-complex="bold" fo:color="#000000" fo:font-size="14pt" style:font-size-asian="14pt" style:font-size-complex="14pt"/>
    </style:style>
    <style:style style:name="P684" style:parent-style-name="內文" style:family="paragraph">
      <style:text-properties style:font-name-asian="標楷體" text:display="none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margin-top="0.175in" fo:margin-bottom="0.075in" fo:line-height="0.3055in"/>
    </style:style>
    <style:style style:name="T6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690" style:family="table-column">
      <style:table-column-properties style:column-width="1.6972in"/>
    </style:style>
    <style:style style:name="TableColumn691" style:family="table-column">
      <style:table-column-properties style:column-width="1.6972in"/>
    </style:style>
    <style:style style:name="TableColumn692" style:family="table-column">
      <style:table-column-properties style:column-width="1.6972in"/>
    </style:style>
    <style:style style:name="TableColumn693" style:family="table-column">
      <style:table-column-properties style:column-width="1.6972in"/>
    </style:style>
    <style:style style:name="Table689" style:family="table">
      <style:table-properties style:width="6.7888in" fo:margin-left="0in" table:align="left"/>
    </style:style>
    <style:style style:name="TableRow694" style:family="table-row">
      <style:table-row-properties style:min-row-height="0.2979in"/>
    </style:style>
    <style:style style:name="TableCell695" style:family="table-cell">
      <style:table-cell-properties fo:border="0.0069in solid #000000" fo:background-color="#D9D9D9" style:writing-mode="lr-tb" fo:padding-top="0in" fo:padding-left="0.0395in" fo:padding-bottom="0in" fo:padding-right="0.0784in"/>
    </style:style>
    <style:style style:name="P696" style:parent-style-name="內文" style:family="paragraph">
      <style:paragraph-properties style:snap-to-layout-grid="false" fo:text-align="center" fo:margin-bottom="0.05in" fo:line-height="0.305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97" style:family="table-cell">
      <style:table-cell-properties fo:border="0.0069in solid #000000" fo:background-color="#D9D9D9" style:writing-mode="lr-tb" fo:padding-top="0in" fo:padding-left="0.0395in" fo:padding-bottom="0in" fo:padding-right="0.0784in"/>
    </style:style>
    <style:style style:name="P698" style:parent-style-name="內文" style:family="paragraph">
      <style:paragraph-properties style:snap-to-layout-grid="false" fo:text-align="center" fo:margin-bottom="0.05in" fo:line-height="0.305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99" style:family="table-cell">
      <style:table-cell-properties fo:border="0.0069in solid #000000" fo:background-color="#D9D9D9" style:writing-mode="lr-tb" fo:padding-top="0in" fo:padding-left="0.0395in" fo:padding-bottom="0in" fo:padding-right="0.0784in"/>
    </style:style>
    <style:style style:name="P700" style:parent-style-name="內文" style:family="paragraph">
      <style:paragraph-properties style:snap-to-layout-grid="false" fo:text-align="center" fo:margin-bottom="0.05in" fo:line-height="0.305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01" style:family="table-cell">
      <style:table-cell-properties fo:border="0.0069in solid #000000" fo:background-color="#D9D9D9" style:writing-mode="lr-tb" fo:padding-top="0in" fo:padding-left="0.0395in" fo:padding-bottom="0in" fo:padding-right="0.0784in"/>
    </style:style>
    <style:style style:name="P702" style:parent-style-name="內文" style:family="paragraph">
      <style:paragraph-properties style:snap-to-layout-grid="false" fo:text-align="center" fo:margin-bottom="0.05in" fo:line-height="0.305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703" style:family="table-row">
      <style:table-row-properties style:min-row-height="0.3069in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784in"/>
    </style:style>
    <style:style style:name="P705" style:parent-style-name="內文" style:family="paragraph">
      <style:paragraph-properties style:snap-to-layout-grid="false" fo:text-align="justify" fo:margin-bottom="0.05in" fo:line-height="0.3055in"/>
      <style:text-properties style:font-name-asian="標楷體" fo:color="#000000"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in" fo:padding-left="0.0395in" fo:padding-bottom="0in" fo:padding-right="0.0784in"/>
    </style:style>
    <style:style style:name="P707" style:parent-style-name="內文" style:family="paragraph">
      <style:paragraph-properties style:snap-to-layout-grid="false" fo:text-align="justify" fo:margin-bottom="0.05in" fo:line-height="0.3055in"/>
      <style:text-properties style:font-name-asian="標楷體" fo:color="#000000" fo:font-size="13pt" style:font-size-asian="13pt" style:font-size-complex="13pt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784in"/>
    </style:style>
    <style:style style:name="P709" style:parent-style-name="內文" style:family="paragraph">
      <style:paragraph-properties style:snap-to-layout-grid="false" fo:text-align="justify" fo:margin-bottom="0.05in" fo:line-height="0.3055in"/>
      <style:text-properties style:font-name-asian="標楷體" fo:color="#000000" fo:font-size="13pt" style:font-size-asian="13pt" style:font-size-complex="13pt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784in"/>
    </style:style>
    <style:style style:name="P711" style:parent-style-name="內文" style:family="paragraph">
      <style:paragraph-properties style:snap-to-layout-grid="false" fo:text-align="justify" fo:margin-bottom="0.05in" fo:line-height="0.3055in"/>
      <style:text-properties style:font-name-asian="標楷體" fo:color="#000000" fo:font-size="13pt" style:font-size-asian="13pt" style:font-size-complex="13pt"/>
    </style:style>
    <style:style style:name="P712" style:parent-style-name="內文" style:family="paragraph">
      <style:paragraph-properties style:snap-to-layout-grid="false" fo:margin-top="0.175in" fo:margin-bottom="0.075in" fo:line-height="0.3055in"/>
    </style:style>
    <style:style style:name="T7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justify" fo:margin-top="0.175in" fo:margin-bottom="0.075in" fo:line-height="0.3055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17" style:parent-style-name="內文" style:family="paragraph">
      <style:paragraph-properties style:snap-to-layout-grid="false" fo:margin-top="0.175in" fo:margin-bottom="0.075in" fo:line-height="0.3055in" fo:margin-left="0.3888in" fo:text-indent="-0.3888in">
        <style:tab-stops/>
      </style:paragraph-properties>
    </style:style>
    <style:style style:name="T7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22" style:parent-style-name="內文" style:family="paragraph">
      <style:paragraph-properties style:snap-to-layout-grid="false" fo:margin-top="0.175in" fo:margin-bottom="0.075in" fo:line-height="0.3055in"/>
      <style:text-properties style:font-name-asian="標楷體" style:font-weight-complex="bold" fo:color="#000000" fo:font-size="14pt" style:font-size-asian="14pt" style:font-size-complex="14pt"/>
    </style:style>
    <style:style style:name="P723" style:parent-style-name="內文" style:family="paragraph">
      <style:paragraph-properties style:snap-to-layout-grid="false" fo:margin-top="0.175in" fo:margin-bottom="0.075in" fo:line-height="0.3055in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3360" draw:id="id0" draw:style-name="a0" draw:name="文字方塊 2" text:anchor-type="paragraph" svg:x="0in" svg:y="0.05625in" svg:width="0.68611in" svg:height="1.53611in" style:rel-width="scale" style:rel-height="scale"><draw:text-box><text:p text:style-name="P6">附件1</text:p></draw:text-box><svg:title/><svg:desc/></draw:frame></text:span></text:p>
      <text:p text:style-name="P7"/>
      <text:p text:style-name="P8"/>
      <text:p text:style-name="P9"><text:span text:style-name="T10"><text:s text:c="10"/></text:span><text:span text:style-name="T11">醫院</text:span></text:p>
      <text:p text:style-name="P12"><text:span text:style-name="T13">11</text:span><text:span text:style-name="T14">5</text:span><text:span text:style-name="T15">年度推動</text:span><text:span text:style-name="T16">三高慢性病預防管理計畫</text:span></text:p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計畫主持人</text:span><text:span text:style-name="T29">：</text:span></text:p>
            <text:p text:style-name="P30"><text:span text:style-name="T31">承</text:span><text:span text:style-name="T32"><text:s text:c="2"/></text:span><text:span text:style-name="T33">辦</text:span><text:span text:style-name="T34"><text:s text:c="2"/></text:span><text:span text:style-name="T35">科</text:span><text:span text:style-name="T36"><text:s/></text:span><text:span text:style-name="T37">（</text:span><text:span text:style-name="T38">課</text:span><text:span text:style-name="T39">）</text:span><text:span text:style-name="T40">室：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承辦</text:span><text:span text:style-name="T47">科</text:span><text:span text:style-name="T48">（</text:span><text:span text:style-name="T49">課</text:span><text:span text:style-name="T50">）</text:span><text:span text:style-name="T51">室主管</text:span><text:span text:style-name="T52">：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承　　</text:span><text:span text:style-name="T59"><text:s/></text:span><text:span text:style-name="T60"><text:s/></text:span><text:span text:style-name="T61"><text:s/></text:span><text:span text:style-name="T62">辦　　</text:span><text:span text:style-name="T63"><text:s text:c="2"/></text:span><text:span text:style-name="T64">人：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聯　</text:span><text:span text:style-name="T71"><text:s text:c="2"/></text:span><text:span text:style-name="T72">絡　</text:span><text:span text:style-name="T73"><text:s text:c="2"/></text:span><text:span text:style-name="T74">電　</text:span><text:span text:style-name="T75"><text:s/></text:span><text:span text:style-name="T76">話：</text:span></text:p>
          </table:table-cell>
          <table:table-cell table:style-name="TableCell77">
            <text:p text:style-name="P78">（xx）xxx-xxxx</text:p>
          </table:table-cell>
        </table:table-row>
        <table:table-row table:style-name="TableRow79">
          <table:table-cell table:style-name="TableCell80">
            <text:p text:style-name="P81"><text:span text:style-name="T82">傳　　　　　</text:span><text:span text:style-name="T83"><text:s text:c="5"/></text:span><text:span text:style-name="T84">真：</text:span></text:p>
          </table:table-cell>
          <table:table-cell table:style-name="TableCell85">
            <text:p text:style-name="P86">（xx）xxx-xxxx</text:p>
          </table:table-cell>
        </table:table-row>
        <table:table-row table:style-name="TableRow87">
          <table:table-cell table:style-name="TableCell88">
            <text:p text:style-name="P89"><text:span text:style-name="T90">電子郵件</text:span><text:span text:style-name="T91">信箱</text:span><text:span text:style-name="T92">：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填報日期</text:span><text:span text:style-name="T99">：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draw:frame draw:z-index="251661312" draw:id="id1" draw:style-name="a1" draw:name="文字方塊 1" text:anchor-type="paragraph" svg:x="4.09104in" svg:y="0.26768in" svg:width="2.18611in" svg:height="0.35in" style:rel-width="scale" style:rel-height="scale"><draw:text-box><text:p text:style-name="P104">經費來自菸品健康福利捐</text:p></draw:text-box><svg:title/><svg:desc/></draw:frame></text:p>
      <text:soft-page-break/>
      <text:p text:style-name="P105"><text:span text:style-name="T106">工作項目：</text:span><text:span text:style-name="T107">推動健康醫院持續精進</text:span></text:p>
      <text:p text:style-name="P108"><text:span text:style-name="T109">一</text:span><text:span text:style-name="T110">、</text:span><text:span text:style-name="T111">前言：（含現況及問題分析、</text:span><text:span text:style-name="T112">執行機關經驗</text:span><text:span text:style-name="T113">）</text:span></text:p>
      <text:p text:style-name="P114"/>
      <text:p text:style-name="P115"><text:span text:style-name="T116">二</text:span><text:span text:style-name="T117">、</text:span><text:span text:style-name="T118">工作計畫目標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工作事項</text:p>
            </table:table-cell>
            <table:table-cell table:style-name="TableCell126">
              <text:p text:style-name="P127">指標項目</text:p>
            </table:table-cell>
            <table:table-cell table:style-name="TableCell128">
              <text:p text:style-name="P129">目標值</text:p>
              <text:p text:style-name="P130"><text:span text:style-name="T131">(</text:span><text:span text:style-name="T132">單位</text:span><text:span text:style-name="T133">)</text:span></text:p>
            </table:table-cell>
          </table:table-row>
        </table:table-header-rows>
        <table:table-row table:style-name="TableRow134">
          <table:table-cell table:style-name="TableCell135">
            <text:list text:style-name="LFO3" text:continue-numbering="true">
              <text:list-item>
                <text:p text:style-name="P136"><text:span text:style-name="T137">員工充能</text:span></text:p>
              </text:list-item>
            </text:list>
          </table:table-cell>
          <table:table-cell table:style-name="TableCell138">
            <text:p text:style-name="P139">醫事人員參與健康促進教育訓練、高齡友善相關課程至少2小時。</text:p>
            <text:p text:style-name="P140">【註】</text:p>
            <text:list text:style-name="LFO12" text:continue-numbering="true">
              <text:list-item>
                <text:p text:style-name="P141">相關課程包含：評估及介入預防保健服務和四大危險因子、氣候風險(如高溫熱傷害、低溫寒流)、高齡友善等。</text:p>
              </text:list-item>
              <text:list-item>
                <text:p text:style-name="P142">分母：院內所有醫事人員人數。</text:p>
              </text:list-item>
              <text:list-item>
                <text:p text:style-name="P143">分子：分母中完成訓練之醫事人員人 <text:s text:c="2"/>數。</text:p>
              </text:list-item>
            </text:list>
          </table:table-cell>
          <table:table-cell table:style-name="TableCell144">
            <text:p text:style-name="P145"><text:span text:style-name="T146">≧</text:span><text:span text:style-name="T147">60</text:span><text:span text:style-name="T148">%</text:span></text:p>
          </table:table-cell>
        </table:table-row>
        <table:table-row table:style-name="TableRow149">
          <table:table-cell table:style-name="TableCell150" table:number-rows-spanned="7">
            <text:list text:style-name="LFO1" text:continue-numbering="true">
              <text:list-item>
                <text:p text:style-name="P151"><text:span text:style-name="T152">888-</text:span><text:span text:style-name="T153">三高慢性疾病防治</text:span></text:p>
              </text:list-item>
            </text:list>
          </table:table-cell>
          <table:table-cell table:style-name="TableCell154">
            <text:list text:style-name="LFO11" text:continue-numbering="true">
              <text:list-item>
                <text:p text:style-name="P155"><text:span text:style-name="T156">舉辦三高防治888知能宣導活動</text:span><text:span text:style-name="T157">，如：講座、園遊會設攤、社區篩檢衛教等。</text:span></text:p>
              </text:list-item>
            </text:list>
            <text:p text:style-name="P158"><text:span text:style-name="T159">【註】</text:span><text:span text:style-name="T160">可跨單位合作辦理。</text:span></text:p>
          </table:table-cell>
          <table:table-cell table:style-name="TableCell161">
            <text:p text:style-name="P162"><text:span text:style-name="T163">≧</text:span><text:span text:style-name="T164">2</text:span><text:span text:style-name="T165">場</text:span></text:p>
            <text:p text:style-name="P166">且宣導總人數</text:p>
            <text:p text:style-name="P167"><text:span text:style-name="T168">≧100人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11" text:continue-numbering="true">
              <text:list-item>
                <text:p text:style-name="P172"><text:bookmark-start text:name="_Hlk205544767"/><text:span text:style-name="T173">參與</text:span><text:span text:style-name="T174">國健</text:span><text:span text:style-name="T175">署舉辦之慢性病預防保健政策座談會及教育訓練課程等活動</text:span><text:bookmark-start text:name="_Hlk205545309"/><text:bookmark-end text:name="_Hlk205544767"/><text:span text:style-name="T176">，例：代謝症候群、糖尿病、腎臟病、ICOPE、心血管疾病、成人預防保健、BC 肝炎防治、健康醫院共學及倡議等。</text:span><text:bookmark-end text:name="_Hlk205545309"/></text:p>
              </text:list-item>
            </text:list>
          </table:table-cell>
          <table:table-cell table:style-name="TableCell177">
            <text:p text:style-name="P178"><text:span text:style-name="T179">≧</text:span><text:span text:style-name="T180">3場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11" text:continue-numbering="true">
              <text:list-item>
                <text:p text:style-name="P184"><text:span text:style-name="T185">來院</text:span><text:span text:style-name="T186">40歲(含)以上民眾接受成健服務之成長率</text:span></text:p>
              </text:list-item>
            </text:list>
            <text:p text:style-name="P187">【成長率定義】</text:p>
            <text:p text:style-name="P188"><text:span text:style-name="T189">分母：</text:span><text:span text:style-name="T190">前2年(112年9月至114年8月)</text:span><text:span text:style-name="T191"><text:s/></text:span><text:span text:style-name="T192">40歲(含)以上民眾來院接受成健服務人數/2</text:span></text:p>
            <text:p text:style-name="P193"><text:span text:style-name="T194">分子：</text:span><text:span text:style-name="T195">(114年9月至115年8月40歲(含)以上民眾來院接受成健服務人數)-分母</text:span></text:p>
          </table:table-cell>
          <table:table-cell table:style-name="TableCell196">
            <text:p text:style-name="P197"><text:span text:style-name="T198">區域醫院：</text:span><text:span text:style-name="T199">≧2</text:span><text:span text:style-name="T200">%</text:span></text:p>
            <text:p text:style-name="P201"><text:span text:style-name="T202">地區醫院：</text:span><text:span text:style-name="T203">≧2</text:span><text:span text:style-name="T204">%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list text:style-name="LFO11" text:continue-numbering="true">
              <text:list-item>
                <text:p text:style-name="P208">提升來院30~39歲(含)民眾接受成人預防保健服務佔率(與114年比較)</text:p>
              </text:list-item>
            </text:list>
            <text:p text:style-name="P209">【計算公式】</text:p>
            <text:p text:style-name="P210"><text:span text:style-name="T211">115年服務佔率-114年服務佔率</text:span><text:span text:style-name="T212">。</text:span></text:p>
            <text:p text:style-name="P213">服務佔率定義：</text:p>
            <text:p text:style-name="P214"><text:span text:style-name="T215">分母</text:span><text:span text:style-name="T216">：當年度</text:span><text:span text:style-name="T217">來院接受成健服務人數</text:span><text:span text:style-name="T218">。</text:span></text:p>
            <text:p text:style-name="P219"><text:span text:style-name="T220">分子</text:span><text:span text:style-name="T221">：</text:span><text:span text:style-name="T222">當年度30~39歲民眾來院接受成健服務人數</text:span><text:span text:style-name="T223">。</text:span></text:p>
          </table:table-cell>
          <table:table-cell table:style-name="TableCell224">
            <text:p text:style-name="P225"><text:span text:style-name="T226">區域醫院：</text:span><text:span text:style-name="T227">≧2</text:span><text:span text:style-name="T228">%</text:span></text:p>
            <text:p text:style-name="P229"><text:span text:style-name="T230">地區醫院：</text:span><text:span text:style-name="T231">≧2</text:span><text:span text:style-name="T232">%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list text:style-name="LFO11" text:continue-numbering="true">
              <text:list-item>
                <text:p text:style-name="P236">透過各式健檢發現三高異常，後續介入機制及成效</text:p>
              </text:list-item>
            </text:list>
            <text:list text:style-name="LFO13" text:continue-numbering="true">
              <text:list-item>
                <text:p text:style-name="P237">提出三高異常個案提醒及介入機制做法。</text:p>
              </text:list-item>
              <text:list-item>
                <text:p text:style-name="P238">異常個案介入率</text:p>
              </text:list-item>
            </text:list>
            <text:p text:style-name="P239"><text:span text:style-name="T240">分母：透過</text:span><text:span text:style-name="T241">健檢</text:span><text:span text:style-name="T242">發現三高異常之總人數</text:span><text:span text:style-name="T243">。</text:span></text:p>
            <text:p text:style-name="P244"><text:span text:style-name="T245">分子：有進行介入措施人數</text:span><text:span text:style-name="T246">。</text:span></text:p>
            <text:list text:style-name="LFO14" text:continue-numbering="true">
              <text:list-item>
                <text:p text:style-name="P247">異常個案改善率</text:p>
              </text:list-item>
            </text:list>
            <text:p text:style-name="P248"><text:span text:style-name="T249">分母：透過</text:span><text:span text:style-name="T250">健檢</text:span><text:span text:style-name="T251">發現三高異常且有進行介入之總人數</text:span><text:span text:style-name="T252">。</text:span></text:p>
            <text:p text:style-name="P253"><text:span text:style-name="T254">分子：分母中有改善人數</text:span><text:span text:style-name="T255">。</text:span></text:p>
            <text:p text:style-name="P256">【註】</text:p>
            <text:p text:style-name="P257"><text:span text:style-name="T258">三高異常定義</text:span><text:span text:style-name="T259">：</text:span><text:span text:style-name="T260">符合代謝症候群異常判定標準或由該院專業醫師認定。</text:span></text:p>
          </table:table-cell>
          <table:table-cell table:style-name="TableCell261">
            <text:p text:style-name="P262"/>
            <text:list text:style-name="LFO15" text:continue-numbering="true">
              <text:list-item>
                <text:p text:style-name="P263"><text:span text:style-name="T264">機制建立</text:span><text:span text:style-name="T265">≧</text:span><text:span text:style-name="T266">1式</text:span></text:p>
              </text:list-item>
              <text:list-item>
                <text:p text:style-name="P267"><text:span text:style-name="T268">異常個案介入率</text:span><text:span text:style-name="T269">≧</text:span><text:span text:style-name="T270">6</text:span><text:span text:style-name="T271">0</text:span><text:span text:style-name="T272">%</text:span></text:p>
              </text:list-item>
              <text:list-item>
                <text:p text:style-name="P273"><text:span text:style-name="T274">異常個案改善率</text:span><text:span text:style-name="T275">≧</text:span><text:span text:style-name="T276">25</text:span><text:span text:style-name="T277">%</text:span></text:p>
              </text:list-item>
            </text:list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list text:style-name="LFO11" text:continue-numbering="true">
              <text:list-item>
                <text:p text:style-name="P281">來院健檢(不限成健)民眾慢性疾病風險評估涵蓋率</text:p>
              </text:list-item>
            </text:list>
            <text:p text:style-name="P282"><text:span text:style-name="T283">分母</text:span><text:span text:style-name="T284">：</text:span><text:span text:style-name="T285">115年轄內參與計畫醫院35歲至70歲接受健檢(不限成健)民眾數</text:span><text:span text:style-name="T286">。</text:span></text:p>
            <text:p text:style-name="P287"><text:span text:style-name="T288">分子</text:span><text:span text:style-name="T289">：</text:span><text:span text:style-name="T290">分母中，完成任1種風險評估人數</text:span><text:span text:style-name="T291">。</text:span></text:p>
          </table:table-cell>
          <table:table-cell table:style-name="TableCell292">
            <text:p text:style-name="P293"><text:span text:style-name="T294">區域醫院：</text:span><text:span text:style-name="T295">≧75</text:span><text:span text:style-name="T296">%</text:span></text:p>
            <text:p text:style-name="P297"><text:span text:style-name="T298">地區醫院：</text:span><text:span text:style-name="T299">≧65</text:span><text:span text:style-name="T300">%</text:span></text:p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11" text:continue-numbering="true">
              <text:list-item>
                <text:p text:style-name="P305">提報勞工及公教健檢之三高慢性病相關數據上傳之規劃及報告書(自選)</text:p>
              </text:list-item>
            </text:list>
            <text:p text:style-name="P306">【註】</text:p>
            <text:p text:style-name="P307"><text:span text:style-name="T308">本項由執行勞工或公教健檢之健康醫院自選，選作醫院每家增加補助額度</text:span><text:span text:style-name="T309">10</text:span><text:span text:style-name="T310">萬元。</text:span></text:p>
          </table:table-cell>
          <table:table-cell table:style-name="TableCell311">
            <text:p text:style-name="P312"><text:span text:style-name="T313">上傳</text:span><text:span text:style-name="T314">≧</text:span><text:span text:style-name="T315">150人</text:span></text:p>
            <text:p text:style-name="P316">(自選本項者</text:p>
            <text:p text:style-name="P317">請提報規畫書</text:p>
            <text:p text:style-name="P318"><text:span text:style-name="T319">如</text:span><text:span text:style-name="T320">註1</text:span><text:span text:style-name="T321">)</text:span></text:p>
          </table:table-cell>
        </table:table-row>
        <text:soft-page-break/>
        <table:table-row table:style-name="TableRow322">
          <table:table-cell table:style-name="TableCell323">
            <text:list text:style-name="LFO7" text:continue-numbering="true">
              <text:list-item>
                <text:p text:style-name="P324"><text:span text:style-name="T325">繳交年度報告</text:span></text:p>
              </text:list-item>
            </text:list>
          </table:table-cell>
          <table:table-cell table:style-name="TableCell326">
            <text:p text:style-name="P327">115年10月16日以前健康醫院繳交年度健康品質精進報告。</text:p>
            <text:p text:style-name="P328">【請依本署成人預防保健暨慢性疾病防治資訊系統公布之格式、欄位提報】</text:p>
          </table:table-cell>
          <table:table-cell table:style-name="TableCell329">
            <text:p text:style-name="P330"><text:span text:style-name="T331">100%</text:span></text:p>
          </table:table-cell>
        </table:table-row>
        <table:table-row table:style-name="TableRow332">
          <table:table-cell table:style-name="TableCell333">
            <text:list text:style-name="LFO9" text:continue-numbering="true">
              <text:list-item>
                <text:p text:style-name="P334"><text:span text:style-name="T335">提升醫院戒菸服務品質</text:span></text:p>
              </text:list-item>
            </text:list>
          </table:table-cell>
          <table:table-cell table:style-name="TableCell336">
            <text:p text:style-name="P337">1、追蹤戒菸服務(治療)於VPN之3及6個月點戒菸情形填報率：</text:p>
            <text:list text:style-name="LFO17" text:continue-numbering="true">
              <text:list-item>
                <text:p text:style-name="P338">每一戒菸治療及戒菸衛教療程之初診日起，應擇一日以面對面或電話追蹤個案三個月、六個月之戒菸狀況，並將追蹤結果登錄於VPN系統。</text:p>
              </text:list-item>
              <text:list-item>
                <text:p text:style-name="P339">計算公式=3個月及6個月應追蹤並完成填報之個案數/3個月及6個月應追蹤個案總數。</text:p>
              </text:list-item>
            </text:list>
            <text:p text:style-name="P340">2、戒菸服務(治療)於VPN之3及6個月點戒菸成功率：</text:p>
            <text:list text:style-name="LFO18" text:continue-numbering="true">
              <text:list-item>
                <text:p text:style-name="P341">醫院應於個案接受戒菸服務(治療)後進行個案管理及追蹤，應於初診日後3個月進行追蹤。計算公式=藥物治療個案中，[訪問時表示7天內未吸菸個案/應追蹤3個月戒菸情形之總個案數*100%]。</text:p>
              </text:list-item>
              <text:list-item>
                <text:p text:style-name="P342">醫院應於個案接受戒菸服務(治療)後進行個案管理及追蹤，應於初診日後6個月進行追蹤。計算公式=藥物治療個案中，[訪問時表示7天內未吸菸個案/應追蹤6個月戒菸情形之總個案數*100%]。</text:p>
              </text:list-item>
            </text:list>
          </table:table-cell>
          <table:table-cell table:style-name="TableCell343">
            <text:p text:style-name="P344"><text:span text:style-name="T345">1、</text:span><text:span text:style-name="T346">3個月個案吸菸情形填報率：區域醫院</text:span><text:span text:style-name="T347">≧</text:span><text:span text:style-name="T348">92%</text:span><text:span text:style-name="T349">、</text:span><text:span text:style-name="T350">地區醫院</text:span><text:span text:style-name="T351">≧</text:span><text:span text:style-name="T352">72</text:span><text:span text:style-name="T353">%。</text:span></text:p>
            <text:p text:style-name="P354"><text:span text:style-name="T355">2、</text:span><text:span text:style-name="T356">6個月個案吸菸情形填報率：區域醫院</text:span><text:span text:style-name="T357">≧</text:span><text:span text:style-name="T358">92%</text:span><text:span text:style-name="T359">、</text:span><text:span text:style-name="T360">地區醫院</text:span><text:span text:style-name="T361">≧</text:span><text:span text:style-name="T362">72%。</text:span></text:p>
            <text:p text:style-name="P363"><text:span text:style-name="T364">3、VPN</text:span><text:span text:style-name="T365">之</text:span><text:span text:style-name="T366">3個月點戒菸成功率：區域醫院</text:span><text:span text:style-name="T367">≧</text:span><text:span text:style-name="T368">29%</text:span><text:span text:style-name="T369">、</text:span><text:span text:style-name="T370">地區醫院</text:span><text:span text:style-name="T371">≧</text:span><text:span text:style-name="T372">22%。</text:span></text:p>
            <text:p text:style-name="P373"><text:span text:style-name="T374">4、</text:span><text:span text:style-name="T375">V</text:span><text:span text:style-name="T376">PN</text:span><text:span text:style-name="T377">之</text:span><text:span text:style-name="T378">6個月點戒菸成功率：區域醫院</text:span><text:span text:style-name="T379">≧</text:span><text:span text:style-name="T380">27%</text:span><text:span text:style-name="T381">、</text:span><text:span text:style-name="T382">地區醫院</text:span><text:span text:style-name="T383">≧</text:span><text:span text:style-name="T384">22%。</text:span></text:p>
          </table:table-cell>
        </table:table-row>
      </table:table>
      <text:p text:style-name="P385"/>
      <text:p text:style-name="P386"/>
      <text:soft-page-break/>
      <text:p text:style-name="P387"><text:span text:style-name="T388">註1、</text:span><text:span text:style-name="T389">推動勞工及公教健檢三高慢性病相關數據上傳方案115年度規劃書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項次</text:p>
          </table:table-cell>
          <table:table-cell table:style-name="TableCell399">
            <text:p text:style-name="P400">推動事項</text:p>
          </table:table-cell>
          <table:table-cell table:style-name="TableCell401" table:number-columns-spanned="3">
            <text:p text:style-name="P402">定義/說明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如何推動受檢者同意上傳</text:p>
            <text:p text:style-name="P408"/>
          </table:table-cell>
          <table:table-cell table:style-name="TableCell409" table:number-columns-spanned="3">
            <text:p text:style-name="P410">請詳述如何推動。(500至1,000字)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如何推動受檢者使用健康存摺</text:p>
            <text:p text:style-name="P416"/>
          </table:table-cell>
          <table:table-cell table:style-name="TableCell417" table:number-columns-spanned="3">
            <text:p text:style-name="P418">請詳述如何推動。(500至1,000字)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>補助費用規劃</text:p>
            <text:p text:style-name="P424"/>
          </table:table-cell>
          <table:table-cell table:style-name="TableCell425" table:number-columns-spanned="3">
            <text:p text:style-name="P426">請詳述如何使用。</text:p>
          </table:table-cell>
          <table:covered-table-cell/>
          <table:covered-table-cell/>
        </table:table-row>
        <table:table-row table:style-name="TableRow427">
          <table:table-cell table:style-name="TableCell428" table:number-rows-spanned="3">
            <text:p text:style-name="P429">4</text:p>
          </table:table-cell>
          <table:table-cell table:style-name="TableCell430" table:number-rows-spanned="3">
            <text:p text:style-name="P431">勞工健檢人數</text:p>
          </table:table-cell>
          <table:table-cell table:style-name="TableCell432" table:number-rows-spanned="3">
            <text:p text:style-name="P433">112~114年受檢人數，以年度呈現辦理情形。</text:p>
          </table:table-cell>
          <table:table-cell table:style-name="TableCell434">
            <text:p text:style-name="P435">112年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list text:style-name="LFO19" text:continue-numbering="true">
              <text:list-item>
                <text:p text:style-name="P439"/>
              </text:list-item>
            </text:list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13年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list text:style-name="LFO19" text:continue-numbering="true">
              <text:list-item>
                <text:p text:style-name="P447"/>
              </text:list-item>
            </text:list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114年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3">
            <text:p text:style-name="P456">5</text:p>
          </table:table-cell>
          <table:table-cell table:style-name="TableCell457" table:number-rows-spanned="3">
            <text:p text:style-name="P458">公教健檢人數</text:p>
          </table:table-cell>
          <table:table-cell table:style-name="TableCell459" table:number-rows-spanned="3">
            <text:p text:style-name="P460">112~114年受檢人數，以年度呈現辦理情形。</text:p>
          </table:table-cell>
          <table:table-cell table:style-name="TableCell461">
            <text:p text:style-name="P462">112年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list text:style-name="LFO19" text:continue-numbering="true">
              <text:list-item>
                <text:p text:style-name="P466"/>
              </text:list-item>
            </text:list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13年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list text:style-name="LFO19" text:continue-numbering="true">
              <text:list-item>
                <text:p text:style-name="P474"/>
              </text:list-item>
            </text:list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114年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5">
            <text:p text:style-name="P483">114年人數統計區間為1~8月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ext:p text:style-name="P485"/>
      <text:p text:style-name="P486"/>
      <text:p text:style-name="P487"><text:span text:style-name="T488">三</text:span><text:span text:style-name="T489">、</text:span><text:span text:style-name="T490">實施</text:span><text:span text:style-name="T491">策略</text:span><text:span text:style-name="T492">與進行步驟</text:span><text:span text:style-name="T493">(</text:span><text:span text:style-name="T494">含</text:span><text:span text:style-name="T495">人力配置及</text:span><text:span text:style-name="T496">跨部門</text:span><text:span text:style-name="T497">整合</text:span><text:span text:style-name="T498">情形等）</text:span></text:p>
      <text:p text:style-name="P499">（一）對象或工作項目：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實施策略</text:p>
          </table:table-cell>
          <table:table-cell table:style-name="TableCell506">
            <text:p text:style-name="P507">進行步驟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（二）實施策略及進行步驟：</text:p>
      <text:p text:style-name="P519"/>
      <text:soft-page-break/>
      <text:p text:style-name="P520"><text:span text:style-name="T521">四</text:span><text:span text:style-name="T522">、</text:span><text:span text:style-name="T523">執行</text:span><text:span text:style-name="T524">期程及工作進度</text:span><text:span text:style-name="T525">（以甘特圖呈現）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13">
            <text:p text:style-name="P542">各項工作項目之期程及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執行內容</text:p>
          </table:table-cell>
          <table:table-cell table:style-name="TableCell546" table:number-columns-spanned="12">
            <text:p text:style-name="P547">執行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1月</text:p>
          </table:table-cell>
          <table:table-cell table:style-name="TableCell552">
            <text:p text:style-name="P553">2月</text:p>
          </table:table-cell>
          <table:table-cell table:style-name="TableCell554">
            <text:p text:style-name="P555">3月</text:p>
          </table:table-cell>
          <table:table-cell table:style-name="TableCell556">
            <text:p text:style-name="P557">4月</text:p>
          </table:table-cell>
          <table:table-cell table:style-name="TableCell558">
            <text:p text:style-name="P559">5月</text:p>
          </table:table-cell>
          <table:table-cell table:style-name="TableCell560">
            <text:p text:style-name="P561">6月</text:p>
          </table:table-cell>
          <table:table-cell table:style-name="TableCell562">
            <text:p text:style-name="P563">7月</text:p>
          </table:table-cell>
          <table:table-cell table:style-name="TableCell564">
            <text:p text:style-name="P565">8月</text:p>
          </table:table-cell>
          <table:table-cell table:style-name="TableCell566">
            <text:p text:style-name="P567">9月</text:p>
          </table:table-cell>
          <table:table-cell table:style-name="TableCell568">
            <text:p text:style-name="P569">10月</text:p>
          </table:table-cell>
          <table:table-cell table:style-name="TableCell570">
            <text:p text:style-name="P571">11月</text:p>
          </table:table-cell>
          <table:table-cell table:style-name="TableCell572">
            <text:p text:style-name="P573">12月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>○○○<text:tab/></text:p>
              </text:list-item>
            </text:list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6"/></text:p>
          </table:table-cell>
          <table:table-cell table:style-name="TableCell581">
            <text:p text:style-name="P582"><text:s text:c="6"/></text:p>
          </table:table-cell>
          <table:table-cell table:style-name="TableCell583">
            <text:p text:style-name="P584"><text:s text:c="6"/></text:p>
          </table:table-cell>
          <table:table-cell table:style-name="TableCell585">
            <text:p text:style-name="P586"><text:s text:c="6"/></text:p>
          </table:table-cell>
          <table:table-cell table:style-name="TableCell587">
            <text:p text:style-name="P588"><text:s text:c="6"/></text:p>
          </table:table-cell>
          <table:table-cell table:style-name="TableCell589">
            <text:p text:style-name="P590"><text:s text:c="6"/></text:p>
          </table:table-cell>
          <table:table-cell table:style-name="TableCell591">
            <text:p text:style-name="P592"><text:s text:c="6"/></text:p>
          </table:table-cell>
          <table:table-cell table:style-name="TableCell593">
            <text:p text:style-name="P594"><text:s text:c="6"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><text:span text:style-name="T604">○○○</text:span></text:p>
              </text:list-item>
            </text:list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2" text:continue-numbering="true">
              <text:list-item>
                <text:p text:style-name="P631"><text:span text:style-name="T632">○○○○○○</text:span></text:p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<text:span text:style-name="T686">五</text:span><text:span text:style-name="T687">、</text:span><text:span text:style-name="T688">評價方法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預期目標</text:p>
          </table:table-cell>
          <table:table-cell table:style-name="TableCell697">
            <text:p text:style-name="P698">評價方式</text:p>
          </table:table-cell>
          <table:table-cell table:style-name="TableCell699">
            <text:p text:style-name="P700">指標計算方式</text:p>
          </table:table-cell>
          <table:table-cell table:style-name="TableCell701">
            <text:p text:style-name="P702">資料蒐集方式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><text:span text:style-name="T713">六</text:span><text:span text:style-name="T714">、</text:span><text:span text:style-name="T715">預期效益及影響：</text:span></text:p>
      <text:p text:style-name="P716"/>
      <text:p text:style-name="P717"><text:span text:style-name="T718">七</text:span><text:span text:style-name="T719">、</text:span><text:span text:style-name="T720">參考資料：（請依此範例填寫，作者：研究報告或論文題目、出處、年代［卷期、頁碼］；如無則免填寫）</text:span><text:span text:style-name="T721"><text:s/></text:span></text:p>
      <text:p text:style-name="P722"/>
      <text:p text:style-name="P723"><text:span text:style-name="T724">八</text:span><text:span text:style-name="T725">、</text:span><text:span text:style-name="T726">計畫經費表</text:span><text:span text:style-name="T727">(請以附件</text:span><text:span text:style-name="T728">2</text:span><text:span text:style-name="T729"><text:s/>Excel檔案格式填列</text:span><text:span text:style-name="T730">，</text:span><text:span text:style-name="T731">並提供電子檔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華康隸書體W5" style:font-name-complex="Arial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Arial" style:font-name-asian="華康隸書體W5" style:font-name-complex="Arial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style:font-name-complex="Times New Roman" style:font-size-complex="11pt"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color="#000000"/>
    </style:style>
    <style:style style:name="WW_CharLFO13LVL1" style:family="text">
      <style:text-properties fo:color="#000000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3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4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  <text:list-level-style-number text:level="7" style:num-suffix="." style:num-format="1">
        <style:list-level-properties text:space-before="4.1652in" text:min-label-width="0.3333in" text:list-level-position-and-space-mode="label-alignment">
          <style:list-level-label-alignment text:label-followed-by="listtab" fo:margin-left="4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86in" text:min-label-width="0.3333in" text:list-level-position-and-space-mode="label-alignment">
          <style:list-level-label-alignment text:label-followed-by="listtab" fo:margin-left="4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19in" text:min-label-width="0.3333in" text:list-level-position-and-space-mode="label-alignment">
          <style:list-level-label-alignment text:label-followed-by="listtab" fo:margin-left="5.165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3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bullet text:level="2" text:style-name="WW_CharLFO17LVL2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bullet text:level="2" text:style-name="WW_CharLFO18LVL2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鈺軒@企劃組</meta:initial-creator>
    <dc:creator>吳怡真</dc:creator>
    <meta:creation-date>2026-01-29T00:32:00Z</meta:creation-date>
    <dc:date>2026-01-29T00:32:00Z</dc:date>
    <meta:print-date>2026-01-29T00:31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73" meta:character-count="2499" meta:row-count="17" meta:non-whitespace-character-count="2130"/>
  </office:meta>
</office:document-meta>
</file>