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Heading_20_2">
      <style:paragraph-properties fo:margin-left="0.497cm" fo:margin-right="0cm" fo:line-height="0.953cm" fo:text-align="start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line-height="0.882cm"/>
    </style:style>
    <style:style style:name="P5" style:family="paragraph" style:parent-style-name="List_20_Paragraph" style:list-style-name="WWNum5">
      <style:paragraph-properties fo:margin-left="2cm" fo:margin-right="0cm" fo:line-height="0.882cm" fo:text-indent="-0.75cm" style:auto-text-indent="false"/>
    </style:style>
    <style:style style:name="P6" style:family="paragraph" style:parent-style-name="List_20_Paragraph" style:list-style-name="WWNum19">
      <style:paragraph-properties fo:line-height="0.882cm"/>
    </style:style>
    <style:style style:name="P7" style:family="paragraph" style:parent-style-name="List_20_Paragraph" style:list-style-name="WWNum17">
      <style:paragraph-properties fo:line-height="0.882cm"/>
    </style:style>
    <style:style style:name="P8" style:family="paragraph" style:parent-style-name="List_20_Paragraph" style:list-style-name="WWNum7">
      <style:paragraph-properties fo:margin-left="1.27cm" fo:margin-right="0cm" fo:line-height="0.953cm" fo:orphans="2" fo:widows="2" fo:text-indent="-0.769cm" style:auto-text-indent="false"/>
    </style:style>
    <style:style style:name="P9" style:family="paragraph" style:parent-style-name="List_20_Paragraph" style:list-style-name="WWNum7">
      <style:paragraph-properties fo:line-height="0.953cm" fo:orphans="2" fo:widows="2"/>
    </style:style>
    <style:style style:name="P10" style:family="paragraph" style:parent-style-name="List_20_Paragraph">
      <style:paragraph-properties fo:margin-left="1.672cm" fo:margin-right="0cm" fo:line-height="0.953cm" fo:orphans="2" fo:widows="2" fo:text-indent="0cm" style:auto-text-indent="false"/>
    </style:style>
    <style:style style:name="P11" style:family="paragraph" style:parent-style-name="List_20_Paragraph" style:list-style-name="WWNum11">
      <style:paragraph-properties fo:line-height="0.953cm" fo:orphans="2" fo:widows="2"/>
    </style:style>
    <style:style style:name="P12" style:family="paragraph" style:parent-style-name="List_20_Paragraph" style:list-style-name="WWNum9">
      <style:paragraph-properties fo:margin-left="1.753cm" fo:margin-right="0cm" fo:line-height="0.953cm" fo:orphans="2" fo:widows="2" fo:text-indent="-1.002cm" style:auto-text-indent="false"/>
    </style:style>
    <style:style style:name="P13" style:family="paragraph" style:parent-style-name="List_20_Paragraph" style:list-style-name="WWNum13">
      <style:paragraph-properties fo:margin-left="2cm" fo:margin-right="0cm" fo:line-height="0.953cm" fo:orphans="2" fo:widows="2" fo:text-indent="-0.75cm" style:auto-text-indent="false"/>
    </style:style>
    <style:style style:name="P14" style:family="paragraph" style:parent-style-name="List_20_Paragraph" style:list-style-name="WWNum10">
      <style:paragraph-properties fo:margin-left="2.159cm" fo:margin-right="1.265cm" fo:margin-top="0.058cm" fo:margin-bottom="0cm" style:contextual-spacing="false" fo:line-height="0.953cm" fo:text-indent="-0.889cm" style:auto-text-indent="false"/>
    </style:style>
    <style:style style:name="P15" style:family="paragraph" style:parent-style-name="List_20_Paragraph" style:list-style-name="WWNum14">
      <style:paragraph-properties fo:margin-left="3cm" fo:margin-right="1.265cm" fo:margin-top="0.058cm" fo:margin-bottom="0cm" style:contextual-spacing="false" fo:line-height="0.953cm" fo:text-indent="-0.75cm" style:auto-text-indent="false"/>
    </style:style>
    <style:style style:name="P16" style:family="paragraph" style:parent-style-name="List_20_Paragraph" style:list-style-name="WWNum18">
      <style:paragraph-properties fo:margin-left="3.006cm" fo:margin-right="1.265cm" fo:margin-top="0.058cm" fo:margin-bottom="0cm" style:contextual-spacing="false" fo:line-height="0.953cm" fo:text-indent="-0.847cm" style:auto-text-indent="false"/>
    </style:style>
    <style:style style:name="P17" style:family="paragraph" style:parent-style-name="List_20_Paragraph" style:list-style-name="WWNum4">
      <style:paragraph-properties fo:line-height="0.953cm">
        <style:tab-stops>
          <style:tab-stop style:position="1.769cm"/>
          <style:tab-stop style:position="10.502cm"/>
        </style:tab-stops>
      </style:paragraph-properties>
    </style:style>
    <style:style style:name="P18" style:family="paragraph" style:parent-style-name="List_20_Paragraph">
      <style:paragraph-properties fo:margin-left="1.769cm" fo:margin-right="0cm" fo:line-height="0.953cm" fo:text-indent="0cm" style:auto-text-indent="false">
        <style:tab-stops>
          <style:tab-stop style:position="1.769cm"/>
          <style:tab-stop style:position="8.752cm"/>
        </style:tab-stops>
      </style:paragraph-properties>
    </style:style>
    <style:style style:name="P19" style:family="paragraph" style:parent-style-name="List_20_Paragraph" style:list-style-name="WWNum4">
      <style:paragraph-properties fo:line-height="0.953cm">
        <style:tab-stops>
          <style:tab-stop style:position="1.769cm"/>
          <style:tab-stop style:position="8.752cm"/>
        </style:tab-stops>
      </style:paragraph-properties>
    </style:style>
    <style:style style:name="P20" style:family="paragraph" style:parent-style-name="Standard">
      <style:paragraph-properties fo:line-height="0.847cm" fo:text-align="center" style:justify-single-word="false"/>
    </style:style>
    <style:style style:name="P21" style:family="paragraph" style:parent-style-name="Standard">
      <style:paragraph-properties fo:margin-left="1.249cm" fo:margin-right="0cm" fo:line-height="0.882cm" fo:text-indent="0.002cm" style:auto-text-indent="false"/>
    </style:style>
    <style:style style:name="P22" style:family="paragraph" style:parent-style-name="Standard">
      <style:paragraph-properties fo:margin-left="1.249cm" fo:margin-right="0cm" fo:line-height="0.882cm" fo:text-indent="0cm" style:auto-text-indent="false"/>
    </style:style>
    <style:style style:name="P23" style:family="paragraph" style:parent-style-name="Standard">
      <style:paragraph-properties fo:orphans="2" fo:widows="2"/>
      <style:text-properties style:font-name="Arial Unicode MS" fo:font-size="13pt" style:font-name-asian="標楷體1" style:font-size-asian="13pt" style:font-size-complex="13pt"/>
    </style:style>
    <style:style style:name="P24" style:family="paragraph" style:parent-style-name="Standard">
      <style:paragraph-properties fo:line-height="0.953cm" fo:text-align="center" style:justify-single-word="false" fo:orphans="2" fo:widows="2" fo:break-before="page"/>
    </style:style>
    <style:style style:name="P25" style:family="paragraph" style:parent-style-name="Standard">
      <style:paragraph-properties fo:margin-left="0.497cm" fo:margin-right="0cm" fo:margin-top="0.053cm" fo:margin-bottom="0cm" style:contextual-spacing="false" fo:line-height="0.953cm" fo:text-indent="0cm" style:auto-text-indent="false"/>
    </style:style>
    <style:style style:name="P26" style:family="paragraph" style:parent-style-name="Standard">
      <style:paragraph-properties fo:margin-left="0.497cm" fo:margin-right="0cm" fo:line-height="0.953cm" fo:text-indent="0cm" style:auto-text-indent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3pt"/>
    </style:style>
    <style:style style:name="T3" style:family="text">
      <style:text-properties style:font-name="Arial Unicode MS" fo:font-size="14pt" style:font-name-asian="標楷體1" style:font-size-asian="14pt" style:font-size-complex="14pt"/>
    </style:style>
    <style:style style:name="T4" style:family="text">
      <style:text-properties style:font-name="Arial Unicode MS" fo:font-size="14pt" style:font-name-asian="標楷體1" style:font-size-asian="14pt" style:font-size-complex="13pt"/>
    </style:style>
    <style:style style:name="T5" style:family="text">
      <style:text-properties style:font-name="Arial Unicode MS" fo:font-size="14pt" fo:letter-spacing="-0.007cm" style:font-name-asian="標楷體1" style:font-size-asian="14pt" style:font-size-complex="13pt"/>
    </style:style>
    <style:style style:name="T6" style:family="text">
      <style:text-properties style:font-name="Arial Unicode MS" fo:font-size="14pt" fo:letter-spacing="-0.011cm" style:font-name-asian="標楷體1" style:font-size-asian="14pt" style:font-size-complex="13pt"/>
    </style:style>
    <style:style style:name="T7" style:family="text">
      <style:text-properties style:font-name="Arial Unicode MS" fo:font-size="16pt" style:font-name-asian="標楷體1" style:font-size-asian="16pt" style:font-size-complex="13pt"/>
    </style:style>
    <style:style style:name="T8" style:family="text">
      <style:text-properties style:font-name="Arial Unicode MS" fo:font-size="16pt" fo:letter-spacing="-0.002cm" style:text-underline-style="solid" style:text-underline-width="auto" style:text-underline-color="font-color" style:font-name-asian="標楷體1" style:font-size-asian="16pt" style:font-size-complex="13pt"/>
    </style:style>
    <style:style style:name="T9" style:family="text">
      <style:text-properties style:font-name="Arial Unicode MS" fo:font-size="16pt" fo:letter-spacing="-0.002cm" style:font-name-asian="標楷體1" style:font-size-asian="16pt" style:font-size-complex="13pt"/>
    </style:style>
    <style:style style:name="T10" style:family="text">
      <style:text-properties style:font-name="Arial Unicode MS" style:font-name-asian="標楷體1" style:font-size-complex="13pt"/>
    </style:style>
    <style:style style:name="T11" style:family="text">
      <style:text-properties style:font-name="Arial Unicode MS" fo:font-size="13pt" style:font-name-asian="標楷體1" style:font-size-asian="13pt" style:font-size-complex="13pt"/>
    </style:style>
    <style:style style:name="T12" style:family="text">
      <style:text-properties style:font-name="Arial Unicode MS" fo:letter-spacing="-0.004cm" style:font-name-asian="標楷體1" style:font-size-complex="13pt"/>
    </style:style>
    <style:style style:name="T13" style:family="text">
      <style:text-properties style:font-name="Arial Unicode MS" fo:letter-spacing="-0.007cm" style:font-name-asian="標楷體1" style:font-size-complex="13pt"/>
    </style:style>
    <style:style style:name="T14" style:family="text">
      <style:text-properties style:font-name="Arial Unicode MS" fo:letter-spacing="-0.009cm" style:font-name-asian="標楷體1" style:font-size-complex="13pt"/>
    </style:style>
    <style:style style:name="T15" style:family="text">
      <style:text-properties style:font-name="Arial Unicode MS" fo:letter-spacing="-0.002cm" style:font-name-asian="標楷體1" style:font-size-complex="13pt"/>
    </style:style>
    <style:style style:name="T16" style:family="text">
      <style:text-properties style:font-name="Arial Unicode MS" fo:letter-spacing="-0.018cm" style:font-name-asian="標楷體1" style:font-size-complex="13pt"/>
    </style:style>
    <style:style style:name="T17" style:family="text">
      <style:text-properties style:font-name="Arial Unicode MS" style:text-underline-style="solid" style:text-underline-width="auto" style:text-underline-color="font-color" style:font-name-asian="標楷體1" style:font-size-complex="13pt"/>
    </style:style>
    <style:style style:name="T18" style:family="text">
      <style:text-properties fo:color="#ff0000" loext:opacity="100%" style:font-name="Arial Unicode MS" style:font-name-asian="標楷體1"/>
    </style:style>
    <style:style style:name="T19" style:family="text">
      <style:text-properties fo:color="#ff0000" loext:opacity="100%" style:font-name="Arial Unicode MS" style:font-name-asian="標楷體1" style:font-size-complex="13pt"/>
    </style:style>
    <style:style style:name="T20" style:family="text">
      <style:text-properties fo:color="#ff0000" loext:opacity="100%" style:font-name="Arial Unicode MS" fo:font-weight="bold" style:font-name-asian="標楷體1" style:font-weight-asian="bold" style:font-size-complex="13pt"/>
    </style:style>
    <style:style style:name="T21" style:family="text">
      <style:text-properties fo:color="#ff0000" loext:opacity="100%" style:font-name="Arial Unicode MS" fo:font-size="13pt" style:font-name-asian="標楷體1" style:font-size-asian="13pt" style:font-size-complex="13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4cm" fo:min-width="2.053cm" fo:padding-top="0.127cm" fo:padding-bottom="0.127cm" fo:padding-left="0.254cm" fo:padding-right="0.254cm" fo:wrap-option="wrap" fo:margin-left="0cm" fo:margin-right="0.03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27cm" fo:min-width="1.954cm" fo:padding-top="0.127cm" fo:padding-bottom="0.127cm" fo:padding-left="0.254cm" fo:padding-right="0.254cm" fo:wrap-option="wrap" fo:margin-left="0.316cm" fo:margin-right="0.29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GoBack"/><draw:custom-shape text:anchor-type="char" draw:z-index="1" draw:name="文字方塊 7" draw:style-name="gr1" draw:text-style-name="P27" svg:width="2.56cm" svg:height="1.027cm" svg:x="14.808cm" svg:y="-1.45cm"><text:p text:style-name="P1"><text:span text:style-name="T1">附件</text:span><text:span text:style-name="T3">3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南投縣政府114年失智社區服務據點服務對象輔導轉介規劃書</text:span><text:bookmark-end text:name="_GoBack"/></text:p>
      <text:list xml:id="list1314851267" text:style-name="WWNum1">
        <text:list-item>
          <text:p text:style-name="P4"><draw:custom-shape text:anchor-type="char" draw:z-index="0" draw:name="文字方塊 2" draw:style-name="gr2" draw:text-style-name="P27" svg:width="2.461cm" svg:height="0.68cm" svg:x="15.806cm" svg:y="0.238cm"><text:p text:style-name="P2"><text:span text:style-name="T18">114.2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依據</text:span></text:p>
        </text:list-item>
      </text:list>
      <text:p text:style-name="P21"><text:span text:style-name="T10">衛生福利部114年度「失智照護服務計畫」申請作業須知暨衛生福利部114年1月17日衛部顧字第1141960004號函。</text:span></text:p>
      <text:list xml:id="list140024091882348" text:continue-numbering="true" text:style-name="WWNum1">
        <text:list-item>
          <text:p text:style-name="P4"><text:span text:style-name="T4">目的</text:span></text:p>
        </text:list-item>
      </text:list>
      <text:p text:style-name="P22"><text:span text:style-name="T10">失智社區服務據點(下稱據點)收案服務對象經收案且有服務紀錄者，倘因病情退化後，經評估為CDR2分(含)以上或長照需要等級(CMS)第4-8級者，本府輔導據點於6個月內協助服務對象轉介至本府長期照顧管理中心(下稱本府照管中心)及本縣社區整合型服務中心個管員(下稱A個管)媒合長期照顧服務提供單位，接受適切之長期照顧相關服務，如日間照顧中心、小規模多機能或其他適切長照服務單位，促使失智且失能者能獲得專業且周延之支持照顧，進而降低家屬照顧負荷。</text:span></text:p>
      <text:list xml:id="list140023968356103" text:continue-numbering="true" text:style-name="WWNum1">
        <text:list-item>
          <text:p text:style-name="P4"><text:span text:style-name="T4">現況分析</text:span></text:p>
        </text:list-item>
      </text:list>
      <text:p text:style-name="P22"><text:span text:style-name="T10">截至113年12月底止本縣總人口數47萬2,299人，依衛生福利部109-112年委託國家衛生研究院進行全國社區失智症流行病學調查，全國社區失智65歲以上長者失智盛行率7.99%，推估本縣失智人口數達8,204人。本縣114年布建據點共28處，114年截至1月底據點收案480人，依衛生福利部113年10月提供應轉介名冊計168人，應轉介至照管中心及A個管，以媒合適切長照服務資源。</text:span></text:p>
      <text:p text:style-name="P22"><text:span text:style-name="T10">為促使失智且失能者獲得專業且周延之支持照顧，本府照管中心定期盤點據點服務對象，並列冊陸續追蹤。</text:span></text:p>
      <text:list xml:id="list140022664046257" text:continue-numbering="true" text:style-name="WWNum1">
        <text:list-item>
          <text:p text:style-name="P4"><text:span text:style-name="T4">輔導轉介策略</text:span></text:p>
        </text:list-item>
      </text:list>
      <text:list xml:id="list732693540" text:style-name="WWNum5">
        <text:list-item>
          <text:p text:style-name="P5"><text:span text:style-name="T10">配合衛生福利部114年度「失智照護服務計畫」調整據點服務對象補助資格，據點應使接受服務之失智個案或</text:span><text:span text:style-name="T12">主要照顧者</text:span><text:span text:style-name="T10">充分了解服務使用說明同意書(附件1)，以使其知悉當失智個案病程改變，不符合據點服務條件時，需接受轉介至其他長期照顧服務提供單位接受服務，或以自費方式接受服務。</text:span></text:p>
        </text:list-item>
        <text:list-item>
          <text:p text:style-name="P5"><text:span text:style-name="T10">據點定期盤點經評估為CDR2分(含)以上或長照需要等級(CMS)4-8級之失智個案，於6個月內協助轉介至本府照管中心及本縣A個管員媒合長期照顧服務提供單位，並</text:span><text:span text:style-name="T20">於每月1日前回復「南投縣失智據點個案轉介情形回復表」予本府照管中心</text:span><text:span text:style-name="T10">，轉介方式如下：</text:span></text:p>
        </text:list-item>
      </text:list>
      <text:list text:style-name="WWNum19">
        <text:list-item>
          <text:p text:style-name="P6"><text:span text:style-name="T10">僅持有CDR2分(含)以上證明，疑似有失能且未經照管中心評估長照需要等級(CMS)之個案：協助個案向照管中心提出長照需要等級(CMS)評估需求，以銜接長照服務。長照服務線上申請網址：</text:span><text:a xlink:type="simple" xlink:href="https://reurl.cc/V0Z066" text:style-name="Internet_20_link" text:visited-style-name="Visited_20_Internet_20_Link"><text:span text:style-name="Internet_20_link"><text:span text:style-name="T10">https://reurl.cc/V0Z066</text:span></text:span></text:a><text:span text:style-name="Internet_20_link"><text:span text:style-name="T10">。</text:span></text:span></text:p>
        </text:list-item>
        <text:list-item>
          <text:p text:style-name="P6"><text:span text:style-name="T10">持有CDR2分(含)以上，經照管中心評估長照需要等級(CMS)4級(含)以上個案：逕洽該區域社區整合型服務中心提出服務媒合需求。各區域社區整合型服務中心一覽表：</text:span><text:a xlink:type="simple" xlink:href="https://reurl.cc/Q5lYL0" text:style-name="Internet_20_link" text:visited-style-name="Visited_20_Internet_20_Link"><text:span text:style-name="Internet_20_link"><text:span text:style-name="T10">https://reurl.cc/Q5lYL0</text:span></text:span></text:a><text:span text:style-name="Internet_20_link"><text:span text:style-name="T10">。</text:span></text:span></text:p>
        </text:list-item>
        <text:list-item>
          <text:p text:style-name="P6"><text:span text:style-name="T10">不論CDR分數，經照管中心評估長照需要等級(CMS)為4級(含)以上之個案：逕洽該區域社區整合型服務中心提出服務媒合需求。各區域社區整合型服務中心一覽表：</text:span><text:a xlink:type="simple" xlink:href="https://reurl.cc/Q5lYL0" text:style-name="Internet_20_link" text:visited-style-name="Visited_20_Internet_20_Link"><text:span text:style-name="Internet_20_link"><text:span text:style-name="T10">https://reurl.cc/Q5lYL0</text:span></text:span></text:a><text:span text:style-name="Internet_20_link"><text:span text:style-name="T10">。</text:span></text:span></text:p>
        </text:list-item>
      </text:list>
      <text:list xml:id="list140022769290361" text:continue-list="list732693540" text:style-name="WWNum5">
        <text:list-item>
          <text:p text:style-name="P5"><text:span text:style-name="T10">於據點有服務紀錄之失智個案，倘於年度間因CDR等級或經本府照管中心評估長照需要等級(CMS)改變，致未符合114年度據點服務對象條件，經轉介其他相關長期照顧資源，個案仍有需求於原據點接受服務者，得自費接受服務，其自費收費標準規範如下：</text:span></text:p>
        </text:list-item>
      </text:list>
      <text:list text:style-name="WWNum17">
        <text:list-item>
          <text:p text:style-name="P7"><text:span text:style-name="T10">每人每一時段收費不得超過新臺幣200元整(含共餐費用及課程所需材料費)，並應開立收費證明及詳列收費項目，且不得巧立其他名目進行額外收費。</text:span></text:p>
        </text:list-item>
        <text:list-item>
          <text:p text:style-name="P7"><text:span text:style-name="T10">為維護符合據點服務對象條件之個案權益，每一時段自費使用之個案，不得超過該時段服務人數之1/3(如：該時段收案5人，自費個案不得超過2人)，且該時段提供服務之人數總數，仍應符合場地空間規範：每人至少3平方公尺。</text:span></text:p>
        </text:list-item>
      </text:list>
      <text:list xml:id="list140023585730190" text:continue-list="list140022664046257" text:style-name="WWNum1">
        <text:list-item>
          <text:p text:style-name="P4"><text:span text:style-name="T4">期程：自公告日起至114年12月31日止。</text:span></text:p>
        </text:list-item>
      </text:list>
      <text:p text:style-name="P23"/>
      <text:p text:style-name="P24"><draw:custom-shape text:anchor-type="char" draw:z-index="2" draw:name="文字方塊 7" draw:style-name="gr1" draw:text-style-name="P27" svg:width="2.56cm" svg:height="1.027cm" svg:x="15.452cm" svg:y="-0.901cm"><text:p text:style-name="P1"><text:span text:style-name="T1">附件</text:span><text:span text:style-name="T3">3-1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　　　　　　</text:span><text:span text:style-name="T9">失智社區服務據點服務使用說明同意書</text:span></text:p>
      <text:list xml:id="list4294027487" text:style-name="WWNum7">
        <text:list-item>
          <text:p text:style-name="P8"><text:span text:style-name="T5">服務對象</text:span></text:p>
        </text:list-item>
      </text:list>
      <text:p text:style-name="P10"><text:span text:style-name="T13">本據點提供服務的對象須符合以下條件：</text:span></text:p>
      <text:p text:style-name="P10"><text:span text:style-name="T13">非24小時服務機構之住民，且已確診為失智症，並符合以下條件之一：</text:span></text:p>
      <text:list text:style-name="WWNum11">
        <text:list-item>
          <text:p text:style-name="P11"><text:span text:style-name="T13">臨床失智評估量表(CDR)0.5至1分，且未達失能狀態。</text:span></text:p>
        </text:list-item>
        <text:list-item>
          <text:p text:style-name="P11"><text:span text:style-name="T13">CDR量表0.5至1分，且長照需要等級(CMS)第3級(含)以下。</text:span></text:p>
        </text:list-item>
        <text:list-item>
          <text:p text:style-name="P11"><text:span text:style-name="T13">具身心障礙證明，並依據ICD-10-CM(2023年版)顯示以下碼別之一，為輕度且未失能：F01-F03、F10.27、F10.97、F13.27、F13.97、F18.27、F18.97、F19.27、F19.97、G30、G31、F06.70、F06.71。</text:span></text:p>
        </text:list-item>
        <text:list-item>
          <text:p text:style-name="P11"><text:span text:style-name="T13">具身心障礙證明，並依據ICD-10-CM(2023年版)顯示上開碼別，且長照需要等級(CMS)為第3級(含)以下。</text:span></text:p>
        </text:list-item>
      </text:list>
      <text:p text:style-name="P10"><text:span text:style-name="T13">註：申請服務者有疑似失能情形，但尚未接受長照需要等級(CMS)評估，需先向居住所在地之長期照顧管理中心提出評估需求，並提供相關評估證明文件。</text:span></text:p>
      <text:list xml:id="list140022270754562" text:continue-list="list4294027487" text:style-name="WWNum7">
        <text:list-item>
          <text:p text:style-name="P9"><text:span text:style-name="T4">申請使用服務之個案，須檢附足資證明失智症下列文件之一：</text:span></text:p>
        </text:list-item>
      </text:list>
      <text:list text:style-name="WWNum9">
        <text:list-item>
          <text:p text:style-name="P12"><text:span text:style-name="T10">自開立日起1年內之診斷證明書(若無失智等級須加附CDR量表0.5分或1分)。</text:span></text:p>
        </text:list-item>
        <text:list-item>
          <text:p text:style-name="P12"><text:span text:style-name="T10">有效期限內之身心障礙證明(ICD-10-CM碼別符合上開所列)。</text:span></text:p>
        </text:list-item>
        <text:list-item>
          <text:p text:style-name="P12"><text:span text:style-name="T10">臨床醫師開立失智症診斷證明(自開立日起1年內，且經醫師核章)，並附CDR量表0.5分或1分。</text:span></text:p>
        </text:list-item>
      </text:list>
      <text:list xml:id="list140023375450690" text:continue-list="list140022270754562" text:style-name="WWNum7">
        <text:list-item>
          <text:p text:style-name="P9"><text:span text:style-name="T4">併有情緒及行為症狀(BPSD)，須另附開立日起1年內之證明文件，並留存載明「神經精神評估量表」分數之診斷書，或經醫療院所或專科醫師核章之「神經精神評估量表」，且NPI或NPI-Q界定範圍符合下列情形之一：</text:span></text:p>
        </text:list-item>
      </text:list>
      <text:list text:style-name="WWNum13">
        <text:list-item>
          <text:p text:style-name="P13"><text:span text:style-name="T4">嚴重度至少有任兩項為輕度(含)以上。</text:span></text:p>
        </text:list-item>
        <text:list-item>
          <text:p text:style-name="P13"><text:span text:style-name="T4">嚴重度任一單項為中度(含)以上。</text:span></text:p>
        </text:list-item>
        <text:list-item>
          <text:p text:style-name="P13"><text:span text:style-name="T4">總分2分(含)以上。</text:span></text:p>
        </text:list-item>
      </text:list>
      <text:list xml:id="list140023830662686" text:continue-list="list140023375450690" text:style-name="WWNum7">
        <text:list-item>
          <text:p text:style-name="P9"><text:span text:style-name="T4">自費使用服務說明</text:span></text:p>
        </text:list-item>
      </text:list>
      <text:list xml:id="list2324132388" text:style-name="WWNum10">
        <text:list-item>
          <text:p text:style-name="P14"><text:span text:style-name="T10">當服務對象病情變化至以下情況之一時，不再符合失智社區服務據點服</text:span><text:span text:style-name="T13">務條件：</text:span></text:p>
        </text:list-item>
      </text:list>
      <text:list text:style-name="WWNum14">
        <text:list-item>
          <text:p text:style-name="P15"><text:span text:style-name="T10">CDR</text:span><text:span text:style-name="T13">分數</text:span><text:span text:style-name="T10">2分(含)</text:span><text:span text:style-name="T13">以上。</text:span></text:p>
        </text:list-item>
        <text:list-item>
          <text:p text:style-name="P15"><text:span text:style-name="T10">長照需要等級(CMS)</text:span><text:span text:style-name="T12">第</text:span><text:span text:style-name="T10">4級至第8</text:span><text:span text:style-name="T14">級。</text:span></text:p>
        </text:list-item>
      </text:list>
      <text:list xml:id="list140023129008211" text:continue-list="list2324132388" text:style-name="WWNum10">
        <text:list-item>
          <text:p text:style-name="P14"><text:span text:style-name="T10">對於上述變化，失智社區服務據點將於6個月內協助</text:span><text:span text:style-name="T15">轉介至長期照顧管理中心，由照顧管理專員或社區整合型服務中心個管員</text:span><text:span text:style-name="T10">媒合長期照</text:span><text:span text:style-name="T12">顧服務提供單位接受服務，倘無法順利銜接，經由失智個案或其主要照顧者同意，得以自費方式持續接受服務。</text:span></text:p>
        </text:list-item>
        <text:list-item>
          <text:p text:style-name="P14"><text:span text:style-name="T19">自費服務之收費標準：</text:span></text:p>
        </text:list-item>
      </text:list>
      <text:list text:style-name="WWNum18">
        <text:list-item>
          <text:p text:style-name="P16"><text:span text:style-name="T19">每人每一時段收費不得超過新臺幣200元整(含共餐費用及課程所需材料費)，並應開立收費證明及詳列收費項目，且不得巧立其他名目進行額外收費。</text:span></text:p>
        </text:list-item>
        <text:list-item>
          <text:p text:style-name="P16"><text:span text:style-name="T19">為維護符合據點服務對象條件之個案權益，每一時段自費使用之個案，不得超過該時段服務人數之1/3(如：該時段收案5人，自費個案不得超過2人)，且該時段提供服務之人數總數，仍應符合場地空間規範：每人至少3平方公尺。</text:span></text:p>
        </text:list-item>
      </text:list>
      <text:h text:style-name="P3" text:outline-level="2"><text:span text:style-name="T6">同意書簽署</text:span></text:h>
      <text:p text:style-name="P25"><text:soft-page-break/><text:span text:style-name="T12">請仔細閱讀上述服務使用說明，若您同意並願意配合，請簽署本同</text:span><text:span text:style-name="T13">意書：</text:span></text:p>
      <text:list xml:id="list3719714072" text:style-name="WWNum4">
        <text:list-item>
          <text:p text:style-name="P17"><text:span text:style-name="T13">同意人簽名</text:span><text:span text:style-name="T16">：</text:span><text:span text:style-name="T17"><text:tab/></text:span></text:p>
        </text:list-item>
      </text:list>
      <text:p text:style-name="P18"><text:span text:style-name="T10">(與個案關係：</text:span><text:span text:style-name="T2">□</text:span><text:span text:style-name="T10">本人</text:span><text:span text:style-name="T2">□</text:span><text:span text:style-name="T10">家屬：</text:span><text:span text:style-name="T17">　　　　　　　　　</text:span><text:span text:style-name="T10">)</text:span></text:p>
      <text:list xml:id="list140022770293594" text:continue-numbering="true" text:style-name="WWNum4">
        <text:list-item>
          <text:p text:style-name="P19"><text:span text:style-name="T13">日期</text:span><text:span text:style-name="T16">：</text:span><text:span text:style-name="T17"><text:tab/></text:span></text:p>
        </text:list-item>
      </text:list>
      <text:p text:style-name="P26"><text:span text:style-name="T14">如有任何疑問，請洽本據點服務人員，我們將竭誠為您解答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text-align="center" style:justify-single-word="false"/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004cm" fo:margin-right="0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fo:letter-spacing="normal" fo:language="en" fo:country="US" fo:font-style="normal" fo:font-weight="normal" style:font-name-asian="Symbol" style:font-family-asian="Symbol" style:font-family-generic-asian="system" style:font-pitch-asian="variable" style:font-size-asian="10pt" style:language-asian="zh" style:country-asian="TW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5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5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96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廖怡絜</meta:initial-creator>
    <dc:creator>廖怡絜</dc:creator>
    <meta:editing-cycles>2</meta:editing-cycles>
    <meta:print-date>2025-02-18T07:10:00</meta:print-date>
    <meta:creation-date>2025-05-14T07:53:00</meta:creation-date>
    <dc:date>2025-05-14T07:53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52" meta:word-count="2316" meta:character-count="2685" meta:non-whitespace-character-count="2668"/>
    <meta:user-defined meta:name="AppVersion">15.0000</meta:user-defined>
    <meta:template xlink:type="simple" xlink:actuate="onRequest" xlink:title="Normal" xlink:href=""/>
  </office:meta>
</office:document-meta>
</file>