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4166in" fo:margin-left="-0.375in" fo:margin-right="-0.45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style:snap-to-layout-grid="false" fo:margin-top="0.25in" fo:margin-bottom="0.1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4" style:family="table-column">
      <style:table-column-properties style:column-width="0.9812in"/>
    </style:style>
    <style:style style:name="TableColumn25" style:family="table-column">
      <style:table-column-properties style:column-width="3.3458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8465in"/>
    </style:style>
    <style:style style:name="TableColumn29" style:family="table-column">
      <style:table-column-properties style:column-width="0.7534in"/>
    </style:style>
    <style:style style:name="Table23" style:family="table">
      <style:table-properties style:width="7.502in" style:rel-width="112.2%" fo:margin-left="0in" table:align="center"/>
    </style:style>
    <style:style style:name="TableRow30" style:family="table-row">
      <style:table-row-properties style:min-row-height="0.5159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694in" fo:margin-bottom="0.0694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 fo:margin-left="0.0013in" fo:text-indent="-0.077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0.2222in" fo:margin-left="0.0013in" fo:text-indent="-0.077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0.2222in" fo:margin-left="-0.018in" fo:text-indent="-0.0583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ableRow50" style:family="table-row">
      <style:table-row-properties style:min-row-height="1.031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line-height="0.2777in" fo:margin-left="0.2916in" fo:text-indent="-0.2916in">
        <style:tab-stops>
          <style:tab-stop style:type="left" style:position="0.200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58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ne" style:country-complex="NP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ne" style:country-complex="NP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ne" style:country-complex="NP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333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4" style:family="table-row">
      <style:table-row-properties style:min-row-height="0.876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line-height="0.2777in" fo:margin-left="0.2916in" fo:text-indent="-0.2916in">
        <style:tab-stops>
          <style:tab-stop style:type="left" style:position="0.2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84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 fo:margin-left="-0.0513in" fo:margin-right="-0.1215in">
        <style:tab-stops>
          <style:tab-stop style:type="left" style:position="0.9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2777in" fo:margin-left="-0.0513in" fo:margin-right="-0.1215in">
        <style:tab-stops>
          <style:tab-stop style:type="left" style:position="0.94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0.2777in" fo:margin-left="-0.0513in" fo:margin-right="-0.1215in">
        <style:tab-stops>
          <style:tab-stop style:type="left" style:position="0.94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2777in" fo:margin-left="-0.0513in" fo:margin-right="-0.1215in">
        <style:tab-stops>
          <style:tab-stop style:type="left" style:position="0.945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9" style:family="table-row">
      <style:table-row-properties style:min-row-height="1.0173in"/>
    </style:style>
    <style:style style:name="P100" style:parent-style-name="內文" style:list-style-name="LFO1" style:family="paragraph">
      <style:paragraph-properties fo:widows="0" fo:orphans="0" style:snap-to-layout-grid="false" fo:margin-top="0.025in" fo:margin-bottom="0.025in" fo:line-height="0.2777in" fo:margin-left="0.25in" fo:margin-right="-0.075in" fo:text-indent="-0.2965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105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 fo:margin-left="-0.0513in" fo:margin-right="-0.121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19" style:family="table-row">
      <style:table-row-properties style:min-row-height="1.7333in"/>
    </style:style>
    <style:style style:name="P120" style:parent-style-name="內文" style:list-style-name="LFO1" style:family="paragraph">
      <style:paragraph-properties fo:widows="0" fo:orphans="0" style:snap-to-layout-grid="false" fo:margin-top="0.025in" fo:margin-bottom="0.025in" fo:line-height="0.2777in" fo:margin-left="0.25in" fo:margin-right="-0.075in" fo:text-indent="-0.2965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127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 fo:margin-left="0.0104in" fo:margin-right="-0.0631in" fo:text-indent="-0.0722in">
        <style:tab-stops>
          <style:tab-stop style:type="left" style:position="0.9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5" style:parent-style-name="內文" style:family="paragraph">
      <style:paragraph-properties fo:line-height="0.2777in" fo:margin-right="-0.1215in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9708in"/>
    </style:style>
    <style:style style:name="P146" style:parent-style-name="內文" style:list-style-name="LFO1" style:family="paragraph">
      <style:paragraph-properties fo:widows="0" fo:orphans="0" style:snap-to-layout-grid="false" fo:margin-top="0.025in" fo:margin-bottom="0.025in" fo:line-height="0.2777in" fo:margin-left="0.25in" fo:margin-right="-0.075in" fo:text-indent="-0.2965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153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104in" fo:margin-right="-0.0631in" fo:text-indent="-0.0722in">
        <style:tab-stops>
          <style:tab-stop style:type="left" style:position="0.9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fo:line-height="0.2777in" fo:margin-right="-0.1215in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9423in"/>
    </style:style>
    <style:style style:name="P171" style:parent-style-name="內文" style:list-style-name="LFO1" style:family="paragraph">
      <style:paragraph-properties fo:widows="0" fo:orphans="0" style:snap-to-layout-grid="false" fo:margin-top="0.025in" fo:margin-bottom="0.025in" fo:line-height="0.2777in" fo:margin-left="0.25in" fo:margin-right="-0.075in" fo:text-indent="-0.2965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178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3" style:family="table-row">
      <style:table-row-properties style:min-row-height="0.9763in"/>
    </style:style>
    <style:style style:name="P194" style:parent-style-name="內文" style:list-style-name="LFO1" style:family="paragraph">
      <style:paragraph-properties fo:widows="0" fo:orphans="0" style:snap-to-layout-grid="false" fo:margin-top="0.025in" fo:margin-bottom="0.025in" fo:line-height="0.2777in" fo:margin-left="0.25in" fo:margin-right="-0.075in" fo:text-indent="-0.2965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200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 fo:margin-left="0.0104in" fo:margin-right="-0.1486in" fo:text-indent="-0.0722in">
        <style:tab-stops>
          <style:tab-stop style:type="left" style:position="0.9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777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16" style:family="table-row">
      <style:table-row-properties style:min-row-height="0.9701in"/>
    </style:style>
    <style:style style:name="P217" style:parent-style-name="內文" style:list-style-name="LFO1" style:family="paragraph">
      <style:paragraph-properties fo:widows="0" fo:orphans="0" style:snap-to-layout-grid="false" fo:margin-top="0.025in" fo:margin-bottom="0.025in" fo:line-height="0.2777in" fo:margin-left="0.25in" fo:margin-right="-0.075in" fo:text-indent="-0.2965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223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 fo:margin-left="0.0104in" fo:margin-right="-0.1486in" fo:text-indent="-0.0722in">
        <style:tab-stops>
          <style:tab-stop style:type="left" style:position="0.9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38" style:family="table-row">
      <style:table-row-properties style:min-row-height="1.7722in"/>
    </style:style>
    <style:style style:name="P239" style:parent-style-name="內文" style:list-style-name="LFO1" style:family="paragraph">
      <style:paragraph-properties fo:widows="0" fo:orphans="0" style:snap-to-layout-grid="false" fo:margin-top="0.025in" fo:margin-bottom="0.025in" fo:line-height="0.2777in" fo:margin-left="0.25in" fo:margin-right="-0.075in" fo:text-indent="-0.2965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245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 fo:margin-left="0.0104in" fo:text-indent="-0.0722in">
        <style:tab-stops>
          <style:tab-stop style:type="left" style:position="-0.082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9798in"/>
    </style:style>
    <style:style style:name="P257" style:parent-style-name="內文" style:list-style-name="LFO1" style:family="paragraph">
      <style:paragraph-properties fo:widows="0" fo:orphans="0" style:snap-to-layout-grid="false" fo:margin-top="0.025in" fo:margin-bottom="0.025in" fo:line-height="0.2777in" fo:margin-left="0.25in" fo:margin-right="-0.075in" fo:text-indent="-0.2965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260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777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72" style:family="table-row">
      <style:table-row-properties style:min-row-height="0.876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line-height="0.2777in" fo:margin-left="0.2916in" fo:text-indent="-0.2916in">
        <style:tab-stops>
          <style:tab-stop style:type="left" style:position="0.2006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777in">
        <style:tab-stops>
          <style:tab-stop style:type="left" style:position="0.8861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282" style:parent-style-name="內文" style:family="paragraph">
      <style:paragraph-properties style:snap-to-layout-grid="false" fo:text-align="justify" fo:line-height="0.2777in">
        <style:tab-stops>
          <style:tab-stop style:type="left" style:position="0.8861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777in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97" style:family="table-row">
      <style:table-row-properties style:min-row-height="1.174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line-height="0.2777in" fo:margin-left="0.2916in" fo:text-indent="-0.2916in">
        <style:tab-stops>
          <style:tab-stop style:type="left" style:position="0.200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13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25" style:family="table-row">
      <style:table-row-properties style:min-row-height="0.3909in"/>
    </style:style>
    <style:style style:name="P326" style:parent-style-name="內文" style:family="paragraph">
      <style:paragraph-properties fo:widows="0" fo:orphans="0" fo:line-height="0.2777in" fo:margin-left="0.2916in" fo:text-indent="-0.2916in">
        <style:tab-stops>
          <style:tab-stop style:type="left" style:position="0.2006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36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48" style:family="table-row">
      <style:table-row-properties style:min-row-height="1.2381in"/>
    </style:style>
    <style:style style:name="P349" style:parent-style-name="內文" style:family="paragraph">
      <style:paragraph-properties fo:widows="0" fo:orphans="0" fo:line-height="0.2777in" fo:margin-left="0.2916in" fo:text-indent="-0.2916in">
        <style:tab-stops>
          <style:tab-stop style:type="left" style:position="0.2006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59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70" style:family="table-row">
      <style:table-row-properties style:min-row-height="1.2659in"/>
    </style:style>
    <style:style style:name="P371" style:parent-style-name="內文" style:family="paragraph">
      <style:paragraph-properties fo:widows="0" fo:orphans="0" style:snap-to-layout-grid="false" fo:margin-top="0.025in" fo:margin-bottom="0.025in" fo:line-height="0.2777in" fo:margin-right="-0.075in">
        <style:tab-stops>
          <style:tab-stop style:type="left" style:position="0.15in"/>
        </style:tab-stops>
      </style:paragraph-properties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81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92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94" style:family="table-column">
      <style:table-column-properties style:column-width="1.552in"/>
    </style:style>
    <style:style style:name="TableColumn395" style:family="table-column">
      <style:table-column-properties style:column-width="1.0041in"/>
    </style:style>
    <style:style style:name="TableColumn396" style:family="table-column">
      <style:table-column-properties style:column-width="1.1812in"/>
    </style:style>
    <style:style style:name="TableColumn397" style:family="table-column">
      <style:table-column-properties style:column-width="1.4562in"/>
    </style:style>
    <style:style style:name="TableColumn398" style:family="table-column">
      <style:table-column-properties style:column-width="1.3048in"/>
    </style:style>
    <style:style style:name="Table393" style:family="table">
      <style:table-properties style:width="6.4986in" fo:margin-left="0in" table:align="left"/>
    </style:style>
    <style:style style:name="TableRow399" style:family="table-row">
      <style:table-row-properties style:min-row-height="0.3472in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02" style:family="table-row">
      <style:table-row-properties style:min-row-height="0.3527in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07" style:family="table-row">
      <style:table-row-properties style:min-row-height="0.4152in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16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9" style:family="table-row">
      <style:table-row-properties style:min-row-height="2.1784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 fo:margin-right="-0.0215in">
        <style:tab-stops>
          <style:tab-stop style:type="left" style:position="0.9104in"/>
        </style:tab-stops>
      </style:paragraph-properties>
    </style:style>
    <style:style style:name="T42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24" style:parent-style-name="內文" style:family="paragraph">
      <style:paragraph-properties fo:line-height="0.2777in" fo:margin-left="0.1986in" fo:margin-right="-0.0215in" fo:text-indent="-0.1986in">
        <style:tab-stops>
          <style:tab-stop style:type="left" style:position="0.7118in"/>
        </style:tab-stops>
      </style:paragraph-properties>
    </style:style>
    <style:style style:name="T42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29" style:parent-style-name="內文" style:family="paragraph">
      <style:paragraph-properties fo:line-height="0.2777in" fo:margin-left="0.1979in" fo:margin-right="-0.0215in" fo:text-indent="-0.1965in">
        <style:tab-stops>
          <style:tab-stop style:type="left" style:position="0.7125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34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35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36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37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777in" fo:margin-left="0.2902in" fo:text-indent="-0.2916in">
        <style:tab-stops>
          <style:tab-stop style:type="left" style:position="0.6201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 fo:margin-left="0.2222in" fo:margin-right="-0.0486in" fo:text-indent="-0.2958in">
        <style:tab-stops>
          <style:tab-stop style:type="left" style:position="0.6881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42" style:parent-style-name="內文" style:family="paragraph">
      <style:paragraph-properties fo:line-height="0.2777in">
        <style:tab-stops>
          <style:tab-stop style:type="left" style:position="0.9104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43" style:family="table-row">
      <style:table-row-properties style:min-row-height="1.3229in"/>
    </style:style>
    <style:style style:name="P444" style:parent-style-name="內文" style:family="paragraph">
      <style:paragraph-properties fo:line-height="0.2777in" fo:margin-right="-0.0215in">
        <style:tab-stops>
          <style:tab-stop style:type="left" style:position="0.9104in"/>
        </style:tab-stops>
      </style:paragraph-properties>
      <style:text-properties style:font-name-asian="標楷體" fo:color="#000000" fo:font-size="14pt" style:font-size-asian="14pt" style:font-size-complex="18pt"/>
    </style:style>
    <style:style style:name="P445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46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47" style:parent-style-name="內文" style:family="paragraph">
      <style:paragraph-properties fo:line-height="0.2777in" fo:margin-left="0.2902in" fo:text-indent="-0.2916in">
        <style:tab-stops>
          <style:tab-stop style:type="left" style:position="0.6201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777in" fo:margin-left="-0.0736in" fo:margin-right="-0.0486in">
        <style:tab-stops>
          <style:tab-stop style:type="left" style:position="0.984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64" style:family="table-column">
      <style:table-column-properties style:column-width="1.3631in"/>
    </style:style>
    <style:style style:name="TableColumn465" style:family="table-column">
      <style:table-column-properties style:column-width="1.1701in"/>
    </style:style>
    <style:style style:name="TableColumn466" style:family="table-column">
      <style:table-column-properties style:column-width="1.5611in"/>
    </style:style>
    <style:style style:name="TableColumn467" style:family="table-column">
      <style:table-column-properties style:column-width="2.3472in"/>
    </style:style>
    <style:style style:name="Table463" style:family="table">
      <style:table-properties style:width="6.4416in" fo:margin-left="0in" table:align="lef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471" style:family="table-row">
      <style:table-row-properties style:min-row-height="0.0965in"/>
    </style:style>
    <style:style style:name="TableCell4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475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476" style:family="table-row">
      <style:table-row-properties style:min-row-height="0.1736in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485" style:family="table-row">
      <style:table-row-properties style:min-row-height="0.312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494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95" style:parent-style-name="內文" style:family="paragraph">
      <style:paragraph-properties fo:margin-top="0.1666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02" style:family="table-column">
      <style:table-column-properties style:column-width="1.3847in"/>
    </style:style>
    <style:style style:name="TableColumn503" style:family="table-column">
      <style:table-column-properties style:column-width="1.1902in"/>
    </style:style>
    <style:style style:name="TableColumn504" style:family="table-column">
      <style:table-column-properties style:column-width="1.5854in"/>
    </style:style>
    <style:style style:name="TableColumn505" style:family="table-column">
      <style:table-column-properties style:column-width="2.3152in"/>
    </style:style>
    <style:style style:name="Table501" style:family="table">
      <style:table-properties style:width="6.4756in" fo:margin-left="0in" table:align="left"/>
    </style:style>
    <style:style style:name="TableRow506" style:family="table-row">
      <style:table-row-properties style:min-row-height="0.218in"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510" style:family="table-row">
      <style:table-row-properties style:min-row-height="0.218in"/>
    </style:style>
    <style:style style:name="TableCell5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515" style:family="table-row">
      <style:table-row-properties style:min-row-height="0.3951in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524" style:parent-style-name="內文" style:family="paragraph">
      <style:paragraph-properties fo:text-align="center" fo:line-height="0.2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Row525" style:family="table-row">
      <style:table-row-properties style:min-row-height="1.0729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532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535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536" style:family="table-row">
      <style:table-row-properties style:min-row-height="0.6138in"/>
    </style:style>
    <style:style style:name="P537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538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weight-complex="bold" fo:color="#FF0000" style:letter-kerning="tru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weight-complex="bold" fo:color="#FF0000" style:letter-kerning="true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4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47" style:parent-style-name="內文" style:family="paragraph">
      <style:paragraph-properties fo:margin-top="0.1666in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54" style:family="table-column">
      <style:table-column-properties style:column-width="0.5875in" style:use-optimal-column-width="false"/>
    </style:style>
    <style:style style:name="TableColumn555" style:family="table-column">
      <style:table-column-properties style:column-width="1.3777in" style:use-optimal-column-width="false"/>
    </style:style>
    <style:style style:name="TableColumn556" style:family="table-column">
      <style:table-column-properties style:column-width="2.9534in" style:use-optimal-column-width="false"/>
    </style:style>
    <style:style style:name="TableColumn557" style:family="table-column">
      <style:table-column-properties style:column-width="0.5944in" style:use-optimal-column-width="false"/>
    </style:style>
    <style:style style:name="TableColumn558" style:family="table-column">
      <style:table-column-properties style:column-width="0.9805in" style:use-optimal-column-width="false"/>
    </style:style>
    <style:style style:name="Table553" style:family="table">
      <style:table-properties style:width="6.4937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69" style:family="table-row">
      <style:table-row-properties style:min-row-height="0.3541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777in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83" style:family="table-row">
      <style:table-row-properties style:min-row-height="0.3541in" style:use-optimal-row-height="false"/>
    </style:style>
    <style:style style:name="P584" style:parent-style-name="清單段落" style:list-style-name="LFO11" style:family="paragraph">
      <style:paragraph-properties style:snap-to-layout-grid="false" fo:text-align="center" fo:margin-left="0.3104in" fo:text-indent="-0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3541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justify" fo:line-height="0.2777in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6" style:family="table-row">
      <style:table-row-properties style:min-row-height="0.3541in" style:use-optimal-row-height="false"/>
    </style:style>
    <style:style style:name="P607" style:parent-style-name="清單段落" style:list-style-name="LFO11" style:family="paragraph">
      <style:paragraph-properties style:snap-to-layout-grid="false" fo:text-align="center" fo:margin-left="0.3104in" fo:text-indent="-0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14" style:family="table-row">
      <style:table-row-properties style:min-row-height="0.838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清單段落" style:list-style-name="LFO12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1" style:parent-style-name="清單段落" style:list-style-name="LFO12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2" style:parent-style-name="清單段落" style:list-style-name="LFO12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27" style:family="table-row">
      <style:table-row-properties style:min-row-height="0.0138in" style:use-optimal-row-height="false"/>
    </style:style>
    <style:style style:name="P628" style:parent-style-name="內文" style:family="paragraph">
      <style:paragraph-properties style:snap-to-layout-grid="false" fo:text-align="center" fo:margin-left="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5" style:family="table-row">
      <style:table-row-properties style:min-row-height="0.3645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98264in" svg:y="0.00417in" svg:width="0.69792in" svg:height="1.53611in" style:rel-width="scale" style:rel-height="scale"><draw:text-box><text:p text:style-name="P5">附件4</text:p></draw:text-box><svg:title/><svg:desc/></draw:frame></text:span><text:span text:style-name="T6">南投</text:span><text:span text:style-name="T7">縣政府</text:span><text:span text:style-name="T8">衛生局</text:span><text:span text:style-name="T9"><text:line-break/></text:span><text:span text:style-name="T10">11</text:span><text:span text:style-name="T11">5</text:span><text:span text:style-name="T12">年度推動</text:span><text:span text:style-name="T13">三高</text:span><text:span text:style-name="T14">慢性病預防管理計畫</text:span></text:p>
      <text:p text:style-name="P15">計畫目標執行季報表(第___季)</text:p>
      <text:p text:style-name="P16"><text:span text:style-name="T17">醫院</text:span><text:span text:style-name="T18">：</text:span><text:span text:style-name="T19">_</text:span><text:span text:style-name="T20">_______________</text:span><text:span text:style-name="T21">_____</text:span><text:span text:style-name="T22">_______________________________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工作項目</text:p>
            </table:table-cell>
            <table:table-cell table:style-name="TableCell33">
              <text:p text:style-name="P34">指標項目</text:p>
            </table:table-cell>
            <table:table-cell table:style-name="TableCell35">
              <text:p text:style-name="P36">目標值</text:p>
              <text:p text:style-name="P37">(單位)</text:p>
            </table:table-cell>
            <table:table-cell table:style-name="TableCell38">
              <text:p text:style-name="P39">實際達</text:p>
              <text:p text:style-name="P40">成情形</text:p>
              <text:p text:style-name="P41"><text:span text:style-name="T42">(</text:span><text:span text:style-name="T43">包含指標之分子分母</text:span><text:span text:style-name="T44">)</text:span></text:p>
            </table:table-cell>
            <table:table-cell table:style-name="TableCell45">
              <text:p text:style-name="P46">達成率</text:p>
            </table:table-cell>
            <table:table-cell table:style-name="TableCell47">
              <text:p text:style-name="P48">說明</text:p>
              <text:p text:style-name="P49">(如：落後原因、附件繳交註表)</text:p>
            </table:table-cell>
          </table:table-row>
        </table:table-header-rows>
        <table:table-row table:style-name="TableRow50">
          <table:table-cell table:style-name="TableCell51">
            <text:p text:style-name="P52"><text:span text:style-name="T53">1、</text:span><text:span text:style-name="T54">員工充能</text:span></text:p>
          </table:table-cell>
          <table:table-cell table:style-name="TableCell55">
            <text:p text:style-name="P56"><text:span text:style-name="T57">指標1：</text:span></text:p>
            <text:p text:style-name="P58"><text:span text:style-name="T59">醫事人員接受健康促進</text:span><text:span text:style-name="T60">、高齡友善</text:span><text:span text:style-name="T61">相關議題教育訓練率</text:span></text:p>
          </table:table-cell>
          <table:table-cell table:style-name="TableCell62">
            <text:p text:style-name="P63"><text:span text:style-name="T64">≧</text:span><text:span text:style-name="T65">60</text:span><text:span text:style-name="T66">%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註1</text:span></text:p>
          </table:table-cell>
        </table:table-row>
        <table:table-row table:style-name="TableRow74">
          <table:table-cell table:style-name="TableCell75" table:number-rows-spanned="9">
            <text:p text:style-name="P76"><text:span text:style-name="T77">2、</text:span><text:span text:style-name="T78">888-三高慢性疾病防治</text:span></text:p>
          </table:table-cell>
          <table:table-cell table:style-name="TableCell79">
            <text:p text:style-name="P80"><text:span text:style-name="T81">指標</text:span><text:span text:style-name="T82">2-1</text:span><text:span text:style-name="T83">：</text:span></text:p>
            <text:p text:style-name="P84"><text:span text:style-name="T85">舉辦三高防治888知能宣導活動</text:span></text:p>
          </table:table-cell>
          <table:table-cell table:style-name="TableCell86">
            <text:p text:style-name="P87">≧2場</text:p>
            <text:p text:style-name="P88">且宣導</text:p>
            <text:p text:style-name="P89">總人數</text:p>
            <text:p text:style-name="P90"><text:span text:style-name="T91">≧100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註1</text:span></text:p>
          </table:table-cell>
        </table:table-row>
        <table:table-row table:style-name="TableRow99">
          <table:covered-table-cell>
            <text:list text:style-name="LFO1" text:continue-numbering="true">
              <text:list-item>
                <text:p text:style-name="P100"/>
              </text:list-item>
            </text:list>
          </table:covered-table-cell>
          <table:table-cell table:style-name="TableCell101">
            <text:p text:style-name="P102"><text:span text:style-name="T103">指標</text:span><text:span text:style-name="T104">2-2：</text:span></text:p>
            <text:p text:style-name="P105"><text:bookmark-start text:name="_Hlk205544767"/><text:span text:style-name="T106">參與</text:span><text:span text:style-name="T107">國健</text:span><text:span text:style-name="T108">署舉辦之慢性病預防保健政策座談會及教育訓練課程等活動</text:span><text:bookmark-end text:name="_Hlk205544767"/></text:p>
          </table:table-cell>
          <table:table-cell table:style-name="TableCell109">
            <text:p text:style-name="P110"><text:bookmark-start text:name="_Hlk205552591"/><text:span text:style-name="T111">≧3場</text:span><text:bookmark-end text:name="_Hlk205552591"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註1</text:span></text:p>
          </table:table-cell>
        </table:table-row>
        <table:table-row table:style-name="TableRow119">
          <table:covered-table-cell>
            <text:list text:style-name="LFO1" text:continue-numbering="true">
              <text:list-item>
                <text:p text:style-name="P120"/>
              </text:list-item>
            </text:list>
          </table:covered-table-cell>
          <table:table-cell table:style-name="TableCell121">
            <text:p text:style-name="P122"><text:span text:style-name="T123">指標</text:span><text:span text:style-name="T124">2-</text:span><text:span text:style-name="T125">3</text:span><text:span text:style-name="T126">：</text:span></text:p>
            <text:p text:style-name="P127"><text:span text:style-name="T128">來院</text:span><text:span text:style-name="T129">40歲(含)以上民眾接受成健服務之成長率</text:span></text:p>
          </table:table-cell>
          <table:table-cell table:style-name="TableCell130">
            <text:p text:style-name="P131"><text:span text:style-name="T132">區域醫院：</text:span><text:span text:style-name="T133">≧2</text:span><text:span text:style-name="T134">%</text:span></text:p>
            <text:p text:style-name="P135"><text:span text:style-name="T136">地區醫院：</text:span><text:span text:style-name="T137">≧2</text:span><text:span text:style-name="T138">%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list text:style-name="LFO1" text:continue-numbering="true">
              <text:list-item>
                <text:p text:style-name="P146"/>
              </text:list-item>
            </text:list>
          </table:covered-table-cell>
          <table:table-cell table:style-name="TableCell147">
            <text:p text:style-name="P148"><text:span text:style-name="T149">指標</text:span><text:span text:style-name="T150">2-</text:span><text:span text:style-name="T151">4</text:span><text:span text:style-name="T152">：</text:span></text:p>
            <text:p text:style-name="P153"><text:span text:style-name="T154">提升來院30~39歲(含)民眾接受成人預防保健服務佔率(與114年比較)</text:span></text:p>
          </table:table-cell>
          <table:table-cell table:style-name="TableCell155">
            <text:p text:style-name="P156"><text:span text:style-name="T157">區域醫院：</text:span><text:span text:style-name="T158">≧2</text:span><text:span text:style-name="T159">%</text:span></text:p>
            <text:p text:style-name="P160"><text:span text:style-name="T161">地區醫院：</text:span><text:span text:style-name="T162">≧2</text:span><text:span text:style-name="T163">%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list text:style-name="LFO1" text:continue-numbering="true">
              <text:list-item>
                <text:p text:style-name="P171"/>
              </text:list-item>
            </text:list>
          </table:covered-table-cell>
          <table:table-cell table:style-name="TableCell172">
            <text:p text:style-name="P173"><text:span text:style-name="T174">指標2-</text:span><text:span text:style-name="T175">5</text:span><text:span text:style-name="T176">-1</text:span><text:span text:style-name="T177">：</text:span></text:p>
            <text:p text:style-name="P178"><text:span text:style-name="T179">建立</text:span><text:span text:style-name="T180">三高</text:span><text:span text:style-name="T181">異常個案提</text:span><text:span text:style-name="T182">醒</text:span><text:span text:style-name="T183">機制</text:span></text:p>
          </table:table-cell>
          <table:table-cell table:style-name="TableCell184">
            <text:p text:style-name="P185">1式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註2</text:span></text:p>
          </table:table-cell>
        </table:table-row>
        <table:table-row table:style-name="TableRow193">
          <table:covered-table-cell>
            <text:list text:style-name="LFO1" text:continue-numbering="true">
              <text:list-item>
                <text:p text:style-name="P194"/>
              </text:list-item>
            </text:list>
          </table:covered-table-cell>
          <table:table-cell table:style-name="TableCell195">
            <text:p text:style-name="P196"><text:span text:style-name="T197">指標2-</text:span><text:span text:style-name="T198">5-2</text:span><text:span text:style-name="T199">：</text:span></text:p>
            <text:p text:style-name="P200"><text:span text:style-name="T201">三高異常個案介入率</text:span></text:p>
          </table:table-cell>
          <table:table-cell table:style-name="TableCell202">
            <text:p text:style-name="P203"><text:span text:style-name="T204">≧</text:span><text:span text:style-name="T205">6</text:span><text:span text:style-name="T206">0</text:span><text:span text:style-name="T207">%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註</text:span><text:span text:style-name="T215">3</text:span></text:p>
          </table:table-cell>
        </table:table-row>
        <table:table-row table:style-name="TableRow216">
          <table:covered-table-cell>
            <text:list text:style-name="LFO1" text:continue-numbering="true">
              <text:list-item>
                <text:p text:style-name="P217"/>
              </text:list-item>
            </text:list>
          </table:covered-table-cell>
          <table:table-cell table:style-name="TableCell218">
            <text:p text:style-name="P219"><text:span text:style-name="T220">指標2-</text:span><text:span text:style-name="T221">5-3</text:span><text:span text:style-name="T222">：</text:span></text:p>
            <text:p text:style-name="P223"><text:span text:style-name="T224">三高異常個案改善率</text:span></text:p>
          </table:table-cell>
          <table:table-cell table:style-name="TableCell225">
            <text:p text:style-name="P226"><text:span text:style-name="T227">≧</text:span><text:span text:style-name="T228">25</text:span><text:span text:style-name="T229">%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註</text:span><text:span text:style-name="T237">3</text:span></text:p>
          </table:table-cell>
        </table:table-row>
        <table:table-row table:style-name="TableRow238">
          <table:covered-table-cell>
            <text:list text:style-name="LFO1" text:continue-numbering="true">
              <text:list-item>
                <text:p text:style-name="P239"/>
              </text:list-item>
            </text:list>
          </table:covered-table-cell>
          <table:table-cell table:style-name="TableCell240">
            <text:p text:style-name="P241"><text:span text:style-name="T242">指標2-</text:span><text:span text:style-name="T243">6</text:span><text:span text:style-name="T244">：</text:span></text:p>
            <text:p text:style-name="P245"><text:span text:style-name="T246">來院健檢(不限成健)民眾慢性疾病風險評估涵蓋率</text:span></text:p>
          </table:table-cell>
          <table:table-cell table:style-name="TableCell247">
            <text:p text:style-name="P248">區域醫院：≧75%</text:p>
            <text:p text:style-name="P249">地區醫院：≧65%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list text:style-name="LFO1" text:continue-numbering="true">
              <text:list-item>
                <text:p text:style-name="P257"/>
              </text:list-item>
            </text:list>
          </table:covered-table-cell>
          <table:table-cell table:style-name="TableCell258">
            <text:p text:style-name="P259">指標2-7：</text:p>
            <text:p text:style-name="P260"><text:span text:style-name="T261">提報勞工及公教健檢之三高慢性病相關數據上傳之規劃及報告書(自選)</text:span></text:p>
          </table:table-cell>
          <table:table-cell table:style-name="TableCell262">
            <text:p text:style-name="P263">1份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註</text:span><text:span text:style-name="T271">4</text:span></text:p>
          </table:table-cell>
        </table:table-row>
        <table:table-row table:style-name="TableRow272">
          <table:table-cell table:style-name="TableCell273">
            <text:p text:style-name="P274"><text:span text:style-name="T275">3、</text:span><text:span text:style-name="T276">繳交年度報告</text:span></text:p>
          </table:table-cell>
          <table:table-cell table:style-name="TableCell277">
            <text:p text:style-name="P278"><text:span text:style-name="T279">指標</text:span><text:span text:style-name="T280">3</text:span><text:span text:style-name="T281">：</text:span></text:p>
            <text:p text:style-name="P282"><text:span text:style-name="T283">11</text:span><text:span text:style-name="T284">5</text:span><text:span text:style-name="T285">年10月16日以前</text:span><text:span text:style-name="T286">健康醫院</text:span><text:span text:style-name="T287">繳交年度健康品質精進報告</text:span></text:p>
          </table:table-cell>
          <table:table-cell table:style-name="TableCell288">
            <text:p text:style-name="P289"><text:span text:style-name="T290">100%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4">
            <text:p text:style-name="P299"><text:span text:style-name="T300">4、</text:span><text:span text:style-name="T301">提升醫院</text:span><text:span text:style-name="T302">戒菸</text:span><text:span text:style-name="T303">服務品質</text:span></text:p>
          </table:table-cell>
          <table:table-cell table:style-name="TableCell304">
            <text:p text:style-name="P305"><text:span text:style-name="T306">指標</text:span><text:span text:style-name="T307">4</text:span><text:span text:style-name="T308">-1：</text:span></text:p>
            <text:p text:style-name="P309"><text:span text:style-name="T310">戒菸服務(治療)於VPN之3個月點戒菸情形填報率</text:span></text:p>
          </table:table-cell>
          <table:table-cell table:style-name="TableCell311">
            <text:p text:style-name="P312">區域醫院≧92%</text:p>
            <text:p text:style-name="P313"><text:span text:style-name="T314">地區醫院</text:span><text:span text:style-name="T315">≧</text:span><text:span text:style-name="T316">7</text:span><text:span text:style-name="T317">2</text:span><text:span text:style-name="T318">%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指標</text:span><text:span text:style-name="T330">4</text:span><text:span text:style-name="T331">-2：</text:span></text:p>
            <text:p text:style-name="P332"><text:span text:style-name="T333">戒菸服務(治療)於VPN之6個月點戒菸情形填報率</text:span></text:p>
          </table:table-cell>
          <table:table-cell table:style-name="TableCell334">
            <text:p text:style-name="P335">區域醫院≧92%</text:p>
            <text:p text:style-name="P336"><text:span text:style-name="T337">地區醫院</text:span><text:span text:style-name="T338">≧</text:span><text:span text:style-name="T339">7</text:span><text:span text:style-name="T340">2</text:span><text:span text:style-name="T341">%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指標</text:span><text:span text:style-name="T353">4</text:span><text:span text:style-name="T354">-3：</text:span></text:p>
            <text:p text:style-name="P355"><text:span text:style-name="T356">戒菸服務(治療)個案於VPN之3個月點戒菸成功率</text:span></text:p>
          </table:table-cell>
          <table:table-cell table:style-name="TableCell357">
            <text:p text:style-name="P358">區域醫院≧29%</text:p>
            <text:p text:style-name="P359"><text:span text:style-name="T360">地區醫院</text:span><text:span text:style-name="T361">≧</text:span><text:span text:style-name="T362">22</text:span><text:span text:style-name="T363">%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指標</text:span><text:span text:style-name="T375">4</text:span><text:span text:style-name="T376">-4：</text:span></text:p>
            <text:p text:style-name="P377"><text:span text:style-name="T378">戒菸服務(治療)個案於VPN之6個月點戒菸成功率</text:span></text:p>
          </table:table-cell>
          <table:table-cell table:style-name="TableCell379">
            <text:p text:style-name="P380">區域醫院≧27%</text:p>
            <text:p text:style-name="P381"><text:span text:style-name="T382">地區醫院</text:span><text:span text:style-name="T383">≧</text:span><text:span text:style-name="T384">22</text:span><text:span text:style-name="T385">%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>註1、健康醫院辦理活動情形(請自行參採格式填寫，不敷使用自行增列)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5">
            <text:p text:style-name="P401">醫院機構名稱：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><text:span text:style-name="T405">合計場次數：</text:span><text:span text:style-name="T406">(請以指標區分計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活動類型</text:p>
          </table:table-cell>
          <table:table-cell table:style-name="TableCell410">
            <text:p text:style-name="P411">辦理單位</text:p>
          </table:table-cell>
          <table:table-cell table:style-name="TableCell412">
            <text:p text:style-name="P413">參與對象</text:p>
          </table:table-cell>
          <table:table-cell table:style-name="TableCell414">
            <text:p text:style-name="P415">辦理日期/</text:p>
            <text:p text:style-name="P416">活動名稱</text:p>
          </table:table-cell>
          <table:table-cell table:style-name="TableCell417">
            <text:p text:style-name="P418">具體成效</text:p>
          </table:table-cell>
        </table:table-row>
        <table:table-row table:style-name="TableRow419">
          <table:table-cell table:style-name="TableCell420" table:number-rows-spanned="2">
            <text:p text:style-name="P421"><text:span text:style-name="T422">□</text:span><text:span text:style-name="T423">員工充能</text:span></text:p>
            <text:p text:style-name="P424"><text:span text:style-name="T425">□</text:span><text:span text:style-name="T426">三高防治</text:span><text:span text:style-name="T427">888</text:span><text:span text:style-name="T428">知能宣導活動</text:span></text:p>
            <text:p text:style-name="P429">□國健署舉辦之慢性病預防保健政策相關活動(例：代謝症候群、糖尿病、腎臟病、ICOPE、心血管疾病、成人預防保健、BC<text:s/>肝炎防治、健康醫院共學及倡議等)</text:p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>□主管級人員</text:p>
            <text:p text:style-name="P434">□醫事人員</text:p>
            <text:p text:style-name="P435">□志工</text:p>
            <text:p text:style-name="P436">□民眾</text:p>
            <text:p text:style-name="P437">□其他：___</text:p>
          </table:table-cell>
          <table:table-cell table:style-name="TableCell438" table:number-rows-spanned="2">
            <text:p text:style-name="P439">例：於115年3月11日舉辦OOOO(活動名稱)。</text:p>
          </table:table-cell>
          <table:table-cell table:style-name="TableCell440">
            <text:p text:style-name="P441">例：共x人參與本次活動，對三高慢性疾病風險認知率由70%提升為90%。</text:p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<text:span text:style-name="T450">原住民族參與</text:span><text:span text:style-name="T451">情形：</text:span></text:p>
          </table:table-cell>
        </table:table-row>
      </table:table>
      <text:p text:style-name="P452"/>
      <text:p text:style-name="內文"><text:span text:style-name="T453">註</text:span><text:span text:style-name="T454">2</text:span><text:span text:style-name="T455">、</text:span><text:span text:style-name="T456">健檢</text:span><text:span text:style-name="T457">三高異常提</text:span><text:bookmark-start text:name="_Hlk144744753"/><text:span text:style-name="T458">醒</text:span><text:span text:style-name="T459">機制建立表</text:span><text:bookmark-end text:name="_Hlk144744753"/><text:span text:style-name="T460">(請參採格式，不敷使用自行增列</text:span><text:span text:style-name="T461">；亦可採以流程圖呈現</text:span><text:span text:style-name="T462">)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4">
            <text:p text:style-name="P470">指標2-5-1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><text:span text:style-name="T474">醫院機構名稱</text:span><text:span text:style-name="T475">：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異常類型</text:p>
          </table:table-cell>
          <table:table-cell table:style-name="TableCell479">
            <text:p text:style-name="P480">提報參考值</text:p>
          </table:table-cell>
          <table:table-cell table:style-name="TableCell481">
            <text:p text:style-name="P482">異常提醒機制</text:p>
          </table:table-cell>
          <table:table-cell table:style-name="TableCell483">
            <text:p text:style-name="P484">異常提醒流程</text:p>
          </table:table-cell>
        </table:table-row>
        <table:table-row table:style-name="TableRow485">
          <table:table-cell table:style-name="TableCell486">
            <text:p text:style-name="P487">例：血壓異常、血糖異常、血脂異常、肥胖。</text:p>
          </table:table-cell>
          <table:table-cell table:style-name="TableCell488">
            <text:p text:style-name="P489">例：收縮壓≧140mmHg</text:p>
          </table:table-cell>
          <table:table-cell table:style-name="TableCell490">
            <text:p text:style-name="P491">例：簡訊提醒個案、系統提供異常警報、轉診輔導機制等。</text:p>
          </table:table-cell>
          <table:table-cell table:style-name="TableCell492">
            <text:p text:style-name="P493">例：從篩檢如何發現異常個案到提供介入/追蹤有哪些步驟。</text:p>
          </table:table-cell>
        </table:table-row>
      </table:table>
      <text:p text:style-name="P494"/>
      <text:p text:style-name="P495"><text:span text:style-name="T496">註</text:span><text:span text:style-name="T497">3</text:span><text:span text:style-name="T498">、三高異常介入成效表</text:span><text:span text:style-name="T499">(請自行</text:span><text:span text:style-name="T500">參採格式，不敷使用自行增列)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4">
            <text:p text:style-name="P508"><text:span text:style-name="T509">指標2-5-2、2-5-3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P512"><text:span text:style-name="T513">醫院機構名稱</text:span><text:span text:style-name="T514">：</text:span>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辦理對象</text:p>
          </table:table-cell>
          <table:table-cell table:style-name="TableCell518">
            <text:p text:style-name="P519">介入方式</text:p>
          </table:table-cell>
          <table:table-cell table:style-name="TableCell520">
            <text:p text:style-name="P521">參與人數</text:p>
          </table:table-cell>
          <table:table-cell table:style-name="TableCell522">
            <text:p text:style-name="P523">具體成效</text:p>
            <text:p text:style-name="P524">(例：三高進入良好範圍人數、介入前後人數差異等)</text:p>
          </table:table-cell>
        </table:table-row>
        <table:table-row table:style-name="TableRow525">
          <table:table-cell table:style-name="TableCell526" table:number-rows-spanned="2">
            <text:p text:style-name="P527">例：員工、民眾</text:p>
          </table:table-cell>
          <table:table-cell table:style-name="TableCell528" table:number-rows-spanned="2">
            <text:p text:style-name="P529">例：減重班、健康促進班等</text:p>
          </table:table-cell>
          <table:table-cell table:style-name="TableCell530">
            <text:p text:style-name="P531">例：00人</text:p>
            <text:p text:style-name="P532"/>
          </table:table-cell>
          <table:table-cell table:style-name="TableCell533">
            <text:p text:style-name="P534">例：介入前00人數三高異常，介入後xx人數三高進入良好範圍。</text:p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<text:span text:style-name="T541">原住民族參與情形：</text:span></text:p>
          </table:table-cell>
          <table:table-cell table:style-name="TableCell542">
            <text:p text:style-name="P543"><text:span text:style-name="T544">原住民族參與情形：</text:span></text:p>
          </table:table-cell>
        </table:table-row>
      </table:table>
      <text:p text:style-name="P545"/>
      <text:p text:style-name="P546"/>
      <text:soft-page-break/>
      <text:p text:style-name="P547"><text:span text:style-name="T548">註</text:span><text:span text:style-name="T549">4、</text:span><text:span text:style-name="T550">勞工及公教健檢三高慢性病相關數據上傳</text:span><text:span text:style-name="T551">(請自行</text:span><text:span text:style-name="T552">參採格式，不敷使用自行增列)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項次</text:p>
          </table:table-cell>
          <table:table-cell table:style-name="TableCell562">
            <text:p text:style-name="P563">推動事項</text:p>
          </table:table-cell>
          <table:table-cell table:style-name="TableCell564">
            <text:p text:style-name="P565">定義/說明</text:p>
          </table:table-cell>
          <table:table-cell table:style-name="TableCell566" table:number-columns-spanned="2">
            <text:p text:style-name="P567">辦理</text:p>
            <text:p text:style-name="P568">情形</text:p>
          </table:table-cell>
          <table:covered-table-cell/>
        </table:table-row>
        <table:table-row table:style-name="TableRow569">
          <table:table-cell table:style-name="TableCell570" table:number-rows-spanned="2">
            <text:p text:style-name="P571">1</text:p>
          </table:table-cell>
          <table:table-cell table:style-name="TableCell572" table:number-rows-spanned="2">
            <text:p text:style-name="P573">健檢人數</text:p>
          </table:table-cell>
          <table:table-cell table:style-name="TableCell574" table:number-rows-spanned="2">
            <text:p text:style-name="P575"><text:span text:style-name="T576">114年9月至115年</text:span><text:span text:style-name="T577"><text:s text:c="2"/></text:span><text:span text:style-name="T578">月受檢人數。</text:span></text:p>
          </table:table-cell>
          <table:table-cell table:style-name="TableCell579">
            <text:p text:style-name="P580">勞工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list text:style-name="LFO11" text:continue-numbering="true">
              <text:list-item>
                <text:p text:style-name="P584"/>
              </text:list-item>
            </text:list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公教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2">
            <text:p text:style-name="P593">2</text:p>
          </table:table-cell>
          <table:table-cell table:style-name="TableCell594" table:number-rows-spanned="2">
            <text:p text:style-name="P595">同意書簽署量</text:p>
          </table:table-cell>
          <table:table-cell table:style-name="TableCell596" table:number-rows-spanned="2">
            <text:p text:style-name="P597">簽署時間：114年9月至115</text:p>
            <text:p text:style-name="P598"><text:span text:style-name="T599">年</text:span><text:span text:style-name="T600"><text:s text:c="2"/></text:span><text:span text:style-name="T601">月。</text:span></text:p>
          </table:table-cell>
          <table:table-cell table:style-name="TableCell602">
            <text:p text:style-name="P603">勞工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list text:style-name="LFO11" text:continue-numbering="true">
              <text:list-item>
                <text:p text:style-name="P607"/>
              </text:list-item>
            </text:list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公教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2">
            <text:p text:style-name="P616">3</text:p>
          </table:table-cell>
          <table:table-cell table:style-name="TableCell617" table:number-rows-spanned="2">
            <text:p text:style-name="P618">院所上傳筆數</text:p>
          </table:table-cell>
          <table:table-cell table:style-name="TableCell619" table:number-rows-spanned="2">
            <text:list text:style-name="LFO12" text:continue-numbering="true">
              <text:list-item>
                <text:p text:style-name="P620">依「必填欄位上傳規範」上傳。</text:p>
              </text:list-item>
              <text:list-item>
                <text:p text:style-name="P621">上傳資料為受檢日區間為114年9月至115年8月之勞工健檢及公教健檢。</text:p>
              </text:list-item>
              <text:list-item>
                <text:p text:style-name="P622">上傳事宜，請參閱國健署「推動醫療機構上傳勞工一般體格及健康檢查結果手冊」。</text:p>
              </text:list-item>
            </text:list>
          </table:table-cell>
          <table:table-cell table:style-name="TableCell623">
            <text:p text:style-name="P624">勞工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公教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</text:p>
          </table:table-cell>
          <table:table-cell table:style-name="TableCell638">
            <text:p text:style-name="P639">其他建議事項</text:p>
          </table:table-cell>
          <table:table-cell table:style-name="TableCell640">
            <text:p text:style-name="P641">請詳述建議事項。(500字以內)</text:p>
          </table:table-cell>
          <table:table-cell table:style-name="TableCell642" table:number-columns-spanned="2">
            <text:p text:style-name="P643"/>
          </table:table-cell>
          <table:covered-table-cell/>
        </table:table-row>
      </table:table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pagebreak" style:display-name="pagebreak" style:family="paragraph" style:parent-style-name="內文">
      <style:paragraph-properties fo:break-before="page" fo:margin-top="0.0694in" fo:margin-bottom="0.0694in"/>
      <style:text-properties fo:hyphenate="false"/>
    </style:style>
    <style:style style:name="pagesection" style:display-name="pagesection" style:family="paragraph" style:parent-style-name="內文">
      <style:paragraph-properties fo:break-before="page" fo:margin-top="0.0694in" fo:margin-bottom="0.0694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style:font-weight-complex="bold" fo:color="#000000" fo:hyphenate="false"/>
    </style:style>
    <style:style style:name="註釋標題字元" style:display-name="註釋標題 字元" style:family="text" style:parent-style-name="預設段落字型">
      <style:text-properties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style:font-weight-complex="bold" fo:color="#000000" fo:hyphenate="false"/>
    </style:style>
    <style:style style:name="結語字元" style:display-name="結語 字元" style:family="text" style:parent-style-name="預設段落字型">
      <style:text-properties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清單段落字元" style:display-name="清單段落 字元" style:family="text">
      <style:text-properties style:font-name="Calibri" style:font-name-complex="Times New Roman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color="#000000"/>
    </style:style>
    <style:style style:name="WW_CharLFO5LVL1" style:family="text">
      <style:text-properties style:font-name-complex="DFKaiShu-SB-Estd-BF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馨頤</meta:initial-creator>
    <dc:creator>吳怡真</dc:creator>
    <meta:creation-date>2026-01-29T00:38:00Z</meta:creation-date>
    <dc:date>2026-01-29T00:38:00Z</dc:date>
    <meta:print-date>2024-01-24T03:41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80" meta:character-count="1877" meta:row-count="13" meta:non-whitespace-character-count="1600"/>
  </office:meta>
</office:document-meta>
</file>