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3.8159in"/>
    </style:style>
    <style:style style:name="Table1" style:family="table" style:master-page-name="MP0">
      <style:table-properties style:width="6.8895in" fo:margin-left="0in" table:align="left"/>
    </style:style>
    <style:style style:name="TableRow5" style:family="table-row">
      <style:table-row-properties style:min-row-height="0.3312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8" style:family="table-column">
      <style:table-column-properties style:column-width="6.8506in"/>
    </style:style>
    <style:style style:name="Table7" style:family="table">
      <style:table-properties style:width="6.8506in" fo:margin-left="0in" table:align="left"/>
    </style:style>
    <style:style style:name="TableRow9" style:family="table-row">
      <style:table-row-properties style:min-row-height="0.3312in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9" style:family="table-row">
      <style:table-row-properties style:min-row-height="0.3312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312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312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1.517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8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315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315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315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1.680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top"/>
      <style:text-properties style:font-name="標楷體" style:font-name-asian="標楷體" fo:font-weight="bold" style:font-weight-asian="bold" style:font-weight-complex="bold" fo:color="#000000"/>
    </style:style>
    <style:style style:name="P7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style:vertical-align="top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3395in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bottom="0.125in" fo:line-height="0.3055in"/>
    </style:style>
    <style:style style:name="T8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P85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P86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P87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P88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P89" style:parent-style-name="內文" style:family="paragraph">
      <style:paragraph-properties fo:margin-bottom="0.125in" fo:line-height="0.3055in"/>
      <style:text-properties style:font-name="標楷體" style:font-name-asian="標楷體" fo:color="#0000FF" fo:font-size="16pt" style:font-size-asian="16pt" style:font-size-complex="16pt"/>
    </style:style>
    <style:style style:name="TableColumn91" style:family="table-column">
      <style:table-column-properties style:column-width="0.2958in"/>
    </style:style>
    <style:style style:name="TableColumn92" style:family="table-column">
      <style:table-column-properties style:column-width="0.6965in"/>
    </style:style>
    <style:style style:name="TableColumn93" style:family="table-column">
      <style:table-column-properties style:column-width="1.4888in"/>
    </style:style>
    <style:style style:name="TableColumn94" style:family="table-column">
      <style:table-column-properties style:column-width="1.85in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0.8847in"/>
    </style:style>
    <style:style style:name="TableColumn97" style:family="table-column">
      <style:table-column-properties style:column-width="0.2965in"/>
    </style:style>
    <style:style style:name="Table90" style:family="table">
      <style:table-properties style:width="7.1861in" fo:margin-left="0in" table:align="left"/>
    </style:style>
    <style:style style:name="TableRow98" style:family="table-row">
      <style:table-row-properties style:min-row-height="0.3687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101" style:family="table-column">
      <style:table-column-properties style:column-width="0.5638in"/>
    </style:style>
    <style:style style:name="TableColumn102" style:family="table-column">
      <style:table-column-properties style:column-width="0.868in"/>
    </style:style>
    <style:style style:name="TableColumn103" style:family="table-column">
      <style:table-column-properties style:column-width="0.8458in"/>
    </style:style>
    <style:style style:name="TableColumn104" style:family="table-column">
      <style:table-column-properties style:column-width="2.0118in"/>
    </style:style>
    <style:style style:name="TableColumn105" style:family="table-column">
      <style:table-column-properties style:column-width="0.5833in"/>
    </style:style>
    <style:style style:name="TableColumn106" style:family="table-column">
      <style:table-column-properties style:column-width="0.8652in"/>
    </style:style>
    <style:style style:name="TableColumn107" style:family="table-column">
      <style:table-column-properties style:column-width="0.6125in"/>
    </style:style>
    <style:style style:name="Table100" style:family="table">
      <style:table-properties style:width="6.3506in" fo:margin-left="0in" table:align="center"/>
    </style:style>
    <style:style style:name="TableRow108" style:family="table-row">
      <style:table-row-properties style:min-row-height="0.3493in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5pt" style:font-size-asian="15pt" style:font-size-complex="1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style:letter-kerning="tru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indent="0.3333in"/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text-indent="0.5in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69" style:family="table-row">
      <style:table-row-properties style:min-row-height="0.3312in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2722in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79" style:family="table-row">
      <style:table-row-properties style:min-row-height="0.2381in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Row486" style:family="table-row">
      <style:table-row-properties style:min-row-height="1.3006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684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Row505" style:family="table-row">
      <style:table-row-properties style:min-row-height="0.259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6" style:family="table-row">
      <style:table-row-properties style:min-row-height="0.243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7" style:family="table-row">
      <style:table-row-properties style:min-row-height="0.22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Row538" style:family="table-row">
      <style:table-row-properties style:min-row-height="1.8076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margin-bottom="0.1666in"/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paragraph-properties fo:margin-bottom="0.1666in"/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0.2437in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margin-bottom="0.125in" fo:line-height="0.3055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11</text:span><text:span text:style-name="T13">5</text:span><text:span text:style-name="T14">年度推動</text:span><text:span text:style-name="T15">三高</text:span><text:span text:style-name="T16">慢性病預防管理計畫</text:span><text:span text:style-name="T17"><text:s/></text:span><text:span text:style-name="T18">收支明細表 (期中)</text:span></text:p>
                </table:table-cell>
              </table:table-row>
              <table:table-row table:style-name="TableRow19"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受補助單位：_____________________________<text:s text:c="25"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總經費：新臺幣__________元整</text:p>
            <text:p text:style-name="P31">【經費來自菸品健康福利捐】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 text:c="6"/><text:line-break/><text:s text:c="12"/>核銷經費<text:line-break/><text:line-break/><text:line-break/><text:line-break/><text:line-break/><text:s text:c="2"/>經費預算核撥數 <text:s text:c="4"/></text:p>
          </table:table-cell>
          <table:covered-table-cell/>
          <table:table-cell table:style-name="TableCell35">
            <text:p text:style-name="P36">__年__月__日</text:p>
          </table:table-cell>
        </table:table-row>
        <table:table-row table:style-name="TableRow37">
          <table:table-cell table:style-name="TableCell38">
            <text:p text:style-name="P39">用途別</text:p>
          </table:table-cell>
          <table:table-cell table:style-name="TableCell40">
            <text:p text:style-name="P41">核定金額</text:p>
          </table:table-cell>
          <table:table-cell table:style-name="TableCell42">
            <text:p text:style-name="P43">第一次核銷金額</text:p>
          </table:table-cell>
        </table:table-row>
        <table:table-row table:style-name="TableRow44">
          <table:table-cell table:style-name="TableCell45">
            <text:p text:style-name="P46">業務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管理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小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>期中核銷：</text:p>
            <text:p text:style-name="P70">1.實際核銷數：新臺幣<text:s/><text:s/>元</text:p>
            <text:p text:style-name="P71"><text:span text:style-name="T72">2.</text:span><text:span text:style-name="T73">已執行未核銷數：新臺幣</text:span><text:span text:style-name="T74"><text:s/></text:span><text:span text:style-name="T75"><text:s/></text:span><text:span text:style-name="T76">元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P80">製表人： <text:s text:c="10"/>覆核： <text:s text:c="12"/>會計人員： <text:s text:c="11"/>院長： <text:s text:c="4"/></text:p>
          </table:table-cell>
          <table:covered-table-cell/>
          <table:covered-table-cell/>
        </table:table-row>
      </table:table>
      <text:p text:style-name="P81"><text:span text:style-name="T82"><draw:frame draw:z-index="251659264" draw:id="id0" draw:style-name="a0" draw:name="文字方塊 2" text:anchor-type="paragraph" svg:x="6.11667in" svg:y="0in" svg:width="0.76667in" svg:height="1.53611in" style:rel-width="scale" style:rel-height="scale"><draw:text-box><text:p text:style-name="P83">附件6</text:p></draw:text-box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columns-spanned="7">
                  <text:soft-page-break/>
                  <text:p text:style-name="P110"><text:span text:style-name="T111">11</text:span><text:span text:style-name="T112">5</text:span><text:span text:style-name="T113">年度推動</text:span><text:span text:style-name="T114">三高</text:span><text:span text:style-name="T115">慢性病預防管理計畫<text:s/></text:span><text:span text:style-name="T116">支出明細</text:span><text:span text:style-name="T117">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>序號</text:p>
                </table:table-cell>
                <table:table-cell table:style-name="TableCell121">
                  <text:p text:style-name="P122">一級科目</text:p>
                </table:table-cell>
                <table:table-cell table:style-name="TableCell123">
                  <text:p text:style-name="P124">二級科目</text:p>
                </table:table-cell>
                <table:table-cell table:style-name="TableCell125">
                  <text:p text:style-name="P126">摘要</text:p>
                </table:table-cell>
                <table:table-cell table:style-name="TableCell127">
                  <text:p text:style-name="P128">日期</text:p>
                </table:table-cell>
                <table:table-cell table:style-name="TableCell129">
                  <text:p text:style-name="P130">金額</text:p>
                </table:table-cell>
                <table:table-cell table:style-name="TableCell131">
                  <text:p text:style-name="P132">備註</text:p>
                </table:table-cell>
              </table:table-row>
              <table:table-row table:style-name="TableRow133">
                <table:table-cell table:style-name="TableCell134">
                  <text:p text:style-name="P135">1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2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3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4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5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6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7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8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9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0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11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2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3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14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15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16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17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18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19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2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 table:number-columns-spanned="5">
                  <text:p text:style-name="P435">支出總金額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36" table:number-columns-spanned="2">
                  <text:p text:style-name="P437"/>
                </table:table-cell>
                <table:covered-table-cell/>
              </table:table-row>
              <table:table-row table:style-name="TableRow438">
                <table:table-cell table:style-name="TableCell439" table:number-columns-spanned="5">
                  <text:p text:style-name="P440">餘額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1" table:number-columns-spanned="2">
                  <text:p text:style-name="P442"/>
                </table:table-cell>
                <table:covered-table-cell/>
              </table:table-row>
            </table:table>
            <text:p text:style-name="P443"/>
            <text:p text:style-name="P444">(表格請自行刪減)</text:p>
            <text:p text:style-name="P445"/>
            <text:p text:style-name="P446">製表人： <text:s text:c="10"/>覆核： <text:s text:c="12"/>會計人員： <text:s text:c="11"/>院長：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11</text:span><text:span text:style-name="T461">5</text:span><text:span text:style-name="T462">年度推動</text:span><text:span text:style-name="T463">三高</text:span><text:span text:style-name="T464">慢性病預防管理計畫<text:s/></text:span><text:span text:style-name="T465">收支明細表</text:span><text:span text:style-name="T466">(</text:span><text:span text:style-name="T467">結案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2">
          <table:table-cell table:style-name="TableCell473" table:number-columns-spanned="4">
            <text:p text:style-name="P474">受補助單位：_____________________________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總經費：新臺幣__________元整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>【經費來自菸品健康福利捐】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<text:s text:c="6"/><text:line-break/><text:s text:c="12"/>核銷經費<text:line-break/><text:line-break/><text:line-break/><text:line-break/><text:s text:c="2"/>經費預算核撥數 <text:s text:c="4"/></text:p>
          </table:table-cell>
          <table:covered-table-cell/>
          <table:covered-table-cell/>
          <table:table-cell table:style-name="TableCell489">
            <text:p text:style-name="P490">__年__月__日</text:p>
          </table:table-cell>
          <table:table-cell table:style-name="TableCell491">
            <text:p text:style-name="P492">__年__月__日</text:p>
          </table:table-cell>
          <table:table-cell table:style-name="TableCell493" table:number-columns-spanned="2" table:number-rows-spanned="2">
            <text:p text:style-name="P494">合計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用途別</text:p>
          </table:table-cell>
          <table:covered-table-cell/>
          <table:table-cell table:style-name="TableCell498">
            <text:p text:style-name="P499">核定金額</text:p>
          </table:table-cell>
          <table:table-cell table:style-name="TableCell500">
            <text:p text:style-name="P501">第一次核銷金額</text:p>
          </table:table-cell>
          <table:table-cell table:style-name="TableCell502">
            <text:p text:style-name="P503">第二次核銷金額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columns-spanned="2">
            <text:p text:style-name="P507">業務費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管理費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小計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備註</text:p>
          </table:table-cell>
          <table:covered-table-cell/>
          <table:table-cell table:style-name="TableCell541" table:number-columns-spanned="5">
            <text:p text:style-name="P542">期末核銷：</text:p>
            <text:p text:style-name="P543">1.實際核銷數：新臺幣<text:s/><text:s text:c="7"/>元</text:p>
            <text:p text:style-name="內文"><text:span text:style-name="T544">2</text:span><text:span text:style-name="T545">.</text:span><text:span text:style-name="T546">計畫</text:span><text:span text:style-name="T547">預算執行率未達8</text:span><text:span text:style-name="T548">5</text:span><text:span text:style-name="T549">％，請說明原因及處理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/>
            <text:p text:style-name="P553">製表人： <text:s text:c="12"/>覆核： <text:s text:c="14"/>會計人員： <text:s text:c="13"/>院長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agebreak" style:display-name="pagebreak" style:family="paragraph" style:parent-style-name="內文">
      <style:paragraph-properties fo:break-before="page" fo:margin-top="0.0694in" fo:margin-bottom="0.0694in"/>
      <style:text-properties fo:hyphenate="false"/>
    </style:style>
    <style:style style:name="pagesection" style:display-name="pagesection" style:family="paragraph" style:parent-style-name="內文">
      <style:paragraph-properties fo:break-before="pag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銷收支明細表</dc:title>
    <meta:initial-creator>林娟婷@企劃組</meta:initial-creator>
    <dc:creator>吳怡真</dc:creator>
    <meta:creation-date>2026-01-29T00:39:00Z</meta:creation-date>
    <dc:date>2026-01-29T00:39:00Z</dc:date>
    <meta:print-date>2026-01-29T00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4" meta:row-count="7" meta:non-whitespace-character-count="865"/>
  </office:meta>
</office:document-meta>
</file>