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19in"/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>
        <style:tab-stops>
          <style:tab-stop style:type="left" style:position="0.9819in"/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>
        <style:tab-stops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3.043in"/>
        </style:tab-stops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style:line-height-at-least="0in">
        <style:tab-stops>
          <style:tab-stop style:type="left" style:position="3.043in"/>
          <style:tab-stop style:type="left" style:position="3.5777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font-name-complex="Arial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>
        <style:tab-stops>
          <style:tab-stop style:type="left" style:position="3.043in"/>
          <style:tab-stop style:type="left" style:position="3.5777in"/>
          <style:tab-stop style:type="left" style:position="3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name-complex="Arial" style:font-weight-complex="bold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style:line-height-at-least="0in">
        <style:tab-stops>
          <style:tab-stop style:type="left" style:position="3.04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right="0.2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line-height-at-least="0in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 fo:margin-right="0.38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style:line-height-at-least="0in" fo:margin-left="0.1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 fo:margin-left="0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 fo:margin-left="0.1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 fo:margin-left="0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 fo:margin-left="0.125in">
        <style:tab-stops>
          <style:tab-stop style:type="center" style:position="3.5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background-color="#FFFFFF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>
        <style:tab-stops>
          <style:tab-stop style:type="left" style:position="5.92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0.484in"/>
    </style:style>
    <style:style style:name="TableColumn146" style:family="table-column">
      <style:table-column-properties style:column-width="4.6743in"/>
    </style:style>
    <style:style style:name="TableColumn147" style:family="table-column">
      <style:table-column-properties style:column-width="0.6888in"/>
    </style:style>
    <style:style style:name="TableColumn148" style:family="table-column">
      <style:table-column-properties style:column-width="0.6465in"/>
    </style:style>
    <style:style style:name="TableColumn149" style:family="table-column">
      <style:table-column-properties style:column-width="0.9965in"/>
    </style:style>
    <style:style style:name="Table144" style:family="table">
      <style:table-properties style:width="7.4902in" fo:margin-left="0.084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complex="新細明體" fo:font-weight="bold" style:font-weight-asian="bold" style:font-weight-complex="bold" style:font-style-complex="italic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Arial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>
        <style:tab-stops>
          <style:tab-stop style:type="left" style:position="4.0548in"/>
        </style:tab-stops>
      </style:paragraph-properties>
    </style:style>
    <style:style style:name="T200" style:parent-style-name="預設段落字型" style:family="text">
      <style:text-properties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Arial" style:font-name-complex="Arial" style:letter-kerning="false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Arial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Arial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255" style:parent-style-name="預設段落字型" style:family="text">
      <style:text-properties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Arial" style:font-name-complex="Arial" style:letter-kerning="false"/>
    </style:style>
    <style:style style:name="T26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76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77" style:parent-style-name="預設段落字型" style:family="text">
      <style:text-properties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Arial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Arial" style:font-name-complex="Arial" style:letter-kerning="false"/>
    </style:style>
    <style:style style:name="T30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Arial" style:font-name-complex="Arial" style:letter-kerning="false"/>
    </style:style>
    <style:style style:name="T32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Arial" style:font-name-complex="Arial" style:letter-kerning="false"/>
    </style:style>
    <style:style style:name="T33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/>
    </style:style>
    <style:style style:name="T35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Arial" style:font-name-complex="Arial" style:letter-kerning="false"/>
    </style:style>
    <style:style style:name="T37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complex="新細明體" fo:font-weight="bold" style:font-weight-asian="bold" style:font-weight-complex="bold" style:font-style-complex="italic"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85" style:parent-style-name="預設段落字型" style:family="text">
      <style:text-properties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Arial" style:font-name-complex="Arial" style:letter-kerning="false"/>
    </style:style>
    <style:style style:name="T38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complex="新細明體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/>
    </style:style>
    <style:style style:name="T4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-asian="標楷體" style:font-name-complex="新細明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5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line-height-at-least="0in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0" style:parent-style-name="內文" style:list-style-name="LFO3" style:family="paragraph">
      <style:paragraph-properties fo:widows="2" fo:orphans="2" fo:margin-top="0.05in" fo:margin-bottom="0.05in" fo:line-height="0.1388in"/>
      <style:text-properties style:font-name="標楷體" style:font-name-asian="標楷體" style:font-name-complex="新細明體" fo:color="#000000" style:letter-kerning="false"/>
    </style:style>
    <style:style style:name="P441" style:parent-style-name="內文" style:family="paragraph">
      <style:paragraph-properties fo:widows="2" fo:orphans="2" fo:margin-top="0.05in" fo:margin-bottom="0.05in" fo:line-height="0.1388in" fo:text-indent="-0.3333in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5" style:parent-style-name="內文" style:family="paragraph">
      <style:paragraph-properties fo:widows="2" fo:orphans="2" fo:margin-top="0.05in" fo:margin-bottom="0.05in" fo:line-height="0.1388in" fo:text-indent="-0.3333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1" style:parent-style-name="內文" style:family="paragraph">
      <style:paragraph-properties fo:widows="2" fo:orphans="2" fo:margin-top="0.05in" fo:margin-bottom="0.05in" fo:line-height="0.1388in" fo:text-indent="-0.3333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5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0.2479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text:s text:c="5"/></text:span><text:span text:style-name="T4"><text:s text:c="4"/></text:span><text:span text:style-name="T5"><text:s text:c="55"/></text:span></text:p>
      <text:p text:style-name="P6"><text:s text:c="9"/><text:s text:c="5"/><text:s text:c="3"/><text:s text:c="2"/>老人憂鬱量表(GDS)</text:p>
      <text:p text:style-name="P7"><text:span text:style-name="T8"><draw:custom-shape svg:x="0in" svg:y="0.05in" svg:width="7.25in" svg:height="1.25in" draw:z-index="251657216" draw:id="id0" draw:style-name="a1" draw:name="Rectangle 17" text:anchor-type="paragraph"><svg:title/><svg:desc/><text:p text:style-name="P9">您好：</text:p><text:p text:style-name="P10"><text:span text:style-name="T11"><text:s text:c="4"/>冀望透過此問卷</text:span><text:span text:style-name="T12">了解您平日心理健康狀態，作為未來具體服</text:span><text:span text:style-name="T13">務的參考指標，感謝您撥冗協助及配合，</text:span><text:span text:style-name="T14">您的個人資料會被嚴格保密，不會外流。本問卷相關之諮詢請洽</text:span><text:span text:style-name="T15">南投縣社區心理衛生中心</text:span><text:span text:style-name="T16">(</text:span><text:span text:style-name="T17">049-</text:span><text:span text:style-name="T18">2202662)</text:span></text:p><text:p text:style-name="P19"><text:span text:style-name="T20"><text:s/></text:span><text:span text:style-name="T21"><text:s text:c="8"/></text:span><text:span text:style-name="T22"><text:s text:c="2"/></text:span><text:span text:style-name="T23"><text:s/></text:span><text:span text:style-name="T24">祝您健康快樂！</text:span><text:span text:style-name="T25"><text:s text:c="25"/></text:span><text:span text:style-name="T26"><text:s text:c="3"/></text:span><text:span text:style-name="T27"><text:s/></text:span><text:span text:style-name="T28">南投縣政府衛生局</text:span><text:span text:style-name="T29"><text:s/></text:span><text:span text:style-name="T30">關心您</text:span></text:p><text:p text:style-name="P31"><text:span text:style-name="T32"><text:s text:c="36"/></text:span><text:span text:style-name="T33"><text:s text:c="11"/></text:span></text:p><draw:enhanced-geometry draw:type="non-primitive" svg:viewBox="0 0 21600 21600" draw:enhanced-path="M 0 0 L 21600 0 21600 21600 0 21600 Z N"/></draw:custom-shape></text:span><text:span text:style-name="T34"><text:s text:c="17"/></text:span><text:span text:style-name="T35"><text:s text:c="37"/></text:span><text:span text:style-name="T36"><text:s text:c="9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8240" draw:id="id1" draw:style-name="a2" draw:name="Text Box 22" text:anchor-type="paragraph" svg:x="0.125in" svg:y="0.20694in" svg:width="6.26389in" svg:height="0.31736in" style:rel-width="scale" style:rel-height="scale"><draw:text-box><text:p text:style-name="內文"><text:span text:style-name="T45">※</text:span><text:span text:style-name="T46">下列每項資料(基本資料及憂鬱量表)均需回答，並請填列清楚，以利統計分析。</text:span></text:p></draw:text-box><svg:title/><svg:desc/></draw:frame></text:span><text:span text:style-name="T47">日期____年____月____日 <text:s text:c="2"/>訪談者__________</text:span></text:p>
      <text:p text:style-name="P48">一、基本資料<text:s text:c="4"/></text:p>
      <text:p text:style-name="P49"/>
      <text:p text:style-name="P50"><text:span text:style-name="T51">1.</text:span><text:span text:style-name="T52">姓名：</text:span><text:span text:style-name="T53"><text:s text:c="19"/></text:span><text:span text:style-name="T54"><text:s text:c="5"/></text:span><text:span text:style-name="T55"><text:s text:c="6"/></text:span><text:span text:style-name="T56">2.性別：</text:span><text:span text:style-name="T57"></text:span><text:span text:style-name="T58">□男 <text:s/></text:span><text:span text:style-name="T59"></text:span><text:span text:style-name="T60">□女 <text:s/></text:span><text:span text:style-name="T61"></text:span><text:span text:style-name="T62">□</text:span><text:span text:style-name="T63">其他</text:span></text:p>
      <text:p text:style-name="P64"><text:span text:style-name="T65">3.生日：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 ，滿</text:span><text:span text:style-name="T72"><text:s text:c="4"/></text:span><text:span text:style-name="T73">歲</text:span><text:span text:style-name="T74"><text:s/></text:span><text:span text:style-name="T75"><text:s/></text:span><text:span text:style-name="T76"><text:s text:c="2"/></text:span><text:span text:style-name="T77">4.聯絡電話(手機)：</text:span><text:span text:style-name="T78"><text:s text:c="18"/></text:span></text:p>
      <text:p text:style-name="P79"><text:span text:style-name="T80">5.住址：</text:span><text:span text:style-name="T81">南投縣</text:span><text:span text:style-name="T82"><text:s text:c="5"/></text:span><text:span text:style-name="T83">鄉鎮市</text:span><text:span text:style-name="T84"><text:s text:c="6"/>里 <text:s text:c="5"/>路(街) <text:s text:c="3"/>巷 <text:s text:c="3"/>弄 <text:s text:c="2"/>號 <text:s text:c="3"/>樓 <text:s/></text:span><text:span text:style-name="T85"><text:s text:c="10"/></text:span></text:p>
      <text:p text:style-name="P86"><text:span text:style-name="T87">6.請問您目前居住狀況：</text:span><text:span text:style-name="T88"></text:span><text:span text:style-name="T89">□獨居 <text:s/></text:span><text:span text:style-name="T90"></text:span><text:span text:style-name="T91">□與家人同住 <text:s/></text:span><text:span text:style-name="T92"></text:span><text:span text:style-name="T93">□其他</text:span><text:span text:style-name="T94"><text:s text:c="12"/></text:span></text:p>
      <text:p text:style-name="P95"><text:span text:style-name="T96">7.婚姻狀況：</text:span><text:span text:style-name="T97"></text:span><text:span text:style-name="T98">□未婚 <text:s/></text:span><text:span text:style-name="T99"></text:span><text:span text:style-name="T100">□已婚 <text:s/></text:span><text:span text:style-name="T101"></text:span><text:span text:style-name="T102">□離婚 <text:s/></text:span><text:span text:style-name="T103"></text:span><text:span text:style-name="T104">□喪偶 <text:s/></text:span><text:span text:style-name="T105"></text:span><text:span text:style-name="T106">□其他</text:span><text:span text:style-name="T107"><text:s text:c="12"/></text:span><text:span text:style-name="T108"><text:s/></text:span></text:p>
      <text:p text:style-name="P109"><text:span text:style-name="T110">8.睡眠狀況：</text:span><text:span text:style-name="T111"></text:span><text:span text:style-name="T112">□良好 <text:s/></text:span><text:span text:style-name="T113"></text:span><text:span text:style-name="T114">□入睡困難 <text:s/></text:span><text:span text:style-name="T115"></text:span><text:span text:style-name="T116">□睡眠中斷 <text:s/></text:span><text:span text:style-name="T117"></text:span><text:span text:style-name="T118">□早醒 <text:s/></text:span><text:span text:style-name="T119"></text:span><text:span text:style-name="T120">□其他</text:span><text:span text:style-name="T121"><text:s text:c="19"/></text:span></text:p>
      <text:p text:style-name="P122"><text:span text:style-name="T123">9.一年內有無重大事件發生：</text:span><text:span text:style-name="T124"><text:tab/></text:span><text:span text:style-name="T125"></text:span><text:span text:style-name="T126">□無<text:s/></text:span><text:span text:style-name="T127"></text:span><text:span text:style-name="T128">□有</text:span><text:span text:style-name="T129">，</text:span><text:span text:style-name="T130">a.□親友死亡 b.□身體疾病 c.□被騙錢 d.□其他</text:span><text:span text:style-name="T131"><text:s text:c="30"/></text:span><text:span text:style-name="T132">10.</text:span><text:span text:style-name="T133">疾病史</text:span><text:span text:style-name="T134">：</text:span><text:span text:style-name="T135"></text:span><text:span text:style-name="T136">□無<text:s/></text:span><text:span text:style-name="T137"></text:span><text:span text:style-name="T138">□有，</text:span><text:span text:style-name="T139">a.□癌症 <text:s/>b.□高血壓、糖尿病、心臟病 <text:s/>c.□憂鬱症 <text:s/>d.□精神相關疾病e.□其他疾病</text:span><text:span text:style-name="T140">(請說明疾病名稱)<text:s/></text:span><text:span text:style-name="T141"><text:s text:c="33"/></text:span><text:span text:style-name="T142"><text:s text:c="9"/></text:span></text:p>
      <text:p text:style-name="P143">二、憂鬱量表(GDS-15)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題 <text:s text:c="5"/>目</text:p>
          </table:table-cell>
          <table:table-cell table:style-name="TableCell155">
            <text:p text:style-name="P156">是</text:p>
          </table:table-cell>
          <table:table-cell table:style-name="TableCell157">
            <text:p text:style-name="P158">否</text:p>
          </table:table-cell>
          <table:table-cell table:style-name="TableCell159">
            <text:p text:style-name="P160">您的分數</text:p>
          </table:table-cell>
        </table:table-row>
        <table:table-row table:style-name="TableRow161"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基本上，您對您的生活滿意嗎？</text:span><text:span text:style-name="T168"><text:s/></text:span></text:p>
          </table:table-cell>
          <table:table-cell table:style-name="TableCell169">
            <text:p text:style-name="P170">0分</text:p>
          </table:table-cell>
          <table:table-cell table:style-name="TableCell171">
            <text:p text:style-name="P172"><text:span text:style-name="T173">1</text:span><text:span text:style-name="T174">分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您是否減少很多的活動和嗜好？</text:span><text:span text:style-name="T183"><text:s/></text:span></text:p>
          </table:table-cell>
          <table:table-cell table:style-name="TableCell184">
            <text:p text:style-name="P185"><text:span text:style-name="T186">1</text:span><text:span text:style-name="T187">分</text:span></text:p>
          </table:table-cell>
          <table:table-cell table:style-name="TableCell188">
            <text:p text:style-name="P189"><text:span text:style-name="T190">0</text:span><text:span text:style-name="T191">分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您是否覺得您的生活很空虛</text:span><text:span text:style-name="T201">?</text:span><text:span text:style-name="T202"><text:s/></text:span></text:p>
          </table:table-cell>
          <table:table-cell table:style-name="TableCell203">
            <text:p text:style-name="P204"><text:span text:style-name="T205">1</text:span><text:span text:style-name="T206">分</text:span></text:p>
          </table:table-cell>
          <table:table-cell table:style-name="TableCell207">
            <text:p text:style-name="P208"><text:span text:style-name="T209">0</text:span><text:span text:style-name="T210">分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<text:span text:style-name="T218">您是否常常感到厭煩</text:span><text:span text:style-name="T219">?</text:span><text:span text:style-name="T220"><text:s/></text:span></text:p>
          </table:table-cell>
          <table:table-cell table:style-name="TableCell221">
            <text:p text:style-name="P222"><text:span text:style-name="T223">1</text:span><text:span text:style-name="T224">分</text:span></text:p>
          </table:table-cell>
          <table:table-cell table:style-name="TableCell225">
            <text:p text:style-name="P226"><text:span text:style-name="T227">0</text:span><text:span text:style-name="T228">分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<text:span text:style-name="T236">您是否大部份時間</text:span><text:span text:style-name="T237">感到</text:span><text:span text:style-name="T238">精神都很好</text:span><text:span text:style-name="T239">?</text:span></text:p>
          </table:table-cell>
          <table:table-cell table:style-name="TableCell240">
            <text:p text:style-name="P241"><text:span text:style-name="T242">0</text:span><text:span text:style-name="T243">分</text:span></text:p>
          </table:table-cell>
          <table:table-cell table:style-name="TableCell244">
            <text:p text:style-name="P245"><text:span text:style-name="T246">1</text:span><text:span text:style-name="T247">分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<text:span text:style-name="T255">您是否害怕將有不幸</text:span><text:span text:style-name="T256">、不好</text:span><text:span text:style-name="T257">的事情發生在您身上嗎？</text:span><text:span text:style-name="T258"><text:s/></text:span></text:p>
          </table:table-cell>
          <table:table-cell table:style-name="TableCell259">
            <text:p text:style-name="P260"><text:span text:style-name="T261">1</text:span><text:span text:style-name="T262">分</text:span></text:p>
          </table:table-cell>
          <table:table-cell table:style-name="TableCell263">
            <text:p text:style-name="P264"><text:span text:style-name="T265">0</text:span><text:span text:style-name="T266">分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7</text:span></text:p>
          </table:table-cell>
          <table:table-cell table:style-name="TableCell273">
            <text:p text:style-name="P274"><text:span text:style-name="T275">您是否大部份的時間都感到快樂</text:span><text:span text:style-name="T276">?</text:span><text:span text:style-name="T277"><text:s text:c="2"/></text:span></text:p>
          </table:table-cell>
          <table:table-cell table:style-name="TableCell278">
            <text:p text:style-name="P279"><text:span text:style-name="T280">0</text:span><text:span text:style-name="T281">分</text:span></text:p>
          </table:table-cell>
          <table:table-cell table:style-name="TableCell282">
            <text:p text:style-name="P283"><text:span text:style-name="T284">1</text:span><text:span text:style-name="T285">分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<text:span text:style-name="T293">您是否常常感到無論做什</text:span><text:span text:style-name="T294">麼，</text:span><text:span text:style-name="T295">都沒有用</text:span><text:span text:style-name="T296">?</text:span><text:span text:style-name="T297"><text:s text:c="2"/></text:span></text:p>
          </table:table-cell>
          <table:table-cell table:style-name="TableCell298">
            <text:p text:style-name="P299"><text:span text:style-name="T300">1</text:span><text:span text:style-name="T301">分</text:span></text:p>
          </table:table-cell>
          <table:table-cell table:style-name="TableCell302">
            <text:p text:style-name="P303"><text:span text:style-name="T304">0</text:span><text:span text:style-name="T305">分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您是否比較喜歡待在家裡而較不喜歡外出及不喜歡做新的事？</text:p>
          </table:table-cell>
          <table:table-cell table:style-name="TableCell313">
            <text:p text:style-name="P314"><text:span text:style-name="T315">1</text:span><text:span text:style-name="T316">分</text:span></text:p>
          </table:table-cell>
          <table:table-cell table:style-name="TableCell317">
            <text:p text:style-name="P318"><text:span text:style-name="T319">0</text:span><text:span text:style-name="T320">分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1</text:span><text:span text:style-name="T327">0</text:span></text:p>
          </table:table-cell>
          <table:table-cell table:style-name="TableCell328">
            <text:p text:style-name="P329"><text:span text:style-name="T330">您是否覺得您比大多數人有記憶不好的困擾？</text:span><text:span text:style-name="T331"><text:s text:c="2"/></text:span></text:p>
          </table:table-cell>
          <table:table-cell table:style-name="TableCell332">
            <text:p text:style-name="P333"><text:span text:style-name="T334">1</text:span><text:span text:style-name="T335">分</text:span></text:p>
          </table:table-cell>
          <table:table-cell table:style-name="TableCell336">
            <text:p text:style-name="P337"><text:span text:style-name="T338">0</text:span><text:span text:style-name="T339">分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<text:span text:style-name="T347">您是否覺得「現在還能活著」是很好的事</text:span><text:span text:style-name="T348">?</text:span></text:p>
          </table:table-cell>
          <table:table-cell table:style-name="TableCell349">
            <text:p text:style-name="P350"><text:span text:style-name="T351">0</text:span><text:span text:style-name="T352">分</text:span></text:p>
          </table:table-cell>
          <table:table-cell table:style-name="TableCell353">
            <text:p text:style-name="P354"><text:span text:style-name="T355">1</text:span><text:span text:style-name="T356">分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>
            <text:p text:style-name="P363"><text:span text:style-name="T364">您是否覺得您現在活得很沒有價值、意義</text:span><text:span text:style-name="T365">?</text:span><text:span text:style-name="T366"><text:s text:c="2"/></text:span></text:p>
          </table:table-cell>
          <table:table-cell table:style-name="TableCell367">
            <text:p text:style-name="P368"><text:span text:style-name="T369">1</text:span><text:span text:style-name="T370">分</text:span></text:p>
          </table:table-cell>
          <table:table-cell table:style-name="TableCell371">
            <text:p text:style-name="P372"><text:span text:style-name="T373">0</text:span><text:span text:style-name="T374">分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3</text:span></text:p>
          </table:table-cell>
          <table:table-cell table:style-name="TableCell381">
            <text:p text:style-name="P382"><text:span text:style-name="T383">您是否覺得精力很充沛</text:span><text:span text:style-name="T384">?</text:span><text:span text:style-name="T385"><text:s/></text:span></text:p>
          </table:table-cell>
          <table:table-cell table:style-name="TableCell386">
            <text:p text:style-name="P387"><text:span text:style-name="T388">0</text:span><text:span text:style-name="T389">分</text:span></text:p>
          </table:table-cell>
          <table:table-cell table:style-name="TableCell390">
            <text:p text:style-name="P391"><text:span text:style-name="T392">1</text:span><text:span text:style-name="T393">分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4</text:span></text:p>
          </table:table-cell>
          <table:table-cell table:style-name="TableCell400">
            <text:p text:style-name="P401"><text:span text:style-name="T402">您是否感覺您現在的情況是沒有希望的</text:span><text:span text:style-name="T403">?</text:span><text:span text:style-name="T404"><text:s/></text:span></text:p>
          </table:table-cell>
          <table:table-cell table:style-name="TableCell405">
            <text:p text:style-name="P406"><text:span text:style-name="T407">1</text:span><text:span text:style-name="T408">分</text:span></text:p>
          </table:table-cell>
          <table:table-cell table:style-name="TableCell409">
            <text:p text:style-name="P410"><text:span text:style-name="T411">0</text:span><text:span text:style-name="T412">分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5</text:span></text:p>
          </table:table-cell>
          <table:table-cell table:style-name="TableCell419">
            <text:p text:style-name="P420"><text:span text:style-name="T421">您是否覺得大部份的人都比您幸福</text:span><text:span text:style-name="T422">?</text:span><text:span text:style-name="T423"><text:s/></text:span></text:p>
          </table:table-cell>
          <table:table-cell table:style-name="TableCell424">
            <text:p text:style-name="P425"><text:span text:style-name="T426">1</text:span><text:span text:style-name="T427">分</text:span></text:p>
          </table:table-cell>
          <table:table-cell table:style-name="TableCell428">
            <text:p text:style-name="P429"><text:span text:style-name="T430">0</text:span><text:span text:style-name="T431">分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><text:span text:style-name="T437"><text:s text:c="27"/>總分數</text:span><text:span text:style-name="T438"><text:s text:c="13"/></text:span><text:span text:style-name="T439">分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40">老人憂鬱量表分數說明：</text:p>
        </text:list-item>
      </text:list>
      <text:p text:style-name="P441"><text:span text:style-name="T442"></text:span><text:span text:style-name="T443">  </text:span><text:span text:style-name="T444">總分1～5分    屬於健康狀況。</text:span></text:p>
      <text:p text:style-name="P445"><text:span text:style-name="T446"></text:span><text:span text:style-name="T447">  </text:span><text:span text:style-name="T448">總分6～9分    屬於有輕微憂鬱傾向，</text:span><text:span text:style-name="T449">建議找家人或朋友聊聊</text:span><text:span text:style-name="T450">。</text:span></text:p>
      <text:p text:style-name="P451"><text:span text:style-name="T452"></text:span><text:span text:style-name="T453">  </text:span><text:span text:style-name="T454">總分 &gt;＝10分</text:span><text:span text:style-name="T455">   </text:span><text:span text:style-name="T456">屬於需積極關懷及轉介專業</text:span><text:span text:style-name="T457">醫療或接受心理諮商治療</text:span><text:span text:style-name="T458">。</text:span></text:p>
      <text:p text:style-name="P459"><text:span text:style-name="T460"><text:s text:c="4"/>分數愈高表示愈有憂鬱傾向，</text:span><text:span text:style-name="T461">建議及早接受</text:span><text:span text:style-name="T462">身心</text:span><text:span text:style-name="T463">科醫師進一步檢查和治療</text:span><text:span text:style-name="T464">。</text:span></text:p>
      <text:p text:style-name="P465">※諮詢電話：<text:s/>1.24小時安心服務專線電話：1925或生命線服務專線1995。</text:p>
      <text:p text:style-name="P466"><text:span text:style-name="T467"><text:s text:c="13"/>2.</text:span><text:span text:style-name="T468">南投縣社區心理衛生中心049-</text:span><text:span text:style-name="T469">2202662</text:span></text:p>
      <text:p text:style-name="P470"><text:span text:style-name="T471"><text:s text:c="2"/></text:span><text:span text:style-name="T472"><text:s/></text:span><text:span text:style-name="T473"><text:s text:c="15"/></text:span><text:span text:style-name="T474"><text:s text:c="12"/></text:span><text:span text:style-name="T47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老人憂鬱情緒調查表</dc:title>
    <dc:description/>
    <dc:subject/>
    <meta:initial-creator>仁愛之家</meta:initial-creator>
    <dc:creator>蔡佳羽</dc:creator>
    <meta:creation-date>2026-02-03T01:20:00Z</meta:creation-date>
    <dc:date>2026-02-03T01:20:00Z</dc:date>
    <meta:print-date>2013-01-16T05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