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1cm" fo:margin-top="0cm" fo:margin-bottom="0cm" table:align="center" style:writing-mode="lr-tb"/>
    </style:style>
    <style:style style:name="表格1.A" style:family="table-column">
      <style:table-column-properties style:column-width="3.82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54cm" fo:keep-together="auto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style:line-height-at-least="0cm" fo:text-align="justify" style:justify-single-word="false" fo:orphans="0" fo:widows="0" fo:background-color="#ffffff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1.729cm" fo:margin-right="0cm" fo:margin-top="0cm" fo:margin-bottom="0cm" style:contextual-spacing="false" style:line-height-at-least="0cm" fo:text-align="justify" style:justify-single-word="false" fo:orphans="0" fo:widows="0" fo:text-indent="-1.729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cm" fo:text-align="start" style:justify-single-word="false" fo:orphans="0" fo:widows="0" fo:background-color="#ffffff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20pt" style:font-name-asian="標楷體1" style:font-size-asian="20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fo:color="#000000" loext:opacity="100%" style:font-name="標楷體" fo:font-size="14pt" fo:font-weight="normal" style:font-name-asian="標楷體1" style:font-size-asian="14pt" style:font-weight-asian="normal" style:font-name-complex="Arial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家庭暴力暨性侵害驗傷採證責任醫院服務時間表</text:span></text:p>
      <text:p text:style-name="P3"><text:span text:style-name="T2">製表日：114年2月2</text:span><text:bookmark text:name="_GoBack"/><text:span text:style-name="T2">4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醫院名稱</text:span></text:p>
          </table:table-cell>
          <table:table-cell table:style-name="表格1.A1" office:value-type="string">
            <text:p text:style-name="P5"><text:span text:style-name="T3">服務時間</text:span></text:p>
          </table:table-cell>
          <table:table-cell table:style-name="表格1.A1" office:value-type="string">
            <text:p text:style-name="P5"><text:span text:style-name="T3">窗口聯絡人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衛生福利部南投醫院</text:span></text:p>
          </table:table-cell>
          <table:table-cell table:style-name="表格1.A1" office:value-type="string">
            <text:p text:style-name="P6"><text:span text:style-name="T3">急診24小時</text:span></text:p>
          </table:table-cell>
          <table:table-cell table:style-name="表格1.A1" office:value-type="string">
            <text:p text:style-name="P6"><text:span text:style-name="T3">平日上班時間：洪雅芳社工 (2231150分機2315) ；</text:span></text:p>
            <text:p text:style-name="P6"><text:span text:style-name="T3">假日或平日17時30分以後至翌日上午8時：急診室 (2231150分機1300) 。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臺中榮民總醫院埔里分院</text:span></text:p>
          </table:table-cell>
          <table:table-cell table:style-name="表格1.A1" office:value-type="string">
            <text:p text:style-name="P9"><text:span text:style-name="T3">週一、週二、週五:上午</text:span></text:p>
            <text:p text:style-name="P9"><text:span text:style-name="T3">週四：晚上</text:span></text:p>
            <text:p text:style-name="P9"><text:span text:style-name="T3">急診24小時</text:span></text:p>
          </table:table-cell>
          <table:table-cell table:style-name="表格1.A1" office:value-type="string">
            <text:p text:style-name="P7"><text:span text:style-name="T3">平日上班時間：劉玉惠社工員 (2990833分機1809)；</text:span></text:p>
            <text:p text:style-name="P7"><text:span text:style-name="T3">假日或平日17時30分以後至翌日上午8時：急診室 (2990833分機3080、3082) 。</text:span></text:p>
            <text:p text:style-name="P8"><text:span text:style-name="T3">(備註：其餘時間若有緊急個案，請先電洽詢</text:span></text:p>
            <text:p text:style-name="P8"><text:span text:style-name="T3">問，醫院將另協調相關醫師進行採證) 。</text:span></text:p>
          </table:table-cell>
        </table:table-row>
        <table:table-row table:style-name="表格1.2">
          <table:table-cell table:style-name="表格1.A1" office:value-type="string">
            <text:h text:style-name="P12" text:outline-level="3"><text:span text:style-name="T6">埔基醫療財團法人埔里基督教醫院</text:span></text:h>
          </table:table-cell>
          <table:table-cell table:style-name="表格1.A1" office:value-type="string">
            <text:p text:style-name="P10"><text:span text:style-name="T3">週一到週四</text:span></text:p>
            <text:p text:style-name="P10"><text:span text:style-name="T3">週六上午</text:span></text:p>
            <text:p text:style-name="P10"><text:span text:style-name="T3">急診24小時</text:span></text:p>
          </table:table-cell>
          <table:table-cell table:style-name="表格1.A1" office:value-type="string">
            <text:p text:style-name="P6"><text:span text:style-name="T3">平日上班時間：黃舒婷社工員 (2912151-1172) 假日或平日中午12點至1點及17時00分以後至翌日上午8時：急診室 (2912151分機1191、1192)</text:span></text:p>
          </table:table-cell>
        </table:table-row>
        <table:table-row table:style-name="表格1.2">
          <table:table-cell table:style-name="表格1.A1" office:value-type="string">
            <text:h text:style-name="P1" text:outline-level="3"><text:span text:style-name="T7">佑民醫療社團法人佑民醫院</text:span></text:h>
          </table:table-cell>
          <table:table-cell table:style-name="表格1.A1" office:value-type="string">
            <text:p text:style-name="P6"><text:span text:style-name="T3">急診24小時</text:span></text:p>
          </table:table-cell>
          <table:table-cell table:style-name="表格1.A1" office:value-type="string">
            <text:p text:style-name="P6"><text:span text:style-name="T3">平日上班時間：郭冠伶社工師 (2358151分機2313) ；</text:span></text:p>
            <text:p text:style-name="P6"><text:span text:style-name="T3">假日或平日17時30分以後至翌日上午8時：急診室 <text:s/>(2358151分機5123) 。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竹山秀傳醫療社團法人竹山秀傳醫院</text:span></text:p>
          </table:table-cell>
          <table:table-cell table:style-name="表格1.A1" office:value-type="string">
            <text:p text:style-name="P6"><text:span text:style-name="T3">急診24小時</text:span></text:p>
          </table:table-cell>
          <table:table-cell table:style-name="表格1.A1" office:value-type="string">
            <text:p text:style-name="P6"><text:span text:style-name="T3">平日上班時間：劉泓慧社工組長(2624266分機31141) ；</text:span></text:p>
            <text:p text:style-name="P7"><text:span text:style-name="T3">假日或平日17時30分以後至翌日上午8時：急診室 <text:s/>(2624266分機32136、32153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y810809</meta:initial-creator>
    <dc:creator>楊雅婷</dc:creator>
    <meta:editing-cycles>49</meta:editing-cycles>
    <meta:print-date>2022-04-19T03:01:00</meta:print-date>
    <meta:creation-date>2017-12-25T01:04:00</meta:creation-date>
    <dc:date>2025-02-24T02:02:00</dc:date>
    <meta:editing-duration>PT4H10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432" meta:character-count="594" meta:non-whitespace-character-count="575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