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0.94cm" fo:margin-left="5.186cm" fo:margin-top="0cm" fo:margin-bottom="0cm" table:align="left" style:writing-mode="lr-tb"/>
    </style:style>
    <style:style style:name="表格1.A" style:family="table-column">
      <style:table-column-properties style:column-width="3.692cm"/>
    </style:style>
    <style:style style:name="表格1.B" style:family="table-column">
      <style:table-column-properties style:column-width="7.246cm"/>
    </style:style>
    <style:style style:name="表格1.1" style:family="table-row">
      <style:table-row-properties style:min-row-height="0.799cm" fo:keep-together="auto"/>
    </style:style>
    <style:style style:name="表格1.A1" style:family="table-cell">
      <style:table-cell-properties fo:background-color="#deeaf6" fo:padding-left="0.009cm" fo:padding-right="0.009cm" fo:padding-top="0cm" fo:padding-bottom="0cm" fo:border="0.5pt solid #000000" style:writing-mode="lr-tb">
        <style:background-image/>
      </style:table-cell-properties>
    </style:style>
    <style:style style:name="表格1.A2" style:family="table-cell">
      <style:table-cell-properties fo:padding-left="0.009cm" fo:padding-right="0.009cm" fo:padding-top="0cm" fo:padding-bottom="0cm" fo:border="0.5pt solid #000000" style:writing-mode="lr-tb"/>
    </style:style>
    <style:style style:name="表格1.B2" style:family="table-cell">
      <style:table-cell-properties fo:padding-left="0.009cm" fo:padding-right="0.009cm" fo:padding-top="0cm" fo:padding-bottom="0cm" fo:border="0.5pt solid #000000" style:writing-mode="lr-tb"/>
    </style:style>
    <style:style style:name="表格1.A3" style:family="table-cell">
      <style:table-cell-properties fo:padding-left="0.009cm" fo:padding-right="0.009cm" fo:padding-top="0cm" fo:padding-bottom="0cm" fo:border="0.5pt solid #000000" style:writing-mode="lr-tb"/>
    </style:style>
    <style:style style:name="表格1.B3" style:family="table-cell">
      <style:table-cell-properties fo:padding-left="0.009cm" fo:padding-right="0.009cm" fo:padding-top="0cm" fo:padding-bottom="0cm" fo:border="0.5pt solid #000000" style:writing-mode="lr-tb"/>
    </style:style>
    <style:style style:name="表格1.4" style:family="table-row">
      <style:table-row-properties style:min-row-height="0.803cm" fo:keep-together="auto"/>
    </style:style>
    <style:style style:name="表格1.A4" style:family="table-cell">
      <style:table-cell-properties fo:padding-left="0.009cm" fo:padding-right="0.009cm" fo:padding-top="0cm" fo:padding-bottom="0cm" fo:border="0.5pt solid #000000" style:writing-mode="lr-tb"/>
    </style:style>
    <style:style style:name="表格1.B4" style:family="table-cell">
      <style:table-cell-properties fo:padding-left="0.009cm" fo:padding-right="0.009cm" fo:padding-top="0cm" fo:padding-bottom="0cm" fo:border="0.5pt solid #000000" style:writing-mode="lr-tb"/>
    </style:style>
    <style:style style:name="表格1.A5" style:family="table-cell">
      <style:table-cell-properties fo:padding-left="0.009cm" fo:padding-right="0.009cm" fo:padding-top="0cm" fo:padding-bottom="0cm" fo:border="0.5pt solid #000000" style:writing-mode="lr-tb"/>
    </style:style>
    <style:style style:name="表格1.B5" style:family="table-cell">
      <style:table-cell-properties fo:padding-left="0.009cm" fo:padding-right="0.009cm" fo:padding-top="0cm" fo:padding-bottom="0cm" fo:border="0.5pt solid #000000" style:writing-mode="lr-tb"/>
    </style:style>
    <style:style style:name="表格1.A6" style:family="table-cell">
      <style:table-cell-properties fo:padding-left="0.009cm" fo:padding-right="0.009cm" fo:padding-top="0cm" fo:padding-bottom="0cm" fo:border="0.5pt solid #000000" style:writing-mode="lr-tb"/>
    </style:style>
    <style:style style:name="表格1.B6" style:family="table-cell">
      <style:table-cell-properties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1">
      <style:paragraph-properties fo:margin-top="0.016cm" fo:margin-bottom="0cm" style:contextual-spacing="false" fo:line-height="0.564cm"/>
    </style:style>
    <style:style style:name="P3" style:family="paragraph" style:parent-style-name="List_20_Paragraph" style:list-style-name="WWNum21" style:master-page-name="Converted1">
      <style:paragraph-properties fo:margin-top="0.016cm" fo:margin-bottom="0cm" style:contextual-spacing="false" fo:line-height="0.564cm" style:page-number="auto"/>
    </style:style>
    <style:style style:name="P4" style:family="paragraph" style:parent-style-name="List_20_Paragraph" style:list-style-name="WWNum21">
      <style:paragraph-properties fo:margin-left="1.722cm" fo:margin-right="0cm" fo:margin-top="0.016cm" fo:margin-bottom="0cm" style:contextual-spacing="false" fo:line-height="0.564cm" fo:text-indent="-0.801cm" style:auto-text-indent="false"/>
    </style:style>
    <style:style style:name="P5" style:family="paragraph" style:parent-style-name="List_20_Paragraph" style:list-style-name="WWNum21">
      <style:paragraph-properties fo:margin-left="2.321cm" fo:margin-right="0cm" fo:margin-top="0.016cm" fo:margin-bottom="0cm" style:contextual-spacing="false" fo:line-height="0.564cm" fo:text-indent="-1.401cm" style:auto-text-indent="false"/>
    </style:style>
    <style:style style:name="P6" style:family="paragraph" style:parent-style-name="List_20_Paragraph" style:list-style-name="WWNum21">
      <style:paragraph-properties fo:margin-left="1.722cm" fo:margin-right="0cm" fo:margin-top="0.016cm" fo:margin-bottom="0cm" style:contextual-spacing="false" fo:line-height="0.564cm" fo:text-align="justify" style:justify-single-word="false" fo:text-indent="-0.801cm" style:auto-text-indent="false"/>
    </style:style>
    <style:style style:name="P7" style:family="paragraph" style:parent-style-name="List_20_Paragraph" style:list-style-name="WWNum31">
      <style:paragraph-properties fo:margin-left="2.6cm" fo:margin-right="0cm" fo:margin-top="0.016cm" fo:margin-bottom="0cm" style:contextual-spacing="false" fo:line-height="0.564cm" fo:text-align="justify" style:justify-single-word="false" fo:text-indent="-0.85cm" style:auto-text-indent="false"/>
    </style:style>
    <style:style style:name="P8" style:family="paragraph" style:parent-style-name="List_20_Paragraph" style:list-style-name="WWNum8">
      <style:paragraph-properties fo:margin-left="2.6cm" fo:margin-right="0cm" fo:line-height="0.564cm" fo:text-align="justify" style:justify-single-word="false" fo:text-indent="-0.85cm" style:auto-text-indent="false"/>
    </style:style>
    <style:style style:name="P9" style:family="paragraph" style:parent-style-name="List_20_Paragraph" style:list-style-name="WWNum25">
      <style:paragraph-properties fo:margin-left="2.6cm" fo:margin-right="0cm" fo:line-height="0.564cm" fo:text-align="justify" style:justify-single-word="false" fo:text-indent="-0.85cm" style:auto-text-indent="false"/>
    </style:style>
    <style:style style:name="P10" style:family="paragraph" style:parent-style-name="List_20_Paragraph" style:list-style-name="WWNum26">
      <style:paragraph-properties fo:line-height="0.564cm" fo:text-align="justify" style:justify-single-word="false"/>
    </style:style>
    <style:style style:name="P11" style:family="paragraph" style:parent-style-name="List_20_Paragraph" style:list-style-name="WWNum6">
      <style:paragraph-properties fo:margin-left="3.752cm" fo:margin-right="0cm" fo:line-height="0.564cm" fo:text-align="justify" style:justify-single-word="false" fo:text-indent="-0.501cm" style:auto-text-indent="false">
        <style:tab-stops>
          <style:tab-stop style:position="4.179cm"/>
        </style:tab-stops>
      </style:paragraph-properties>
    </style:style>
    <style:style style:name="P12" style:family="paragraph" style:parent-style-name="List_20_Paragraph" style:list-style-name="WWNum5">
      <style:paragraph-properties fo:margin-left="3.851cm" fo:margin-right="0cm" fo:line-height="0.564cm" fo:text-align="justify" style:justify-single-word="false" fo:text-indent="-0.6cm" style:auto-text-indent="false">
        <style:tab-stops>
          <style:tab-stop style:position="4.179cm"/>
        </style:tab-stops>
      </style:paragraph-properties>
    </style:style>
    <style:style style:name="P13" style:family="paragraph" style:parent-style-name="List_20_Paragraph" style:list-style-name="WWNum3">
      <style:paragraph-properties fo:margin-left="3.851cm" fo:margin-right="0cm" fo:line-height="0.564cm" fo:text-align="justify" style:justify-single-word="false" fo:text-indent="-0.6cm" style:auto-text-indent="false">
        <style:tab-stops>
          <style:tab-stop style:position="4.179cm"/>
        </style:tab-stops>
      </style:paragraph-properties>
    </style:style>
    <style:style style:name="P14" style:family="paragraph" style:parent-style-name="List_20_Paragraph" style:list-style-name="WWNum6">
      <style:paragraph-properties fo:margin-left="4.5cm" fo:margin-right="0cm" fo:line-height="0.564cm" fo:text-align="justify" style:justify-single-word="false" fo:text-indent="-0.75cm" style:auto-text-indent="false">
        <style:tab-stops>
          <style:tab-stop style:position="4.928cm"/>
        </style:tab-stops>
      </style:paragraph-properties>
    </style:style>
    <style:style style:name="P15" style:family="paragraph" style:parent-style-name="List_20_Paragraph" style:list-style-name="WWNum6">
      <style:paragraph-properties fo:margin-top="0.092cm" fo:margin-bottom="0cm" style:contextual-spacing="false" fo:line-height="0.564cm" fo:text-align="justify" style:justify-single-word="false">
        <style:tab-stops>
          <style:tab-stop style:position="4.928cm"/>
        </style:tab-stops>
      </style:paragraph-properties>
    </style:style>
    <style:style style:name="P16" style:family="paragraph" style:parent-style-name="List_20_Paragraph" style:list-style-name="WWNum6">
      <style:paragraph-properties fo:margin-top="0.002cm" fo:margin-bottom="0cm" style:contextual-spacing="false" fo:line-height="0.564cm" fo:text-align="justify" style:justify-single-word="false">
        <style:tab-stops>
          <style:tab-stop style:position="4.928cm"/>
        </style:tab-stops>
      </style:paragraph-properties>
    </style:style>
    <style:style style:name="P17" style:family="paragraph" style:parent-style-name="List_20_Paragraph" style:list-style-name="WWNum6">
      <style:paragraph-properties fo:margin-left="4.6cm" fo:margin-right="-0.002cm" fo:margin-top="0.093cm" fo:margin-bottom="0cm" style:contextual-spacing="false" fo:line-height="0.564cm" fo:text-align="justify" style:justify-single-word="false" fo:text-indent="-0.847cm" style:auto-text-indent="false">
        <style:tab-stops>
          <style:tab-stop style:position="4.928cm"/>
        </style:tab-stops>
      </style:paragraph-properties>
    </style:style>
    <style:style style:name="P18" style:family="paragraph" style:parent-style-name="List_20_Paragraph" style:list-style-name="WWNum6">
      <style:paragraph-properties fo:margin-left="4.6cm" fo:margin-right="-0.002cm" fo:line-height="0.564cm" fo:text-align="justify" style:justify-single-word="false" fo:text-indent="-0.847cm" style:auto-text-indent="false">
        <style:tab-stops>
          <style:tab-stop style:position="4.928cm"/>
        </style:tab-stops>
      </style:paragraph-properties>
    </style:style>
    <style:style style:name="P19" style:family="paragraph" style:parent-style-name="List_20_Paragraph" style:list-style-name="WWNum6">
      <style:paragraph-properties fo:margin-left="4.6cm" fo:margin-right="-0.002cm" fo:margin-top="0.012cm" fo:margin-bottom="0cm" style:contextual-spacing="false" fo:line-height="0.564cm" fo:text-align="justify" style:justify-single-word="false" fo:text-indent="-0.847cm" style:auto-text-indent="false">
        <style:tab-stops>
          <style:tab-stop style:position="4.928cm"/>
        </style:tab-stops>
      </style:paragraph-properties>
    </style:style>
    <style:style style:name="P20" style:family="paragraph" style:parent-style-name="List_20_Paragraph" style:list-style-name="WWNum6">
      <style:paragraph-properties fo:line-height="0.564cm" fo:text-align="justify" style:justify-single-word="false">
        <style:tab-stops>
          <style:tab-stop style:position="4.928cm"/>
        </style:tab-stops>
      </style:paragraph-properties>
    </style:style>
    <style:style style:name="P21" style:family="paragraph" style:parent-style-name="List_20_Paragraph" style:list-style-name="WWNum6">
      <style:paragraph-properties fo:margin-left="4.6cm" fo:margin-right="0.233cm" fo:margin-top="0.101cm" fo:margin-bottom="0cm" style:contextual-spacing="false" fo:line-height="0.564cm" fo:text-align="justify" style:justify-single-word="false" fo:text-indent="-0.847cm" style:auto-text-indent="false">
        <style:tab-stops>
          <style:tab-stop style:position="4.928cm"/>
        </style:tab-stops>
      </style:paragraph-properties>
    </style:style>
    <style:style style:name="P22" style:family="paragraph" style:parent-style-name="List_20_Paragraph" style:list-style-name="WWNum20">
      <style:paragraph-properties fo:margin-left="5.681cm" fo:margin-right="-0.25cm" fo:line-height="0.564cm" fo:text-align="justify" style:justify-single-word="false" fo:text-indent="-0.635cm" style:auto-text-indent="false"/>
    </style:style>
    <style:style style:name="P23" style:family="paragraph" style:parent-style-name="List_20_Paragraph" style:list-style-name="WWNum32">
      <style:paragraph-properties fo:margin-left="5.681cm" fo:margin-right="-0.25cm" fo:line-height="0.564cm" fo:text-align="justify" style:justify-single-word="false" fo:text-indent="-0.635cm" style:auto-text-indent="false"/>
    </style:style>
    <style:style style:name="P24" style:family="paragraph" style:parent-style-name="List_20_Paragraph" style:list-style-name="WWNum27">
      <style:paragraph-properties fo:margin-left="3.351cm" fo:margin-right="0cm" fo:line-height="0.564cm" fo:text-align="justify" style:justify-single-word="false" fo:text-indent="-0.85cm" style:auto-text-indent="false"/>
    </style:style>
    <style:style style:name="P25" style:family="paragraph" style:parent-style-name="List_20_Paragraph" style:list-style-name="WWNum28">
      <style:paragraph-properties fo:margin-left="3.851cm" fo:margin-right="0cm" fo:line-height="0.564cm" fo:text-align="justify" style:justify-single-word="false" fo:text-indent="-0.6cm" style:auto-text-indent="false"/>
    </style:style>
    <style:style style:name="P26" style:family="paragraph" style:parent-style-name="List_20_Paragraph" style:list-style-name="WWNum29">
      <style:paragraph-properties fo:margin-left="3.351cm" fo:margin-right="0cm" fo:line-height="0.564cm" fo:text-align="justify" style:justify-single-word="false" fo:text-indent="-0.85cm" style:auto-text-indent="false"/>
    </style:style>
    <style:style style:name="P27" style:family="paragraph" style:parent-style-name="List_20_Paragraph" style:list-style-name="WWNum14">
      <style:paragraph-properties fo:margin-left="2.6cm" fo:margin-right="0cm" fo:line-height="0.564cm" fo:text-align="justify" style:justify-single-word="false" fo:text-indent="-0.85cm" style:auto-text-indent="false"/>
    </style:style>
    <style:style style:name="P28" style:family="paragraph" style:parent-style-name="List_20_Paragraph" style:list-style-name="WWNum16">
      <style:paragraph-properties fo:margin-left="3.351cm" fo:margin-right="0cm" fo:line-height="0.564cm" fo:text-align="justify" style:justify-single-word="false" fo:text-indent="-0.85cm" style:auto-text-indent="false"/>
    </style:style>
    <style:style style:name="P29" style:family="paragraph" style:parent-style-name="List_20_Paragraph" style:list-style-name="WWNum2">
      <style:paragraph-properties fo:margin-left="3.851cm" fo:margin-right="0cm" fo:line-height="0.564cm" fo:text-align="justify" style:justify-single-word="false" fo:text-indent="-0.6cm" style:auto-text-indent="false">
        <style:tab-stops>
          <style:tab-stop style:position="3.752cm"/>
        </style:tab-stops>
      </style:paragraph-properties>
    </style:style>
    <style:style style:name="P30" style:family="paragraph" style:parent-style-name="List_20_Paragraph" style:list-style-name="WWNum2">
      <style:paragraph-properties fo:margin-left="3.851cm" fo:margin-right="0cm" fo:line-height="0.564cm" fo:text-align="justify" style:justify-single-word="false" fo:text-indent="-0.6cm" style:auto-text-indent="false">
        <style:tab-stops>
          <style:tab-stop style:position="4.177cm"/>
        </style:tab-stops>
      </style:paragraph-properties>
    </style:style>
    <style:style style:name="P31" style:family="paragraph" style:parent-style-name="List_20_Paragraph" style:list-style-name="WWNum33">
      <style:paragraph-properties fo:margin-top="0.016cm" fo:margin-bottom="0cm" style:contextual-spacing="false" fo:line-height="0.564cm"/>
    </style:style>
    <style:style style:name="P32" style:family="paragraph" style:parent-style-name="List_20_Paragraph" style:list-style-name="WWNum34">
      <style:paragraph-properties fo:margin-top="0.016cm" fo:margin-bottom="0cm" style:contextual-spacing="false" fo:line-height="0.564cm"/>
    </style:style>
    <style:style style:name="P33" style:family="paragraph" style:parent-style-name="List_20_Paragraph" style:list-style-name="WWNum18">
      <style:paragraph-properties fo:line-height="0.529cm"/>
    </style:style>
    <style:style style:name="P34" style:family="paragraph" style:parent-style-name="List_20_Paragraph" style:list-style-name="WWNum19">
      <style:paragraph-properties fo:line-height="0.529cm"/>
    </style:style>
    <style:style style:name="P35" style:family="paragraph" style:parent-style-name="Standard">
      <style:paragraph-properties fo:margin-left="0cm" fo:margin-right="1.988cm" fo:margin-top="0.286cm" fo:margin-bottom="0cm" style:contextual-spacing="false" fo:line-height="0.564cm" fo:text-align="end" style:justify-single-word="false" fo:text-indent="0cm" style:auto-text-indent="false"/>
    </style:style>
    <style:style style:name="P36" style:family="paragraph" style:parent-style-name="Standard">
      <style:paragraph-properties fo:margin-left="0.923cm" fo:margin-right="0cm" fo:line-height="0.564cm" fo:text-indent="0cm" style:auto-text-indent="false"/>
    </style:style>
    <style:style style:name="P37" style:family="paragraph" style:parent-style-name="Standard">
      <style:paragraph-properties fo:margin-top="0.002cm" fo:margin-bottom="0cm" style:contextual-spacing="false" fo:line-height="0.564cm" fo:text-align="justify" style:justify-single-word="false"/>
      <style:text-properties style:font-name="Times New Roman" fo:font-size="12pt" style:font-name-asian="標楷體1" style:font-size-asian="12pt" style:font-name-complex="Times New Roman1" style:font-size-complex="12pt"/>
    </style:style>
    <style:style style:name="P38" style:family="paragraph" style:parent-style-name="Standard">
      <style:paragraph-properties fo:line-height="0.564cm">
        <style:tab-stops>
          <style:tab-stop style:position="2.676cm"/>
        </style:tab-stops>
      </style:paragraph-properties>
      <style:text-properties style:font-name="Times New Roman" fo:font-size="12pt" fo:letter-spacing="-0.018cm" fo:font-weight="bold" style:font-name-asian="標楷體1" style:font-size-asian="12pt" style:font-weight-asian="bold" style:font-name-complex="Times New Roman1"/>
    </style:style>
    <style:style style:name="P39" style:family="paragraph" style:parent-style-name="Standard">
      <style:paragraph-properties fo:margin-left="0.923cm" fo:margin-right="0cm" fo:margin-top="0.016cm" fo:margin-bottom="0cm" style:contextual-spacing="false" fo:line-height="0.564cm" fo:text-indent="0cm" style:auto-text-indent="false"/>
      <style:text-properties style:font-name="Times New Roman" fo:font-size="12pt" fo:letter-spacing="-0.004cm" fo:font-weight="bold" style:font-name-asian="標楷體1" style:font-size-asian="12pt" style:font-weight-asian="bold" style:font-name-complex="Times New Roman1"/>
    </style:style>
    <style:style style:name="P40" style:family="paragraph" style:parent-style-name="Standard">
      <style:paragraph-properties fo:line-height="0.564cm">
        <style:tab-stops>
          <style:tab-stop style:position="2.676cm"/>
        </style:tab-stops>
      </style:paragraph-properties>
      <style:text-properties style:font-name="Times New Roman" fo:font-size="12pt" fo:font-weight="bold" style:font-name-asian="標楷體1" style:font-size-asian="12pt" style:font-weight-asian="bold" style:font-name-complex="Times New Roman1"/>
    </style:style>
    <style:style style:name="P41" style:family="paragraph" style:parent-style-name="Standard">
      <style:paragraph-properties fo:line-height="0.399cm"/>
    </style:style>
    <style:style style:name="P42" style:family="paragraph" style:parent-style-name="Standard">
      <style:paragraph-properties fo:margin-left="0cm" fo:margin-right="0.032cm" fo:line-height="91%" fo:text-align="justify" style:justify-single-word="false" fo:text-indent="0cm" style:auto-text-indent="false"/>
    </style:style>
    <style:style style:name="P43" style:family="paragraph" style:parent-style-name="Standard">
      <style:paragraph-properties fo:margin-left="0cm" fo:margin-right="0.032cm" fo:line-height="91%" fo:text-indent="0cm" style:auto-text-indent="false"/>
    </style:style>
    <style:style style:name="P44" style:family="paragraph" style:parent-style-name="Standard">
      <style:paragraph-properties fo:line-height="0.529cm"/>
    </style:style>
    <style:style style:name="P45" style:family="paragraph" style:parent-style-name="Standard">
      <style:paragraph-properties fo:line-height="0.529cm" fo:text-align="justify" style:justify-single-word="false"/>
    </style:style>
    <style:style style:name="P46" style:family="paragraph" style:parent-style-name="Standard">
      <style:paragraph-properties fo:line-height="0.459cm"/>
    </style:style>
    <style:style style:name="P47" style:family="paragraph" style:parent-style-name="Table_20_Paragraph">
      <style:paragraph-properties fo:margin-top="0cm" fo:margin-bottom="0cm" style:contextual-spacing="false" fo:line-height="0.564cm" fo:text-align="justify" style:justify-single-word="false" fo:orphans="0" fo:widows="0"/>
      <style:text-properties fo:language="en" fo:country="US" style:letter-kerning="false" style:language-complex="ar" style:country-complex="SA"/>
    </style:style>
    <style:style style:name="P48" style:family="paragraph" style:parent-style-name="Table_20_Paragraph">
      <style:paragraph-properties fo:margin-left="0.191cm" fo:margin-right="0cm" fo:margin-top="0cm" fo:margin-bottom="0cm" style:contextual-spacing="false" fo:line-height="0.564cm" fo:text-align="justify" style:justify-single-word="false" fo:orphans="0" fo:widows="0" fo:text-indent="0cm" style:auto-text-indent="false"/>
      <style:text-properties fo:language="en" fo:country="US" style:letter-kerning="false" style:language-complex="ar" style:country-complex="SA"/>
    </style:style>
    <style:style style:name="P49" style:family="paragraph" style:parent-style-name="Table_20_Paragraph">
      <style:paragraph-properties fo:margin-left="0.191cm" fo:margin-right="0cm" fo:margin-top="0.085cm" fo:margin-bottom="0cm" style:contextual-spacing="false" fo:line-height="0.564cm" fo:text-align="justify" style:justify-single-word="false" fo:orphans="0" fo:widows="0" fo:text-indent="0cm" style:auto-text-indent="false"/>
      <style:text-properties fo:language="en" fo:country="US" style:letter-kerning="false" style:language-complex="ar" style:country-complex="SA"/>
    </style:style>
    <style:style style:name="P50" style:family="paragraph" style:parent-style-name="Table_20_Paragraph">
      <style:paragraph-properties fo:margin-left="0.191cm" fo:margin-right="0cm" fo:margin-top="0.086cm" fo:margin-bottom="0cm" style:contextual-spacing="false" fo:line-height="0.564cm" fo:text-align="justify" style:justify-single-word="false" fo:orphans="0" fo:widows="0" fo:text-indent="0cm" style:auto-text-indent="false"/>
      <style:text-properties fo:language="en" fo:country="US" style:letter-kerning="false" style:language-complex="ar" style:country-complex="SA"/>
    </style:style>
    <style:style style:name="P51" style:family="paragraph" style:parent-style-name="Table_20_Paragraph">
      <style:paragraph-properties fo:margin-top="0.085cm" fo:margin-bottom="0cm" style:contextual-spacing="false" fo:line-height="0.564cm" fo:text-align="justify" style:justify-single-word="false" fo:orphans="0" fo:widows="0"/>
      <style:text-properties fo:language="en" fo:country="US" style:letter-kerning="false" style:language-complex="ar" style:country-complex="SA"/>
    </style:style>
    <style:style style:name="P52" style:family="paragraph" style:parent-style-name="Table_20_Paragraph">
      <style:paragraph-properties fo:margin-top="0.086cm" fo:margin-bottom="0cm" style:contextual-spacing="false" fo:line-height="0.564cm" fo:text-align="justify" style:justify-single-word="false" fo:orphans="0" fo:widows="0"/>
      <style:text-properties fo:language="en" fo:country="US" style:letter-kerning="false" style:language-complex="ar" style:country-complex="SA"/>
    </style:style>
    <style:style style:name="P53" style:family="paragraph" style:parent-style-name="Text_20_body" style:list-style-name="WWNum23">
      <style:paragraph-properties fo:margin-left="2.6cm" fo:margin-right="0cm" fo:line-height="0.564cm" fo:text-align="justify" style:justify-single-word="false" fo:text-indent="-0.85cm" style:auto-text-indent="false"/>
    </style:style>
    <style:style style:name="P54" style:family="paragraph" style:parent-style-name="Text_20_body" style:list-style-name="WWNum30">
      <style:paragraph-properties fo:margin-left="3.351cm" fo:margin-right="-0.002cm" fo:line-height="0.564cm" fo:text-align="justify" style:justify-single-word="false" fo:text-indent="-0.85cm" style:auto-text-indent="false"/>
    </style:style>
    <style:style style:name="P55" style:family="paragraph" style:parent-style-name="Text_20_body">
      <style:paragraph-properties fo:margin-left="2.676cm" fo:margin-right="0.986cm" fo:line-height="0.564cm" fo:text-indent="-0.005cm" style:auto-text-indent="false"/>
    </style:style>
    <style:style style:name="P56" style:family="paragraph" style:parent-style-name="Text_20_body">
      <style:paragraph-properties fo:margin-left="0cm" fo:margin-right="0cm" fo:line-height="0.564cm" fo:text-indent="0cm" style:auto-text-indent="false"/>
      <style:text-properties style:font-name="Times New Roman" style:font-name-asian="標楷體1" style:font-name-complex="Times New Roman1"/>
    </style:style>
    <style:style style:name="P57" style:family="paragraph" style:parent-style-name="Title">
      <style:paragraph-properties fo:margin-left="0cm" fo:margin-right="0cm" fo:line-height="0.564cm" fo:text-indent="0cm" style:auto-text-indent="false"/>
    </style:style>
    <style:style style:name="P58" style:family="paragraph">
      <loext:graphic-properties draw:fill="none"/>
      <style:paragraph-properties fo:text-align="start"/>
      <style:text-properties fo:font-size="18pt"/>
    </style:style>
    <style:style style:name="P59" style:family="paragraph">
      <loext:graphic-properties draw:fill="solid" draw:fill-color="#ffffff"/>
      <style:paragraph-properties fo:text-align="start"/>
    </style:style>
    <style:style style:name="P60" style:family="paragraph">
      <loext:graphic-properties draw:fill="solid" draw:fill-color="#000000"/>
      <style:paragraph-properties fo:text-align="start"/>
    </style:style>
    <style:style style:name="P61" style:family="paragraph">
      <loext:graphic-properties draw:fill="solid" draw:fill-color="#e85299"/>
      <style:paragraph-properties fo:text-align="start"/>
      <style:text-properties fo:font-size="11pt"/>
    </style:style>
    <style:style style:name="P62" style:family="paragraph">
      <loext:graphic-properties draw:fill="solid" draw:fill-color="#e7e6e6"/>
      <style:paragraph-properties fo:text-align="start"/>
      <style:text-properties fo:font-size="11pt"/>
    </style:style>
    <style:style style:name="P63" style:family="paragraph">
      <loext:graphic-properties draw:fill="none"/>
      <style:paragraph-properties fo:text-align="start"/>
      <style:text-properties fo:font-size="11pt"/>
    </style:style>
    <style:style style:name="P64" style:family="paragraph">
      <loext:graphic-properties draw:fill="none"/>
      <style:paragraph-properties fo:text-align="start"/>
    </style:style>
    <style:style style:name="T1" style:family="text">
      <style:text-properties fo:color="#000000" loext:opacity="100%" style:font-name="Times New Roman" fo:letter-spacing="-0.004cm" style:font-name-asian="標楷體1" style:font-name-complex="Times New Roman1"/>
    </style:style>
    <style:style style:name="T2" style:family="text">
      <style:text-properties fo:color="#000000" loext:opacity="100%" style:font-name="Times New Roman" fo:letter-spacing="-0.005cm" style:font-name-asian="標楷體1" style:font-name-complex="Times New Roman1"/>
    </style:style>
    <style:style style:name="T3" style:family="text">
      <style:text-properties fo:color="#000000" loext:opacity="100%" style:font-name="Times New Roman" style:font-name-asian="標楷體1" style:font-name-complex="Times New Roman1"/>
    </style:style>
    <style:style style:name="T4" style:family="text">
      <style:text-properties fo:color="#000000" loext:opacity="100%" style:font-name="Times New Roman" fo:font-size="12pt" fo:letter-spacing="0.002cm" fo:font-weight="bold" style:font-name-asian="標楷體1" style:font-size-asian="12pt" style:font-weight-asian="bold" style:font-name-complex="Times New Roman1" style:font-size-complex="12pt"/>
    </style:style>
    <style:style style:name="T5" style:family="text">
      <style:text-properties fo:color="#000000" loext:opacity="100%" style:font-name="Times New Roman" fo:font-size="12pt" fo:font-weight="bold" style:font-name-asian="標楷體1" style:font-size-asian="12pt" style:font-weight-asian="bold" style:font-name-complex="Times New Roman1" style:font-size-complex="12pt"/>
    </style:style>
    <style:style style:name="T6" style:family="text">
      <style:text-properties fo:color="#000000" loext:opacity="100%" style:font-name="Times New Roman" fo:font-size="12pt" fo:letter-spacing="-0.002cm" style:font-name-asian="標楷體1" style:font-size-asian="12pt" style:font-name-complex="Times New Roman1" style:font-size-complex="12pt"/>
    </style:style>
    <style:style style:name="T7" style:family="text">
      <style:text-properties fo:color="#000000" loext:opacity="100%" style:font-name="Times New Roman" fo:font-size="12pt" fo:letter-spacing="-0.03cm" style:font-name-asian="標楷體1" style:font-size-asian="12pt" style:font-name-complex="Times New Roman1" style:font-size-complex="12pt"/>
    </style:style>
    <style:style style:name="T8" style:family="text">
      <style:text-properties fo:color="#000000" loext:opacity="100%" style:font-name="Times New Roman" fo:font-size="12pt" fo:letter-spacing="-0.042cm" style:font-name-asian="標楷體1" style:font-size-asian="12pt" style:font-name-complex="Times New Roman1" style:font-size-complex="12pt"/>
    </style:style>
    <style:style style:name="T9" style:family="text">
      <style:text-properties fo:color="#000000" loext:opacity="100%" style:font-name="Times New Roman" fo:font-size="12pt" style:text-underline-style="solid" style:text-underline-width="auto" style:text-underline-color="font-color" fo:font-weight="bold" style:font-name-asian="標楷體1" style:font-size-asian="12pt" style:font-weight-asian="bold" style:font-name-complex="Times New Roman1" style:font-size-complex="12pt"/>
    </style:style>
    <style:style style:name="T10" style:family="text">
      <style:text-properties fo:color="#000000" loext:opacity="100%" style:font-name="Times New Roman" fo:font-size="12pt" style:font-name-asian="標楷體1" style:font-size-asian="12pt" style:font-name-complex="Times New Roman1" style:font-size-complex="12pt"/>
    </style:style>
    <style:style style:name="T11" style:family="text">
      <style:text-properties fo:color="#000000" loext:opacity="100%" style:font-name="Times New Roman" fo:font-size="12pt" fo:letter-spacing="-0.005cm" style:font-name-asian="標楷體1" style:font-size-asian="12pt" style:font-name-complex="Times New Roman1" style:font-size-complex="12pt"/>
    </style:style>
    <style:style style:name="T12" style:family="text">
      <style:text-properties fo:color="#000000" loext:opacity="100%" style:font-name="Times New Roman" fo:font-size="12pt" fo:letter-spacing="-0.025cm" style:font-name-asian="標楷體1" style:font-size-asian="12pt" style:font-name-complex="Times New Roman1" style:font-size-complex="12pt"/>
    </style:style>
    <style:style style:name="T13" style:family="text">
      <style:text-properties fo:color="#000000" loext:opacity="100%" style:font-name="Times New Roman" fo:font-size="12pt" fo:letter-spacing="-0.009cm" style:font-name-asian="標楷體1" style:font-size-asian="12pt" style:font-name-complex="Times New Roman1" style:font-size-complex="12pt"/>
    </style:style>
    <style:style style:name="T14" style:family="text">
      <style:text-properties fo:color="#000000" loext:opacity="100%" style:font-name="Times New Roman" fo:font-size="12pt" fo:letter-spacing="-0.007cm" style:font-name-asian="標楷體1" style:font-size-asian="12pt" style:font-name-complex="Times New Roman1" style:font-size-complex="12pt"/>
    </style:style>
    <style:style style:name="T15" style:family="text">
      <style:text-properties fo:color="#000000" loext:opacity="100%" style:font-name="Times New Roman" fo:font-size="12pt" fo:letter-spacing="-0.212cm" style:font-name-asian="標楷體1" style:font-size-asian="12pt" style:font-name-complex="Times New Roman1" style:font-size-complex="12pt"/>
    </style:style>
    <style:style style:name="T16" style:family="text">
      <style:text-properties fo:color="#000000" loext:opacity="100%" style:font-name="Times New Roman" fo:font-size="12pt" fo:letter-spacing="-0.019cm" style:font-name-asian="標楷體1" style:font-size-asian="12pt" style:font-name-complex="Times New Roman1" style:font-size-complex="12pt"/>
    </style:style>
    <style:style style:name="T17" style:family="text">
      <style:text-properties fo:color="#000000" loext:opacity="100%" style:font-name="Times New Roman" fo:font-size="12pt" fo:letter-spacing="-0.004cm" style:font-name-asian="標楷體1" style:font-size-asian="12pt" style:font-name-complex="Times New Roman1" style:font-size-complex="12pt"/>
    </style:style>
    <style:style style:name="T18" style:family="text">
      <style:text-properties fo:color="#000000" loext:opacity="100%" style:font-name="Times New Roman" fo:font-size="12pt" fo:letter-spacing="-0.028cm" style:font-name-asian="標楷體1" style:font-size-asian="12pt" style:font-name-complex="Times New Roman1" style:font-size-complex="12pt"/>
    </style:style>
    <style:style style:name="T19" style:family="text">
      <style:text-properties fo:color="#000000" loext:opacity="100%" style:font-name="Times New Roman" fo:font-size="12pt" fo:letter-spacing="-0.014cm" style:font-name-asian="標楷體1" style:font-size-asian="12pt" style:font-name-complex="Times New Roman1" style:font-size-complex="12pt"/>
    </style:style>
    <style:style style:name="T20" style:family="text">
      <style:text-properties fo:color="#000000" loext:opacity="100%" style:font-name="Times New Roman" fo:font-size="12pt" fo:letter-spacing="-0.018cm" style:font-name-asian="標楷體1" style:font-size-asian="12pt" style:font-name-complex="Times New Roman1" style:font-size-complex="12pt"/>
    </style:style>
    <style:style style:name="T21" style:family="text">
      <style:text-properties fo:color="#000000" loext:opacity="100%" style:font-name="Times New Roman" fo:font-size="12pt" fo:letter-spacing="-0.021cm" style:font-name-asian="標楷體1" style:font-size-asian="12pt" style:font-name-complex="Times New Roman1" style:font-size-complex="12pt"/>
    </style:style>
    <style:style style:name="T22" style:family="text">
      <style:text-properties fo:color="#000000" loext:opacity="100%" style:font-name="Times New Roman" fo:font-size="12pt" fo:letter-spacing="-0.062cm" style:font-name-asian="標楷體1" style:font-size-asian="12pt" style:font-name-complex="Times New Roman1" style:font-size-complex="12pt"/>
    </style:style>
    <style:style style:name="T23" style:family="text">
      <style:text-properties fo:color="#000000" loext:opacity="100%" style:font-name="Times New Roman" fo:font-size="12pt" fo:letter-spacing="-0.023cm" style:font-name-asian="標楷體1" style:font-size-asian="12pt" style:font-name-complex="Times New Roman1" style:font-size-complex="12pt"/>
    </style:style>
    <style:style style:name="T24" style:family="text">
      <style:text-properties fo:color="#000000" loext:opacity="100%" style:font-name="Times New Roman" fo:letter-spacing="-0.016cm" style:font-name-asian="標楷體1" style:font-name-complex="Times New Roman1"/>
    </style:style>
    <style:style style:name="T25" style:family="text">
      <style:text-properties fo:color="#000000" loext:opacity="100%" style:font-name="Times New Roman" fo:letter-spacing="-0.042cm" style:font-name-asian="標楷體1" style:font-name-complex="Times New Roman1"/>
    </style:style>
    <style:style style:name="T26" style:family="text">
      <style:text-properties fo:color="#000000" loext:opacity="100%" style:font-name="Times New Roman" fo:letter-spacing="-0.03cm" style:font-name-asian="標楷體1" style:font-name-complex="Times New Roman1"/>
    </style:style>
    <style:style style:name="T27" style:family="text">
      <style:text-properties fo:color="#ff0000" loext:opacity="100%" style:font-name="Times New Roman" fo:font-size="10pt" fo:letter-spacing="-0.004cm" fo:font-weight="bold" style:font-name-asian="標楷體1" style:font-size-asian="10pt" style:font-weight-asian="bold" style:font-name-complex="Times New Roman1" style:text-scale="120%"/>
    </style:style>
    <style:style style:name="T28" style:family="text">
      <style:text-properties fo:color="#ff0000" loext:opacity="100%" style:font-name="Times New Roman" fo:font-size="10pt" fo:font-weight="bold" style:font-name-asian="標楷體1" style:font-size-asian="10pt" style:font-weight-asian="bold" style:font-name-complex="Times New Roman1"/>
    </style:style>
    <style:style style:name="T29" style:family="text">
      <style:text-properties fo:color="#ff0000" loext:opacity="100%" style:font-name="Times New Roman" fo:font-size="12pt" style:text-underline-style="solid" style:text-underline-width="auto" style:text-underline-color="font-color" fo:font-weight="bold" style:font-name-asian="標楷體1" style:font-size-asian="12pt" style:font-weight-asian="bold" style:font-name-complex="Times New Roman1" style:font-size-complex="12pt"/>
    </style:style>
    <style:style style:name="T30" style:family="text">
      <style:text-properties fo:color="#ff0000" loext:opacity="100%" style:font-name="Times New Roman" fo:font-size="12pt" fo:letter-spacing="-0.004cm" style:font-name-asian="標楷體1" style:font-size-asian="12pt" style:font-name-complex="Times New Roman1" style:font-size-complex="12pt"/>
    </style:style>
    <style:style style:name="T31" style:family="text">
      <style:text-properties fo:color="#ff0000" loext:opacity="100%" style:font-name="Times New Roman" fo:font-size="12pt" fo:letter-spacing="-0.004cm" style:text-underline-style="solid" style:text-underline-type="double" style:text-underline-width="auto" style:text-underline-color="#ff0000" fo:font-weight="bold" style:font-name-asian="標楷體1" style:font-size-asian="12pt" style:font-weight-asian="bold" style:font-name-complex="Times New Roman1" style:font-size-complex="12pt"/>
    </style:style>
    <style:style style:name="T32" style:family="text">
      <style:text-properties fo:color="#ff0000" loext:opacity="100%" style:font-name="Times New Roman" fo:font-size="12pt" fo:letter-spacing="-0.016cm" style:font-name-asian="標楷體1" style:font-size-asian="12pt" style:font-name-complex="Times New Roman1" style:font-size-complex="12pt"/>
    </style:style>
    <style:style style:name="T33" style:family="text">
      <style:text-properties fo:color="#ff0000" loext:opacity="100%" style:font-name="Times New Roman" fo:font-size="12pt" fo:letter-spacing="-0.011cm" style:font-name-asian="標楷體1" style:font-size-asian="12pt" style:font-name-complex="Times New Roman1" style:font-size-complex="12pt"/>
    </style:style>
    <style:style style:name="T34" style:family="text">
      <style:text-properties fo:color="#ff0000" loext:opacity="100%" style:font-name="Times New Roman" fo:font-size="12pt" fo:letter-spacing="-0.018cm" style:font-name-asian="標楷體1" style:font-size-asian="12pt" style:font-name-complex="Times New Roman1" style:font-size-complex="12pt"/>
    </style:style>
    <style:style style:name="T35" style:family="text">
      <style:text-properties fo:color="#ff0000" loext:opacity="100%" style:font-name="Times New Roman" fo:font-size="12pt" fo:letter-spacing="-0.002cm" fo:font-weight="bold" style:font-name-asian="標楷體1" style:font-size-asian="12pt" style:font-weight-asian="bold" style:font-name-complex="Times New Roman1" style:font-size-complex="12pt"/>
    </style:style>
    <style:style style:name="T36" style:family="text">
      <style:text-properties fo:color="#ff0000" loext:opacity="100%" style:font-name="Times New Roman" fo:font-size="12pt" style:text-underline-style="solid" style:text-underline-type="double" style:text-underline-width="auto" style:text-underline-color="#ff0000" fo:font-weight="bold" style:font-name-asian="標楷體1" style:font-size-asian="12pt" style:font-weight-asian="bold" style:font-name-complex="Times New Roman1" style:font-size-complex="12pt"/>
    </style:style>
    <style:style style:name="T37" style:family="text">
      <style:text-properties fo:color="#ff0000" loext:opacity="100%" style:font-name="Times New Roman" fo:font-size="12pt" fo:letter-spacing="-0.005cm" style:text-underline-style="solid" style:text-underline-type="double" style:text-underline-width="auto" style:text-underline-color="#ff0000" fo:font-weight="bold" style:font-name-asian="標楷體1" style:font-size-asian="12pt" style:font-weight-asian="bold" style:font-name-complex="Times New Roman1" style:font-size-complex="12pt"/>
    </style:style>
    <style:style style:name="T38" style:family="text">
      <style:text-properties fo:color="#ff0000" loext:opacity="100%" style:font-name="Times New Roman" style:font-name-asian="標楷體1" style:font-name-complex="Times New Roman1"/>
    </style:style>
    <style:style style:name="T39" style:family="text">
      <style:text-properties fo:color="#ff0000" loext:opacity="100%" style:font-name="標楷體" fo:font-size="12pt" fo:letter-spacing="-0.007cm" style:font-name-asian="標楷體1" style:font-size-asian="12pt" style:font-name-complex="Times New Roman1" style:font-size-complex="12pt"/>
    </style:style>
    <style:style style:name="T40" style:family="text">
      <style:text-properties fo:color="#ff0000" loext:opacity="100%" style:font-name="標楷體" fo:font-size="12pt" fo:letter-spacing="-0.018cm" style:font-name-asian="標楷體1" style:font-size-asian="12pt" style:font-name-complex="Times New Roman1" style:font-size-complex="12pt"/>
    </style:style>
    <style:style style:name="T41" style:family="text">
      <style:text-properties style:font-name="Times New Roman" fo:font-size="12pt" fo:letter-spacing="-0.004cm" style:text-underline-style="solid" style:text-underline-width="auto" style:text-underline-color="font-color" fo:font-weight="bold" style:font-name-asian="標楷體1" style:font-size-asian="12pt" style:font-weight-asian="bold" style:font-name-complex="Times New Roman1" style:font-size-complex="12pt"/>
    </style:style>
    <style:style style:name="T42" style:family="text">
      <style:text-properties style:font-name="Times New Roman" fo:font-size="12pt" fo:letter-spacing="-0.004cm" style:font-name-asian="標楷體1" style:font-size-asian="12pt" style:font-name-complex="Times New Roman1" style:font-size-complex="12pt"/>
    </style:style>
    <style:style style:name="T43" style:family="text">
      <style:text-properties style:font-name="Times New Roman" fo:font-size="12pt" fo:letter-spacing="-0.004cm" fo:font-weight="bold" style:font-name-asian="標楷體1" style:font-size-asian="12pt" style:font-weight-asian="bold" style:font-name-complex="Times New Roman1"/>
    </style:style>
    <style:style style:name="T44" style:family="text">
      <style:text-properties style:font-name="Times New Roman" fo:font-size="12pt" fo:letter-spacing="-0.004cm" fo:font-weight="bold" style:font-name-asian="標楷體1" style:font-size-asian="12pt" style:font-weight-asian="bold" style:font-name-complex="Times New Roman1" style:font-size-complex="12pt"/>
    </style:style>
    <style:style style:name="T45" style:family="text">
      <style:text-properties style:font-name="Times New Roman" fo:font-size="12pt" fo:letter-spacing="-0.004cm" style:text-underline-style="solid" style:text-underline-type="double" style:text-underline-width="auto" style:text-underline-color="font-color" fo:font-weight="bold" style:font-name-asian="標楷體1" style:font-size-asian="12pt" style:font-weight-asian="bold" style:font-name-complex="Times New Roman1" style:font-size-complex="12pt"/>
    </style:style>
    <style:style style:name="T46" style:family="text">
      <style:text-properties style:font-name="Times New Roman" fo:font-size="12pt" fo:letter-spacing="-0.004cm" style:text-underline-style="solid" style:text-underline-width="bold" style:text-underline-color="font-color" style:font-name-asian="標楷體1" style:font-size-asian="12pt" style:font-name-complex="Times New Roman1" style:font-size-complex="12pt"/>
    </style:style>
    <style:style style:name="T47" style:family="text">
      <style:text-properties style:font-name="Times New Roman" fo:font-size="12pt" style:font-name-asian="標楷體1" style:font-size-asian="12pt" style:font-name-complex="Times New Roman1" style:font-size-complex="12pt"/>
    </style:style>
    <style:style style:name="T48" style:family="text">
      <style:text-properties style:font-name="Times New Roman" fo:font-size="12pt" fo:letter-spacing="-0.002cm" style:font-name-asian="標楷體1" style:font-size-asian="12pt" style:font-name-complex="Times New Roman1" style:font-size-complex="12pt"/>
    </style:style>
    <style:style style:name="T49" style:family="text">
      <style:text-properties style:font-name="Times New Roman" fo:font-size="12pt" fo:letter-spacing="-0.002cm" fo:font-weight="bold" style:font-name-asian="標楷體1" style:font-size-asian="12pt" style:font-weight-asian="bold" style:font-name-complex="Times New Roman1"/>
    </style:style>
    <style:style style:name="T50" style:family="text">
      <style:text-properties style:font-name="Times New Roman" fo:font-size="12pt" fo:letter-spacing="-0.002cm" fo:font-weight="bold" style:font-name-asian="標楷體1" style:font-size-asian="12pt" style:font-weight-asian="bold" style:font-name-complex="Times New Roman1" style:font-size-complex="12pt"/>
    </style:style>
    <style:style style:name="T51" style:family="text">
      <style:text-properties style:font-name="Times New Roman" fo:font-size="12pt" fo:letter-spacing="-0.002cm" style:text-underline-style="solid" style:text-underline-width="bold" style:text-underline-color="font-color" fo:font-weight="bold" style:font-name-asian="標楷體1" style:font-size-asian="12pt" style:font-weight-asian="bold" style:font-name-complex="Times New Roman1" style:font-size-complex="12pt"/>
    </style:style>
    <style:style style:name="T52" style:family="text">
      <style:text-properties style:font-name="Times New Roman" fo:font-size="12pt" fo:letter-spacing="-0.005cm" style:font-name-asian="標楷體1" style:font-size-asian="12pt" style:font-name-complex="Times New Roman1" style:font-size-complex="12pt"/>
    </style:style>
    <style:style style:name="T53" style:family="text">
      <style:text-properties style:font-name="Times New Roman" fo:font-size="12pt" fo:letter-spacing="-0.005cm" fo:font-weight="bold" style:font-name-asian="標楷體1" style:font-size-asian="12pt" style:font-weight-asian="bold" style:font-name-complex="Times New Roman1" style:font-size-complex="12pt"/>
    </style:style>
    <style:style style:name="T54" style:family="text">
      <style:text-properties style:font-name="Times New Roman" fo:font-size="12pt" fo:letter-spacing="-0.009cm" style:font-name-asian="標楷體1" style:font-size-asian="12pt" style:font-name-complex="Times New Roman1" style:font-size-complex="12pt"/>
    </style:style>
    <style:style style:name="T55" style:family="text">
      <style:text-properties style:font-name="Times New Roman" fo:font-size="12pt" fo:letter-spacing="-0.021cm" style:font-name-asian="標楷體1" style:font-size-asian="12pt" style:font-name-complex="Times New Roman1" style:font-size-complex="12pt"/>
    </style:style>
    <style:style style:name="T56" style:family="text">
      <style:text-properties style:font-name="Times New Roman" fo:font-size="12pt" fo:letter-spacing="-0.021cm" style:text-underline-style="solid" style:text-underline-width="bold" style:text-underline-color="font-color" style:font-name-asian="標楷體1" style:font-size-asian="12pt" style:font-name-complex="Times New Roman1" style:font-size-complex="12pt"/>
    </style:style>
    <style:style style:name="T57" style:family="text">
      <style:text-properties style:font-name="Times New Roman" fo:font-size="12pt" fo:letter-spacing="-0.056cm" style:font-name-asian="標楷體1" style:font-size-asian="12pt" style:font-name-complex="Times New Roman1" style:font-size-complex="12pt"/>
    </style:style>
    <style:style style:name="T58" style:family="text">
      <style:text-properties style:font-name="Times New Roman" fo:font-size="12pt" fo:letter-spacing="-0.019cm" style:font-name-asian="標楷體1" style:font-size-asian="12pt" style:font-name-complex="Times New Roman1" style:font-size-complex="12pt"/>
    </style:style>
    <style:style style:name="T59" style:family="text">
      <style:text-properties style:font-name="Times New Roman" fo:font-size="12pt" fo:letter-spacing="-0.025cm" style:font-name-asian="標楷體1" style:font-size-asian="12pt" style:font-name-complex="Times New Roman1" style:font-size-complex="12pt"/>
    </style:style>
    <style:style style:name="T60" style:family="text">
      <style:text-properties style:font-name="Times New Roman" fo:font-size="12pt" fo:letter-spacing="-0.023cm" style:font-name-asian="標楷體1" style:font-size-asian="12pt" style:font-name-complex="Times New Roman1" style:font-size-complex="12pt"/>
    </style:style>
    <style:style style:name="T61" style:family="text">
      <style:text-properties style:font-name="Times New Roman" fo:font-size="12pt" fo:letter-spacing="-0.023cm" fo:font-weight="bold" style:font-name-asian="標楷體1" style:font-size-asian="12pt" style:font-weight-asian="bold" style:font-name-complex="Times New Roman1" style:font-size-complex="12pt"/>
    </style:style>
    <style:style style:name="T62" style:family="text">
      <style:text-properties style:font-name="Times New Roman" fo:font-size="12pt" fo:letter-spacing="-0.012cm" style:font-name-asian="標楷體1" style:font-size-asian="12pt" style:font-name-complex="Times New Roman1" style:font-size-complex="12pt"/>
    </style:style>
    <style:style style:name="T63" style:family="text">
      <style:text-properties style:font-name="Times New Roman" fo:font-size="12pt" fo:letter-spacing="-0.012cm" fo:font-weight="bold" style:font-name-asian="標楷體1" style:font-size-asian="12pt" style:font-weight-asian="bold" style:font-name-complex="Times New Roman1" style:font-size-complex="12pt"/>
    </style:style>
    <style:style style:name="T64" style:family="text">
      <style:text-properties style:font-name="Times New Roman" fo:font-size="12pt" fo:letter-spacing="-0.058cm" style:font-name-asian="標楷體1" style:font-size-asian="12pt" style:font-name-complex="Times New Roman1" style:font-size-complex="12pt"/>
    </style:style>
    <style:style style:name="T65" style:family="text">
      <style:text-properties style:font-name="Times New Roman" fo:font-size="12pt" fo:letter-spacing="-0.018cm" style:font-name-asian="標楷體1" style:font-size-asian="12pt" style:font-name-complex="Times New Roman1" style:font-size-complex="12pt"/>
    </style:style>
    <style:style style:name="T66" style:family="text">
      <style:text-properties style:font-name="Times New Roman" fo:font-size="12pt" fo:letter-spacing="-0.018cm" fo:font-weight="bold" style:font-name-asian="標楷體1" style:font-size-asian="12pt" style:font-weight-asian="bold" style:font-name-complex="Times New Roman1"/>
    </style:style>
    <style:style style:name="T67" style:family="text">
      <style:text-properties style:font-name="Times New Roman" fo:font-size="12pt" fo:letter-spacing="-0.018cm" fo:font-weight="bold" style:font-name-asian="標楷體1" style:font-size-asian="12pt" style:font-weight-asian="bold" style:font-name-complex="Times New Roman1" style:font-size-complex="12pt"/>
    </style:style>
    <style:style style:name="T68" style:family="text">
      <style:text-properties style:font-name="Times New Roman" fo:font-size="12pt" fo:letter-spacing="-0.018cm" style:text-underline-style="solid" style:text-underline-width="bold" style:text-underline-color="font-color" fo:font-weight="bold" style:font-name-asian="標楷體1" style:font-size-asian="12pt" style:font-weight-asian="bold" style:font-name-complex="Times New Roman1" style:font-size-complex="12pt"/>
    </style:style>
    <style:style style:name="T69" style:family="text">
      <style:text-properties style:font-name="Times New Roman" fo:font-size="12pt" fo:letter-spacing="-0.212cm" style:font-name-asian="標楷體1" style:font-size-asian="12pt" style:font-name-complex="Times New Roman1" style:font-size-complex="12pt"/>
    </style:style>
    <style:style style:name="T70" style:family="text">
      <style:text-properties style:font-name="Times New Roman" fo:font-size="12pt" fo:font-weight="bold" style:font-name-asian="標楷體1" style:font-size-asian="12pt" style:font-weight-asian="bold" style:font-name-complex="Times New Roman1"/>
    </style:style>
    <style:style style:name="T71" style:family="text">
      <style:text-properties style:font-name="Times New Roman" fo:font-size="12pt" fo:font-weight="bold" style:font-name-asian="標楷體1" style:font-size-asian="12pt" style:font-weight-asian="bold" style:font-name-complex="Times New Roman1" style:font-size-complex="12pt"/>
    </style:style>
    <style:style style:name="T72" style:family="text">
      <style:text-properties style:font-name="Times New Roman" fo:font-size="12pt" fo:font-weight="bold" style:font-name-asian="標楷體1" style:font-size-asian="12pt" style:font-weight-asian="bold" style:font-name-complex="Times New Roman1" style:font-size-complex="12pt" style:text-scale="160%"/>
    </style:style>
    <style:style style:name="T73" style:family="text">
      <style:text-properties style:font-name="Times New Roman" fo:font-size="12pt" fo:letter-spacing="0.004cm" style:font-name-asian="標楷體1" style:font-size-asian="12pt" style:font-name-complex="Times New Roman1" style:font-size-complex="12pt"/>
    </style:style>
    <style:style style:name="T74" style:family="text">
      <style:text-properties style:font-name="Times New Roman" fo:font-size="12pt" fo:letter-spacing="0.004cm" fo:font-weight="bold" style:font-name-asian="標楷體1" style:font-size-asian="12pt" style:font-weight-asian="bold" style:font-name-complex="Times New Roman1"/>
    </style:style>
    <style:style style:name="T75" style:family="text">
      <style:text-properties style:font-name="Times New Roman" fo:font-size="12pt" fo:letter-spacing="-0.007cm" style:font-name-asian="標楷體1" style:font-size-asian="12pt" style:font-name-complex="Times New Roman1" style:font-size-complex="12pt"/>
    </style:style>
    <style:style style:name="T76" style:family="text">
      <style:text-properties style:font-name="Times New Roman" fo:font-size="12pt" fo:letter-spacing="-0.007cm" fo:font-weight="bold" style:font-name-asian="標楷體1" style:font-size-asian="12pt" style:font-weight-asian="bold" style:font-name-complex="Times New Roman1" style:font-size-complex="12pt"/>
    </style:style>
    <style:style style:name="T77" style:family="text">
      <style:text-properties style:font-name="Times New Roman" fo:font-size="12pt" fo:letter-spacing="-0.028cm" style:font-name-asian="標楷體1" style:font-size-asian="12pt" style:font-name-complex="Times New Roman1" style:font-size-complex="12pt"/>
    </style:style>
    <style:style style:name="T78" style:family="text">
      <style:text-properties style:font-name="Times New Roman" fo:font-size="12pt" fo:letter-spacing="-0.028cm" style:text-underline-style="solid" style:text-underline-width="bold" style:text-underline-color="font-color" style:font-name-asian="標楷體1" style:font-size-asian="12pt" style:font-name-complex="Times New Roman1" style:font-size-complex="12pt"/>
    </style:style>
    <style:style style:name="T79" style:family="text">
      <style:text-properties style:font-name="Times New Roman" fo:font-size="12pt" fo:letter-spacing="-0.062cm" style:font-name-asian="標楷體1" style:font-size-asian="12pt" style:font-name-complex="Times New Roman1" style:font-size-complex="12pt"/>
    </style:style>
    <style:style style:name="T80" style:family="text">
      <style:text-properties style:font-name="Times New Roman" fo:font-size="12pt" fo:letter-spacing="-0.199cm" style:font-name-asian="標楷體1" style:font-size-asian="12pt" style:font-name-complex="Times New Roman1" style:font-size-complex="12pt"/>
    </style:style>
    <style:style style:name="T81" style:family="text">
      <style:text-properties style:font-name="Times New Roman" fo:font-size="12pt" style:text-underline-style="solid" style:text-underline-width="auto" style:text-underline-color="font-color" style:font-name-asian="標楷體1" style:font-size-asian="12pt" style:font-name-complex="Times New Roman1" style:font-size-complex="12pt"/>
    </style:style>
    <style:style style:name="T82" style:family="text">
      <style:text-properties style:font-name="Times New Roman" fo:font-size="12pt" style:text-underline-style="solid" style:text-underline-width="auto" style:text-underline-color="font-color" fo:font-weight="bold" style:font-name-asian="標楷體1" style:font-size-asian="12pt" style:font-weight-asian="bold" style:font-name-complex="Times New Roman1" style:font-size-complex="12pt"/>
    </style:style>
    <style:style style:name="T83" style:family="text">
      <style:text-properties style:font-name="Times New Roman" fo:font-size="12pt" fo:letter-spacing="-0.011cm" style:font-name-asian="標楷體1" style:font-size-asian="12pt" style:font-name-complex="Times New Roman1" style:font-size-complex="12pt"/>
    </style:style>
    <style:style style:name="T84" style:family="text">
      <style:text-properties style:font-name="Times New Roman" fo:font-size="12pt" fo:letter-spacing="-0.026cm" style:font-name-asian="標楷體1" style:font-size-asian="12pt" style:font-name-complex="Times New Roman1" style:font-size-complex="12pt"/>
    </style:style>
    <style:style style:name="T85" style:family="text">
      <style:text-properties style:font-name="Times New Roman" fo:font-size="12pt" fo:letter-spacing="-0.03cm" style:font-name-asian="標楷體1" style:font-size-asian="12pt" style:font-name-complex="Times New Roman1" style:font-size-complex="12pt"/>
    </style:style>
    <style:style style:name="T86" style:family="text">
      <style:text-properties style:font-name="Times New Roman" fo:font-size="12pt" fo:letter-spacing="0.046cm" style:font-name-asian="標楷體1" style:font-size-asian="12pt" style:font-name-complex="Times New Roman1" style:font-size-complex="12pt"/>
    </style:style>
    <style:style style:name="T87" style:family="text">
      <style:text-properties style:font-name="Times New Roman" fo:font-size="12pt" fo:letter-spacing="-0.171cm" style:font-name-asian="標楷體1" style:font-size-asian="12pt" style:font-name-complex="Times New Roman1" style:font-size-complex="12pt"/>
    </style:style>
    <style:style style:name="T88" style:family="text">
      <style:text-properties style:font-name="Times New Roman" fo:font-size="12pt" fo:letter-spacing="-0.035cm" fo:font-weight="bold" style:font-name-asian="標楷體1" style:font-size-asian="12pt" style:font-weight-asian="bold" style:font-name-complex="Times New Roman1" style:font-size-complex="12pt"/>
    </style:style>
    <style:style style:name="T89" style:family="text">
      <style:text-properties style:font-name="Times New Roman" fo:font-size="12pt" fo:letter-spacing="-0.035cm" style:font-name-asian="標楷體1" style:font-size-asian="12pt" style:font-name-complex="Times New Roman1" style:font-size-complex="12pt"/>
    </style:style>
    <style:style style:name="T90" style:family="text">
      <style:text-properties style:font-name="Times New Roman" fo:font-size="12pt" fo:letter-spacing="0.002cm" style:font-name-asian="標楷體1" style:font-size-asian="12pt" style:font-name-complex="Times New Roman1" style:font-size-complex="12pt"/>
    </style:style>
    <style:style style:name="T91" style:family="text">
      <style:text-properties style:font-name="Times New Roman" fo:font-size="12pt" fo:letter-spacing="0.002cm" fo:font-weight="bold" style:font-name-asian="標楷體1" style:font-size-asian="12pt" style:font-weight-asian="bold" style:font-name-complex="Times New Roman1" style:font-size-complex="12pt"/>
    </style:style>
    <style:style style:name="T92" style:family="text">
      <style:text-properties style:font-name="Times New Roman" fo:font-size="12pt" fo:letter-spacing="-0.21cm" style:font-name-asian="標楷體1" style:font-size-asian="12pt" style:font-name-complex="Times New Roman1" style:font-size-complex="12pt"/>
    </style:style>
    <style:style style:name="T93" style:family="text">
      <style:text-properties style:font-name="Times New Roman" fo:font-size="12pt" fo:letter-spacing="-0.016cm" fo:font-weight="bold" style:font-name-asian="標楷體1" style:font-size-asian="12pt" style:font-weight-asian="bold" style:font-name-complex="Times New Roman1" style:font-size-complex="12pt"/>
    </style:style>
    <style:style style:name="T94" style:family="text">
      <style:text-properties style:font-name="Times New Roman" fo:font-size="12pt" fo:letter-spacing="-0.016cm" style:font-name-asian="標楷體1" style:font-size-asian="12pt" style:font-name-complex="Times New Roman1" style:font-size-complex="12pt"/>
    </style:style>
    <style:style style:name="T95" style:family="text">
      <style:text-properties style:font-name="Times New Roman" fo:font-size="12pt" fo:letter-spacing="0.032cm" fo:font-weight="bold" style:font-name-asian="標楷體1" style:font-size-asian="12pt" style:font-weight-asian="bold" style:font-name-complex="Times New Roman1" style:font-size-complex="12pt"/>
    </style:style>
    <style:style style:name="T96" style:family="text">
      <style:text-properties style:font-name="Times New Roman" fo:font-size="12pt" fo:letter-spacing="0.032cm" fo:font-weight="bold" style:font-name-asian="標楷體1" style:font-size-asian="12pt" style:font-weight-asian="bold" style:font-name-complex="Times New Roman1" style:font-size-complex="12pt" style:text-scale="102%"/>
    </style:style>
    <style:style style:name="T97" style:family="text">
      <style:text-properties style:font-name="Times New Roman" fo:font-size="12pt" fo:letter-spacing="0.032cm" fo:font-weight="bold" style:font-name-asian="標楷體1" style:font-size-asian="12pt" style:font-weight-asian="bold" style:font-name-complex="Times New Roman1" style:font-size-complex="12pt" style:text-scale="99%"/>
    </style:style>
    <style:style style:name="T98" style:family="text">
      <style:text-properties style:font-name="Times New Roman" fo:font-size="12pt" fo:letter-spacing="0.032cm" style:font-name-asian="標楷體1" style:font-size-asian="12pt" style:font-name-complex="Times New Roman1" style:font-size-complex="12pt"/>
    </style:style>
    <style:style style:name="T99" style:family="text">
      <style:text-properties style:font-name="Times New Roman" fo:font-size="12pt" fo:letter-spacing="-0.18cm" fo:font-weight="bold" style:font-name-asian="標楷體1" style:font-size-asian="12pt" style:font-weight-asian="bold" style:font-name-complex="Times New Roman1" style:font-size-complex="12pt" style:text-scale="102%"/>
    </style:style>
    <style:style style:name="T100" style:family="text">
      <style:text-properties style:font-name="Times New Roman" fo:font-size="12pt" fo:letter-spacing="0.019cm" style:font-name-asian="標楷體1" style:font-size-asian="12pt" style:font-name-complex="Times New Roman1" style:font-size-complex="12pt"/>
    </style:style>
    <style:style style:name="T101" style:family="text">
      <style:text-properties style:font-name="Times New Roman" fo:font-size="12pt" fo:letter-spacing="-0.192cm" style:font-name-asian="標楷體1" style:font-size-asian="12pt" style:font-name-complex="Times New Roman1" style:font-size-complex="12pt"/>
    </style:style>
    <style:style style:name="T102" style:family="text">
      <style:text-properties style:font-name="Times New Roman" fo:font-size="12pt" fo:letter-spacing="-0.141cm" style:font-name-asian="標楷體1" style:font-size-asian="12pt" style:font-name-complex="Times New Roman1" style:font-size-complex="12pt"/>
    </style:style>
    <style:style style:name="T103" style:family="text">
      <style:text-properties style:font-name="Times New Roman" fo:font-size="12pt" fo:letter-spacing="0.035cm" style:font-name-asian="標楷體1" style:font-size-asian="12pt" style:font-name-complex="Times New Roman1" style:font-size-complex="12pt"/>
    </style:style>
    <style:style style:name="T104" style:family="text">
      <style:text-properties style:font-name="Times New Roman" fo:font-size="12pt" fo:letter-spacing="-0.034cm" fo:font-weight="bold" style:font-name-asian="標楷體1" style:font-size-asian="12pt" style:font-weight-asian="bold" style:font-name-complex="Times New Roman1" style:font-size-complex="12pt"/>
    </style:style>
    <style:style style:name="T105" style:family="text">
      <style:text-properties style:font-name="Times New Roman" fo:font-size="12pt" fo:letter-spacing="-0.217cm" style:font-name-asian="標楷體1" style:font-size-asian="12pt" style:font-name-complex="Times New Roman1" style:font-size-complex="12pt"/>
    </style:style>
    <style:style style:name="T106" style:family="text">
      <style:text-properties style:font-name="Times New Roman" fo:font-size="12pt" fo:letter-spacing="-0.014cm" fo:font-weight="bold" style:font-name-asian="標楷體1" style:font-size-asian="12pt" style:font-weight-asian="bold" style:font-name-complex="Times New Roman1" style:font-size-complex="12pt"/>
    </style:style>
    <style:style style:name="T107" style:family="text">
      <style:text-properties style:font-name="Times New Roman" fo:font-size="12pt" fo:letter-spacing="-0.046cm" style:font-name-asian="標楷體1" style:font-size-asian="12pt" style:font-name-complex="Times New Roman1" style:font-size-complex="12pt"/>
    </style:style>
    <style:style style:name="T108" style:family="text">
      <style:text-properties style:font-name="Times New Roman" fo:font-size="12pt" fo:letter-spacing="0.067cm" style:font-name-asian="標楷體1" style:font-size-asian="12pt" style:font-name-complex="Times New Roman1" style:font-size-complex="12pt"/>
    </style:style>
    <style:style style:name="T109" style:family="text">
      <style:text-properties style:font-name="Times New Roman" fo:font-size="12pt" fo:letter-spacing="-0.145cm" style:font-name-asian="標楷體1" style:font-size-asian="12pt" style:font-name-complex="Times New Roman1" style:font-size-complex="12pt"/>
    </style:style>
    <style:style style:name="T110" style:family="text">
      <style:text-properties style:font-name="Times New Roman" fo:font-size="12pt" fo:letter-spacing="0.005cm" fo:font-weight="bold" style:font-name-asian="標楷體1" style:font-size-asian="12pt" style:font-weight-asian="bold" style:font-name-complex="Times New Roman1" style:font-size-complex="12pt"/>
    </style:style>
    <style:style style:name="T111" style:family="text">
      <style:text-properties style:font-name="Times New Roman" fo:font-size="12pt" fo:letter-spacing="-0.037cm" style:font-name-asian="標楷體1" style:font-size-asian="12pt" style:font-name-complex="Times New Roman1" style:font-size-complex="12pt"/>
    </style:style>
    <style:style style:name="T112" style:family="text">
      <style:text-properties style:font-name="Times New Roman" fo:font-size="12pt" fo:letter-spacing="0.071cm" style:font-name-asian="標楷體1" style:font-size-asian="12pt" style:font-name-complex="Times New Roman1" style:font-size-complex="12pt"/>
    </style:style>
    <style:style style:name="T113" style:family="text">
      <style:text-properties style:font-name="Times New Roman" fo:font-size="12pt" fo:letter-spacing="0.009cm" fo:font-weight="bold" style:font-name-asian="標楷體1" style:font-size-asian="12pt" style:font-weight-asian="bold" style:font-name-complex="Times New Roman1" style:font-size-complex="12pt"/>
    </style:style>
    <style:style style:name="T114" style:family="text">
      <style:text-properties style:font-name="Times New Roman" fo:font-size="12pt" fo:letter-spacing="0.018cm" fo:font-weight="bold" style:font-name-asian="標楷體1" style:font-size-asian="12pt" style:font-weight-asian="bold" style:font-name-complex="Times New Roman1" style:font-size-complex="12pt"/>
    </style:style>
    <style:style style:name="T115" style:family="text">
      <style:text-properties style:font-name="Times New Roman" fo:font-size="12pt" fo:letter-spacing="0.03cm" fo:font-weight="bold" style:font-name-asian="標楷體1" style:font-size-asian="12pt" style:font-weight-asian="bold" style:font-name-complex="Times New Roman1" style:font-size-complex="12pt"/>
    </style:style>
    <style:style style:name="T116" style:family="text">
      <style:text-properties style:font-name="Times New Roman" fo:font-size="12pt" style:text-underline-style="solid" style:text-underline-width="bold" style:text-underline-color="font-color" style:font-name-asian="標楷體1" style:font-size-asian="12pt" style:font-name-complex="Times New Roman1" style:font-size-complex="12pt"/>
    </style:style>
    <style:style style:name="T117" style:family="text">
      <style:text-properties style:font-name="Times New Roman" fo:font-size="12pt" style:text-underline-style="solid" style:text-underline-width="bold" style:text-underline-color="font-color" fo:font-weight="bold" style:font-name-asian="標楷體1" style:font-size-asian="12pt" style:font-weight-asian="bold" style:font-name-complex="Times New Roman1" style:font-size-complex="12pt"/>
    </style:style>
    <style:style style:name="T118" style:family="text">
      <style:text-properties style:font-name="Times New Roman" fo:letter-spacing="-0.004cm" style:font-name-asian="標楷體1" style:font-name-complex="Times New Roman1"/>
    </style:style>
    <style:style style:name="T119" style:family="text">
      <style:text-properties style:font-name="Times New Roman" style:font-name-asian="標楷體1" style:font-name-complex="Times New Roman1"/>
    </style:style>
    <style:style style:name="T120" style:family="text">
      <style:text-properties style:font-name="Times New Roman" fo:letter-spacing="-0.005cm" style:font-name-asian="標楷體1" style:font-name-complex="Times New Roman1"/>
    </style:style>
    <style:style style:name="T121" style:family="text">
      <style:text-properties style:font-name="Times New Roman" fo:font-size="16pt" style:font-name-asian="標楷體1" style:font-size-asian="16pt" style:font-name-complex="Times New Roman1"/>
    </style:style>
    <style:style style:name="T122" style:family="text">
      <style:text-properties style:font-name="Times New Roman" style:text-underline-style="solid" style:text-underline-width="auto" style:text-underline-color="font-color" style:font-name-asian="標楷體1" style:font-name-complex="Times New Roman1"/>
    </style:style>
    <style:style style:name="T123" style:family="text">
      <style:text-properties style:font-name="新細明體" fo:font-size="12pt" fo:letter-spacing="-0.007cm" style:font-name-asian="新細明體1" style:font-size-asian="12pt" style:font-name-complex="新細明體1" style:font-size-complex="12pt"/>
    </style:style>
    <style:style style:name="T124" style:family="text">
      <style:text-properties fo:font-size="12pt" style:font-size-asian="12pt" style:font-size-complex="12pt"/>
    </style:style>
    <style:style style:name="T125" style:family="text">
      <style:text-properties fo:color="#0000ff" loext:opacity="100%" style:font-name="Times New Roman" fo:font-size="12pt" fo:letter-spacing="-0.011cm" style:font-name-asian="標楷體1" style:font-size-asian="12pt" style:font-name-complex="Times New Roman1" style:font-size-complex="12pt"/>
    </style:style>
    <style:style style:name="T126" style:family="text">
      <style:text-properties fo:color="#0000ff" loext:opacity="100%" style:font-name="Times New Roman" fo:font-size="12pt" fo:letter-spacing="-0.004cm" style:font-name-asian="標楷體1" style:font-size-asian="12pt" style:font-name-complex="Times New Roman1" style:font-size-complex="12pt"/>
    </style:style>
    <style:style style:name="T127" style:family="text">
      <style:text-properties fo:color="#0000ff" loext:opacity="100%" style:font-name="Times New Roman" fo:font-size="12pt" fo:letter-spacing="-0.009cm" style:font-name-asian="標楷體1" style:font-size-asian="12pt" style:font-name-complex="Times New Roman1" style:font-size-complex="12pt"/>
    </style:style>
    <style:style style:name="T128" style:family="text">
      <style:text-properties fo:color="#0000ff" loext:opacity="100%" style:font-name="Times New Roman" fo:font-size="12pt" style:font-name-asian="標楷體1" style:font-size-asian="12pt" style:font-name-complex="Times New Roman1" style:font-size-complex="12pt"/>
    </style:style>
    <style:style style:name="T129" style:family="text">
      <style:text-properties style:font-name="標楷體" fo:font-size="12pt" fo:letter-spacing="-0.007cm" style:font-name-asian="標楷體1" style:font-size-asian="12pt" style:font-name-complex="Times New Roman1" style:font-size-complex="12pt"/>
    </style:style>
    <style:style style:name="T130" style:family="text">
      <style:text-properties style:font-name="標楷體" fo:font-size="12pt" fo:letter-spacing="-0.032cm" style:font-name-asian="標楷體1" style:font-size-asian="12pt" style:font-name-complex="Times New Roman1" style:font-size-complex="12pt"/>
    </style:style>
    <style:style style:name="T131" style:family="text">
      <style:text-properties style:font-name="標楷體" fo:font-size="12pt" fo:letter-spacing="0.046cm" style:font-name-asian="標楷體1" style:font-size-asian="12pt" style:font-name-complex="Times New Roman1" style:font-size-complex="12pt"/>
    </style:style>
    <style:style style:name="T132" style:family="text">
      <style:text-properties style:font-name="標楷體" fo:font-size="12pt" fo:letter-spacing="-0.166cm" style:font-name-asian="標楷體1" style:font-size-asian="12pt" style:font-name-complex="Times New Roman1" style:font-size-complex="12pt"/>
    </style:style>
    <style:style style:name="T133" style:family="text">
      <style:text-properties style:font-name="標楷體" fo:font-size="12pt" fo:letter-spacing="-0.009cm" style:font-name-asian="標楷體1" style:font-size-asian="12pt" style:font-name-complex="Times New Roman1" style:font-size-complex="12pt"/>
    </style:style>
    <style:style style:name="T134" style:family="text">
      <style:text-properties style:font-name="標楷體" fo:font-size="12pt" style:font-name-asian="標楷體1" style:font-size-asian="12pt" style:font-name-complex="Times New Roman1" style:font-size-complex="12pt"/>
    </style:style>
    <style:style style:name="T135" style:family="text">
      <style:text-properties style:font-name="標楷體" fo:font-size="12pt" fo:letter-spacing="-0.018cm" style:font-name-asian="標楷體1" style:font-size-asian="12pt" style:font-name-complex="Times New Roman1" style:font-size-complex="12pt"/>
    </style:style>
    <style:style style:name="T136" style:family="text">
      <style:text-properties style:font-name="標楷體" fo:font-size="12pt" fo:letter-spacing="-0.026cm" style:font-name-asian="標楷體1" style:font-size-asian="12pt" style:font-name-complex="Times New Roman1" style:font-size-complex="12pt"/>
    </style:style>
    <style:style style:name="T137" style:family="text">
      <style:text-properties style:font-name="標楷體" fo:font-size="12pt" fo:letter-spacing="-0.212cm" style:font-name-asian="標楷體1" style:font-size-asian="12pt" style:font-name-complex="Times New Roman1" style:font-size-complex="12pt"/>
    </style:style>
    <style:style style:name="T138" style:family="text">
      <style:text-properties style:font-name="標楷體" fo:letter-spacing="-0.005cm" style:font-name-asian="標楷體1"/>
    </style:style>
    <style:style style:name="T139" style:family="text">
      <style:text-properties style:font-name="標楷體" style:font-name-asian="標楷體1"/>
    </style:style>
    <style:style style:name="T140" style:family="text">
      <style:text-properties style:font-name="標楷體" fo:letter-spacing="-0.007cm" style:font-name-asian="標楷體1"/>
    </style:style>
    <style:style style:name="gr1"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2" style:family="graphic">
      <style:graphic-properties fo:margin-left="0.053cm" fo:margin-right="0.069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parent-style-name="Frame">
      <style:graphic-properties draw:stroke="solid" svg:stroke-width="0.106cm" svg:stroke-color="#2f5597" draw:stroke-linejoin="miter" draw:fill="solid" draw:fill-color="#ffffff" draw:textarea-vertical-align="top" draw:auto-grow-height="false" fo:min-height="1.214cm" fo:min-width="9.491cm" fo:padding-top="0.127cm" fo:padding-bottom="0.127cm" fo:padding-left="0.254cm" fo:padding-right="0.254cm" fo:wrap-option="wrap" style:run-through="foreground"/>
    </style:style>
    <style:style style:name="gr5" style:family="graphic" style:parent-style-name="Frame">
      <style:graphic-properties draw:stroke="solid" svg:stroke-width="0.106cm" svg:stroke-color="#2f5597" draw:stroke-linejoin="miter" draw:fill="solid" draw:fill-color="#ffffff" draw:textarea-vertical-align="top" draw:auto-grow-height="false" fo:min-height="0.697cm" fo:min-width="6.971cm" fo:padding-top="0.127cm" fo:padding-bottom="0.127cm" fo:padding-left="0.254cm" fo:padding-right="0.254cm" fo:wrap-option="wrap" style:run-through="foreground"/>
    </style:style>
    <style:style style:name="gr6" style:family="graphic" style:parent-style-name="Frame">
      <style:graphic-properties draw:stroke="solid" svg:stroke-width="0.106cm" svg:stroke-color="#2f5597" draw:stroke-linejoin="miter" draw:fill="solid" draw:fill-color="#ffffff" draw:textarea-vertical-align="top" draw:auto-grow-height="false" fo:min-height="1.134cm" fo:min-width="8.707cm" fo:padding-top="0.127cm" fo:padding-bottom="0.127cm" fo:padding-left="0.254cm" fo:padding-right="0.254cm" fo:wrap-option="wrap" style:run-through="foreground"/>
    </style:style>
    <style:style style:name="gr7" style:family="graphic" style:parent-style-name="Frame">
      <style:graphic-properties draw:stroke="solid" svg:stroke-width="0.106cm" svg:stroke-color="#2f5597" draw:stroke-linejoin="miter" draw:fill="solid" draw:fill-color="#ffffff" draw:textarea-vertical-align="top" draw:auto-grow-height="false" fo:min-height="1.148cm" fo:min-width="6.2cm" fo:padding-top="0.127cm" fo:padding-bottom="0.127cm" fo:padding-left="0.254cm" fo:padding-right="0.254cm" fo:wrap-option="wrap" style:run-through="foreground"/>
    </style:style>
    <style:style style:name="gr8" style:family="graphic" style:parent-style-name="Frame">
      <style:graphic-properties draw:stroke="solid" svg:stroke-width="0.106cm" svg:stroke-color="#2f5597" draw:stroke-linejoin="miter" draw:fill="solid" draw:fill-color="#ffffff" draw:textarea-vertical-align="top" draw:auto-grow-height="false" fo:min-height="1.67cm" fo:min-width="11.601cm" fo:padding-top="0.127cm" fo:padding-bottom="0.127cm" fo:padding-left="0.254cm" fo:padding-right="0.254cm" fo:wrap-option="wrap" style:run-through="foreground"/>
    </style:style>
    <style:style style:name="gr9" style:family="graphic" style:parent-style-name="Frame">
      <style:graphic-properties draw:stroke="solid" svg:stroke-width="0.106cm" svg:stroke-color="#2f5597" draw:stroke-linejoin="miter" draw:fill="solid" draw:fill-color="#ffffff" draw:textarea-vertical-align="top" draw:auto-grow-height="false" fo:min-height="1.212cm" fo:min-width="8.207cm" fo:padding-top="0.127cm" fo:padding-bottom="0.127cm" fo:padding-left="0.254cm" fo:padding-right="0.254cm" fo:wrap-option="wrap" style:run-through="foreground"/>
    </style:style>
    <style:style style:name="gr10" style:family="graphic" style:parent-style-name="Frame">
      <style:graphic-properties draw:stroke="solid" svg:stroke-width="0.106cm" svg:stroke-color="#2f5597" draw:stroke-linejoin="miter" draw:fill="solid" draw:fill-color="#ffffff" draw:textarea-vertical-align="top" draw:auto-grow-height="false" fo:min-height="2.337cm" fo:min-width="3.267cm" fo:padding-top="0.127cm" fo:padding-bottom="0.127cm" fo:padding-left="0.254cm" fo:padding-right="0.254cm" fo:wrap-option="wrap" style:run-through="foreground"/>
    </style:style>
    <style:style style:name="gr11" style:family="graphic" style:parent-style-name="Frame">
      <style:graphic-properties draw:stroke="solid" svg:stroke-width="0.106cm" svg:stroke-color="#2f5597" draw:stroke-linejoin="miter" draw:fill="solid" draw:fill-color="#ffffff" draw:textarea-vertical-align="top" draw:auto-grow-height="false" fo:min-height="1.642cm" fo:min-width="3.683cm" fo:padding-top="0.127cm" fo:padding-bottom="0.127cm" fo:padding-left="0.254cm" fo:padding-right="0.254cm" fo:wrap-option="wrap" style:run-through="foreground"/>
    </style:style>
    <style:style style:name="gr12" style:family="graphic" style:parent-style-name="Frame">
      <style:graphic-properties draw:stroke="solid" svg:stroke-width="0.106cm" svg:stroke-color="#2f5597" draw:stroke-linejoin="miter" draw:fill="solid" draw:fill-color="#ffffff" draw:textarea-vertical-align="top" draw:auto-grow-height="false" fo:min-height="1.706cm" fo:min-width="3.676cm" fo:padding-top="0.127cm" fo:padding-bottom="0.127cm" fo:padding-left="0.254cm" fo:padding-right="0.254cm" fo:wrap-option="wrap" style:run-through="foreground"/>
    </style:style>
    <style:style style:name="gr13" style:family="graphic">
      <style:graphic-properties draw:stroke="none" svg:stroke-width="0.035cm" draw:stroke-linejoin="miter" svg:stroke-linecap="butt" draw:fill="solid" draw:fill-color="#000000" draw:textarea-vertical-align="middle" draw:auto-grow-height="false" fo:min-height="0.222cm" fo:min-width="0cm" fo:padding-top="0.127cm" fo:padding-bottom="0.127cm" fo:padding-left="0.254cm" fo:padding-right="0.254cm" fo:wrap-option="wrap" style:run-through="foreground"/>
    </style:style>
    <style:style style:name="gr14" style:family="graphic">
      <style:graphic-properties draw:stroke="none" svg:stroke-width="0.035cm" draw:stroke-linejoin="miter" svg:stroke-linecap="butt" draw:fill="solid" draw:fill-color="#000000" draw:textarea-vertical-align="middle" draw:auto-grow-height="false" fo:min-height="0.196cm" fo:min-width="0cm" fo:padding-top="0.127cm" fo:padding-bottom="0.127cm" fo:padding-left="0.254cm" fo:padding-right="0.254cm" fo:wrap-option="wrap" style:run-through="foreground"/>
    </style:style>
    <style:style style:name="gr15" style:family="graphic">
      <style:graphic-properties draw:stroke="none" svg:stroke-width="0.035cm" draw:stroke-linejoin="miter" svg:stroke-linecap="butt" draw:fill="solid" draw:fill-color="#000000" draw:textarea-vertical-align="middle" draw:auto-grow-height="false" fo:min-height="3.911cm" fo:min-width="0.711cm" fo:padding-top="0.127cm" fo:padding-bottom="0.127cm" fo:padding-left="0.254cm" fo:padding-right="0.254cm" fo:wrap-option="wrap" style:run-through="foreground"/>
    </style:style>
    <style:style style:name="gr16" style:family="graphic">
      <style:graphic-properties draw:stroke="none" svg:stroke-width="0.035cm" draw:stroke-linejoin="miter" svg:stroke-linecap="butt" draw:fill="solid" draw:fill-color="#000000" draw:textarea-vertical-align="middle" draw:auto-grow-height="false" fo:min-height="0.224cm" fo:min-width="0cm" fo:padding-top="0.127cm" fo:padding-bottom="0.127cm" fo:padding-left="0.254cm" fo:padding-right="0.254cm" fo:wrap-option="wrap" style:run-through="foreground"/>
    </style:style>
    <style:style style:name="gr17" style:family="graphic">
      <style:graphic-properties draw:stroke="none" svg:stroke-width="0.035cm" draw:stroke-linejoin="miter" svg:stroke-linecap="butt" draw:fill="solid" draw:fill-color="#000000" draw:textarea-vertical-align="middle" draw:auto-grow-height="false" fo:min-height="0.575cm" fo:min-width="0cm" fo:padding-top="0.127cm" fo:padding-bottom="0.127cm" fo:padding-left="0.254cm" fo:padding-right="0.254cm" fo:wrap-option="wrap" style:run-through="foreground"/>
    </style:style>
    <style:style style:name="gr18" style:family="graphic">
      <style:graphic-properties draw:stroke="none" svg:stroke-width="0.035cm" draw:stroke-linejoin="miter" svg:stroke-linecap="butt" draw:fill="solid" draw:fill-color="#000000" draw:textarea-vertical-align="middle" draw:auto-grow-height="false" fo:min-height="0.356cm" fo:min-width="0cm" fo:padding-top="0.127cm" fo:padding-bottom="0.127cm" fo:padding-left="0.254cm" fo:padding-right="0.254cm" fo:wrap-option="wrap" style:run-through="foreground"/>
    </style:style>
    <style:style style:name="gr19" style:family="graphic" style:parent-style-name="Frame">
      <style:graphic-properties draw:stroke="solid" svg:stroke-width="0.106cm" svg:stroke-color="#2f5597" draw:stroke-linejoin="miter" draw:fill="solid" draw:fill-color="#ffffff" draw:textarea-vertical-align="top" draw:auto-grow-height="false" fo:min-height="0.6cm" fo:min-width="8.331cm" fo:padding-top="0.127cm" fo:padding-bottom="0.127cm" fo:padding-left="0.254cm" fo:padding-right="0.254cm" fo:wrap-option="wrap" style:run-through="foreground"/>
    </style:style>
    <style:style style:name="gr20" style:family="graphic" style:parent-style-name="Frame">
      <style:graphic-properties draw:stroke="solid" svg:stroke-width="0.106cm" svg:stroke-color="#2f5597" draw:stroke-linejoin="miter" draw:fill="solid" draw:fill-color="#ffffff" draw:textarea-vertical-align="top" draw:auto-grow-height="false" fo:min-height="1.147cm" fo:min-width="5.671cm" fo:padding-top="0.127cm" fo:padding-bottom="0.127cm" fo:padding-left="0.254cm" fo:padding-right="0.254cm" fo:wrap-option="wrap" style:run-through="foreground"/>
    </style:style>
    <style:style style:name="gr21" style:family="graphic" style:parent-style-name="Frame">
      <style:graphic-properties draw:stroke="solid" svg:stroke-width="0.106cm" svg:stroke-color="#2f5597" draw:stroke-linejoin="miter" draw:fill="solid" draw:fill-color="#ffffff" draw:textarea-vertical-align="top" draw:auto-grow-height="false" fo:min-height="1.182cm" fo:min-width="6.465cm" fo:padding-top="0.127cm" fo:padding-bottom="0.127cm" fo:padding-left="0.254cm" fo:padding-right="0.254cm" fo:wrap-option="wrap" style:run-through="foreground"/>
    </style:style>
    <style:style style:name="gr22" style:family="graphic" style:parent-style-name="Frame">
      <style:graphic-properties draw:stroke="solid" svg:stroke-width="0.106cm" svg:stroke-color="#2f5597" draw:stroke-linejoin="miter" draw:fill="solid" draw:fill-color="#ffffff" draw:textarea-vertical-align="top" draw:auto-grow-height="false" fo:min-height="1.18cm" fo:min-width="6.997cm" fo:padding-top="0.127cm" fo:padding-bottom="0.127cm" fo:padding-left="0.254cm" fo:padding-right="0.254cm" fo:wrap-option="wrap" style:run-through="foreground"/>
    </style:style>
    <style:style style:name="gr23" style:family="graphic" style:parent-style-name="Frame">
      <style:graphic-properties draw:stroke="solid" svg:stroke-width="0.106cm" svg:stroke-color="#2f5597" draw:stroke-linejoin="miter" draw:fill="solid" draw:fill-color="#ffffff" draw:textarea-vertical-align="top" draw:auto-grow-height="false" fo:min-height="2.205cm" fo:min-width="4.002cm" fo:padding-top="0.127cm" fo:padding-bottom="0.127cm" fo:padding-left="0.254cm" fo:padding-right="0.254cm" fo:wrap-option="wrap" style:run-through="foreground"/>
    </style:style>
    <style:style style:name="gr24" style:family="graphic" style:parent-style-name="Frame">
      <style:graphic-properties draw:stroke="solid" svg:stroke-width="0.106cm" svg:stroke-color="#2f5597" draw:stroke-linejoin="miter" draw:fill="solid" draw:fill-color="#ffffff" draw:textarea-vertical-align="top" draw:auto-grow-height="false" fo:min-height="1.131cm" fo:min-width="3.099cm" fo:padding-top="0.127cm" fo:padding-bottom="0.127cm" fo:padding-left="0.254cm" fo:padding-right="0.254cm" fo:wrap-option="wrap" style:run-through="foreground"/>
    </style:style>
    <style:style style:name="gr25" style:family="graphic" style:parent-style-name="Frame">
      <style:graphic-properties draw:stroke="solid" svg:stroke-width="0.106cm" svg:stroke-color="#2f5597" draw:stroke-linejoin="miter" draw:fill="solid" draw:fill-color="#ffffff" draw:textarea-vertical-align="top" draw:auto-grow-height="false" fo:min-height="2.395cm" fo:min-width="2.935cm" fo:padding-top="0.127cm" fo:padding-bottom="0.127cm" fo:padding-left="0.254cm" fo:padding-right="0.254cm" fo:wrap-option="wrap" style:run-through="foreground"/>
    </style:style>
    <style:style style:name="gr26" style:family="graphic" style:parent-style-name="Frame">
      <style:graphic-properties draw:stroke="solid" svg:stroke-width="0.106cm" svg:stroke-color="#2f5597" draw:stroke-linejoin="miter" draw:fill="solid" draw:fill-color="#ffffff" draw:textarea-vertical-align="top" draw:auto-grow-height="false" fo:min-height="2.3cm" fo:min-width="2.999cm" fo:padding-top="0.127cm" fo:padding-bottom="0.127cm" fo:padding-left="0.254cm" fo:padding-right="0.254cm" fo:wrap-option="wrap" style:run-through="foreground"/>
    </style:style>
    <style:style style:name="gr27" style:family="graphic" style:parent-style-name="Frame">
      <style:graphic-properties draw:stroke="solid" svg:stroke-width="0.106cm" svg:stroke-color="#2f5597" draw:stroke-linejoin="miter" draw:fill="solid" draw:fill-color="#ffffff" draw:textarea-vertical-align="top" draw:auto-grow-height="false" fo:min-height="2.731cm" fo:min-width="8.273cm" fo:padding-top="0.127cm" fo:padding-bottom="0.127cm" fo:padding-left="0.254cm" fo:padding-right="0.254cm" fo:wrap-option="wrap" style:run-through="foreground"/>
    </style:style>
    <style:style style:name="gr28" style:family="graphic">
      <style:graphic-properties draw:stroke="solid" svg:stroke-width="0.009cm" svg:stroke-color="#000000" draw:fill="none" loext:fill-use-slide-background="false" draw:textarea-vertical-align="top" draw:auto-grow-height="false" fo:min-height="0cm" fo:min-width="3.1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fo:margin-left="-0.021cm" fo:margin-right="0.06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graphic-properties draw:stroke="none" svg:stroke-width="0cm" draw:fill="solid" draw:fill-color="#e85299" draw:textarea-vertical-align="top" draw:auto-grow-height="false" fo:min-height="10.056cm" fo:min-width="15.995cm" fo:padding-top="0cm" fo:padding-bottom="0cm" fo:padding-left="0cm" fo:padding-right="0cm" fo:wrap-option="wrap" style:run-through="background"/>
    </style:style>
    <style:style style:name="gr31" style:family="graphic">
      <style:graphic-properties draw:stroke="none" svg:stroke-width="0cm" draw:fill="solid" draw:fill-color="#e7e6e6" draw:textarea-vertical-align="top" draw:auto-grow-height="false" fo:min-height="4.023cm" fo:min-width="2.127cm" fo:padding-top="0cm" fo:padding-bottom="0cm" fo:padding-left="0cm" fo:padding-right="0cm" fo:wrap-option="wrap" style:run-through="background"/>
    </style:style>
    <style:style style:name="gr32" style:family="graphic">
      <style:graphic-properties draw:stroke="solid" svg:stroke-width="0.035cm" svg:stroke-color="#000000" draw:fill="none" loext:fill-use-slide-background="false" draw:textarea-vertical-align="top" draw:auto-grow-height="false" fo:min-height="4.023cm" fo:min-width="2.127cm" fo:padding-top="0cm" fo:padding-bottom="0cm" fo:padding-left="0cm" fo:padding-right="0cm" fo:wrap-option="wrap" style:run-through="background"/>
    </style:style>
    <style:style style:name="gr33" style:family="graphic">
      <style:graphic-properties draw:stroke="none" svg:stroke-width="0cm" draw:fill="solid" draw:fill-color="#e7e6e6" draw:textarea-vertical-align="top" draw:auto-grow-height="false" fo:min-height="4.023cm" fo:min-width="2.125cm" fo:padding-top="0cm" fo:padding-bottom="0cm" fo:padding-left="0cm" fo:padding-right="0cm" fo:wrap-option="wrap" style:run-through="background"/>
    </style:style>
    <style:style style:name="gr34" style:family="graphic">
      <style:graphic-properties draw:stroke="solid" svg:stroke-width="0.035cm" svg:stroke-color="#000000" draw:fill="none" loext:fill-use-slide-background="false" draw:textarea-vertical-align="top" draw:auto-grow-height="false" fo:min-height="4.023cm" fo:min-width="2.125cm" fo:padding-top="0cm" fo:padding-bottom="0cm" fo:padding-left="0cm" fo:padding-right="0cm" fo:wrap-option="wrap" style:run-through="background"/>
    </style:style>
    <style:style style:name="gr35" style:family="graphic">
      <style:graphic-properties draw:stroke="none" svg:stroke-width="0cm" draw:fill="solid" draw:fill-color="#e7e6e6" draw:textarea-vertical-align="top" draw:auto-grow-height="false" fo:min-height="4.023cm" fo:min-width="2.101cm" fo:padding-top="0cm" fo:padding-bottom="0cm" fo:padding-left="0cm" fo:padding-right="0cm" fo:wrap-option="wrap" style:run-through="background"/>
    </style:style>
    <style:style style:name="gr36" style:family="graphic" style:parent-style-name="Frame">
      <style:graphic-properties draw:stroke="none" svg:stroke-width="0cm" draw:fill="none" loext:fill-use-slide-background="false" draw:textarea-vertical-align="top" draw:auto-grow-height="false" fo:min-height="1.755cm" fo:min-width="1.595cm" fo:padding-top="0cm" fo:padding-bottom="0cm" fo:padding-left="0cm" fo:padding-right="0cm" fo:wrap-option="wrap" style:run-through="background"/>
    </style:style>
    <style:style style:name="gr37" style:family="graphic" style:parent-style-name="Frame">
      <style:graphic-properties draw:stroke="none" svg:stroke-width="0cm" draw:fill="none" loext:fill-use-slide-background="false" draw:textarea-vertical-align="top" draw:auto-grow-height="false" fo:min-height="2.208cm" fo:min-width="1.596cm" fo:padding-top="0cm" fo:padding-bottom="0cm" fo:padding-left="0cm" fo:padding-right="0cm" fo:wrap-option="wrap" style:run-through="background"/>
    </style:style>
    <style:style style:name="gr38" style:family="graphic" style:parent-style-name="Frame">
      <style:graphic-properties draw:stroke="none" svg:stroke-width="0cm" draw:fill="none" loext:fill-use-slide-background="false" draw:textarea-vertical-align="top" draw:auto-grow-height="false" fo:min-height="2.208cm" fo:min-width="1.595cm" fo:padding-top="0cm" fo:padding-bottom="0cm" fo:padding-left="0cm" fo:padding-right="0cm" fo:wrap-option="wrap" style:run-through="background"/>
    </style:style>
    <style:style style:name="gr39" style:family="graphic" style:parent-style-name="Frame">
      <style:graphic-properties draw:stroke="none" svg:stroke-width="0cm" draw:fill="none" loext:fill-use-slide-background="false" draw:textarea-vertical-align="top" draw:auto-grow-height="false" fo:min-height="1.302cm" fo:min-width="1.595cm" fo:padding-top="0cm" fo:padding-bottom="0cm" fo:padding-left="0cm" fo:padding-right="0cm" fo:wrap-option="wrap" style:run-through="background"/>
    </style:style>
    <style:style style:name="gr40" style:family="graphic" style:parent-style-name="Frame">
      <style:graphic-properties draw:stroke="none" svg:stroke-width="0cm" draw:fill="none" loext:fill-use-slide-background="false" draw:textarea-vertical-align="top" draw:auto-grow-height="false" fo:min-height="2.125cm" fo:min-width="1.595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114</text:span><text:span text:style-name="T2"> 年南投縣校園流感疫苗接種服務計畫</text:span></text:p>
      <text:p text:style-name="P35"><text:span text:style-name="T27">114.7</text:span></text:p>
      <text:list xml:id="list2021265902" text:style-name="WWNum21">
        <text:list-item>
          <text:p text:style-name="P2"><text:bookmark-start text:name="_GoBack"/><text:span text:style-name="T4">依據：</text:span></text:p>
        </text:list-item>
      </text:list>
      <text:list text:style-name="WWNum23">
        <text:list-item>
          <text:p text:style-name="P53"><text:span text:style-name="T24">醫療法第 </text:span><text:span text:style-name="T3">77</text:span><text:span text:style-name="T25"> 條。</text:span></text:p>
        </text:list-item>
        <text:list-item>
          <text:p text:style-name="P53"><text:span text:style-name="T3">衛生福利部疾病管制署（下稱疾管署）114</text:span><text:span text:style-name="T24">年流感疫苗接種計畫暨南投縣政府衛生局</text:span><text:span text:style-name="T1">114</text:span><text:span text:style-name="T26"> 年流感疫苗接種工作計畫。</text:span></text:p>
        </text:list-item>
      </text:list>
      <text:list xml:id="list150318079819305" text:continue-list="list2021265902" text:style-name="WWNum21">
        <text:list-item>
          <text:p text:style-name="P6"><text:span text:style-name="T4">計畫目標：</text:span><text:span text:style-name="T6">本計畫為強化本縣流感冠疫苗合約醫療院所之動員及資源整合，並委託其辦理校園流感疫苗接種服務作業，以儘速達成校園群體免疫，提升學生及教職員工之疫苗保護力。</text:span></text:p>
        </text:list-item>
        <text:list-item>
          <text:p text:style-name="P6"><text:span text:style-name="T5">接種期程與地點：</text:span><text:span text:style-name="T8">自</text:span><text:span text:style-name="T9">114年10月1日起至</text:span><text:span text:style-name="T29">114年11月30日（含）</text:span><text:span text:style-name="T9">以前</text:span><text:span text:style-name="T10">完成本縣國小（含附設幼兒園）、國中、</text:span><text:span text:style-name="T11">高中/職及五專</text:span><text:span text:style-name="T10">1</text:span><text:span text:style-name="T12">至</text:span><text:span text:style-name="T10">3</text:span><text:span text:style-name="T13">年級之學生及教職員工</text:span><text:span text:style-name="T10">（得依疾管署實際公告期程及疫苗供貨情形酌予</text:span><text:span text:style-name="T14">調整</text:span><text:span text:style-name="T15">）</text:span><text:span text:style-name="T14">。</text:span></text:p>
        </text:list-item>
        <text:list-item>
          <text:p text:style-name="P4"><text:span text:style-name="T4">申請資格：</text:span></text:p>
        </text:list-item>
      </text:list>
      <text:list text:style-name="WWNum31">
        <text:list-item>
          <text:p text:style-name="P7"><text:span text:style-name="T6">應為本縣合約中之流感疫苗醫療院所。</text:span></text:p>
        </text:list-item>
        <text:list-item>
          <text:p text:style-name="P7"><text:span text:style-name="T6">近三年為本縣校園流感疫苗入校集中接種院所，且履約情形優良。</text:span></text:p>
        </text:list-item>
        <text:list-item>
          <text:p text:style-name="P7"><text:span text:style-name="T6">簽</text:span><text:span text:style-name="T16">訂「南投縣</text:span><text:span text:style-name="T17">114</text:span><text:span text:style-name="T18">年校園流感疫苗接種服務行政契約書」。</text:span></text:p>
        </text:list-item>
      </text:list>
      <text:list xml:id="list150317336247046" text:continue-list="list150318079819305" text:style-name="WWNum21">
        <text:list-item>
          <text:p text:style-name="P2"><text:span text:style-name="T5">流感疫苗接種對象：</text:span></text:p>
        </text:list-item>
      </text:list>
      <text:list text:style-name="WWNum33">
        <text:list-item>
          <text:p text:style-name="P31"><text:span text:style-name="T10">114</text:span><text:span text:style-name="T19">學年度第一學期註冊為我國國小及國中學生</text:span><text:span text:style-name="T20">。</text:span></text:p>
        </text:list-item>
        <text:list-item>
          <text:p text:style-name="P31"><text:span text:style-name="T17">114</text:span><text:span text:style-name="T21">學年度第一學期註冊為我國高中、高職或五專 </text:span><text:span text:style-name="T17">1</text:span><text:span text:style-name="T22"> 至 </text:span><text:span text:style-name="T17">3</text:span><text:span text:style-name="T23"> 年級學生</text:span><text:span text:style-name="T17">（含進修部學生</text:span><text:span text:style-name="T15">）</text:span><text:span text:style-name="T17">。</text:span></text:p>
        </text:list-item>
        <text:list-item>
          <text:p text:style-name="P31"><text:span text:style-name="T17">國小附設幼兒園學童及教職員工。</text:span></text:p>
        </text:list-item>
        <text:list-item>
          <text:p text:style-name="P31"><text:span text:style-name="T17">教職員工：</text:span></text:p>
        </text:list-item>
      </text:list>
      <text:list text:style-name="WWNum34">
        <text:list-item>
          <text:p text:style-name="P32"><text:span text:style-name="T41">非公費流感疫苗對象</text:span><text:span text:style-name="T47">（本縣自購、國教署代購）</text:span><text:span text:style-name="T48">之教職員工：依疫苗採購單位採購額度內提供本縣各級學校教職員工接種，並經學校造冊，併同校園集中接種。</text:span></text:p>
        </text:list-item>
        <text:list-item>
          <text:p text:style-name="P32"><text:span text:style-name="T42">符合</text:span><text:span text:style-name="T41">公費</text:span><text:span text:style-name="T52">流感疫苗接種對象之教職員工：配合疾管署公告之公費疫苗接種對象及接種期程辦理。</text:span></text:p>
        </text:list-item>
      </text:list>
      <text:list xml:id="list150317796360623" text:continue-list="list150317336247046" text:style-name="WWNum21">
        <text:list-item>
          <text:p text:style-name="P2"><text:span text:style-name="T50">各級學校數及預估接種量：</text:span></text:p>
        </text:list-item>
      </text:list>
      <text:list text:style-name="WWNum8">
        <text:list-item>
          <text:p text:style-name="P8"><text:span text:style-name="T54">學生：依據本府教育處提供</text:span><text:span text:style-name="T42">114</text:span><text:span text:style-name="T55">學年度國小、國中、高中/職及五專</text:span><text:span text:style-name="T42">1</text:span><text:span text:style-name="T57">至</text:span><text:span text:style-name="T42">3</text:span><text:span text:style-name="T58">年級之統計資</text:span><text:span text:style-name="T59">料，計</text:span><text:span text:style-name="T42">189</text:span><text:span text:style-name="T60">校，以往年平均接種率</text:span><text:span text:style-name="T42">75%</text:span><text:span text:style-name="T62">預估學生接種數約計</text:span><text:span text:style-name="T42">3</text:span><text:span text:style-name="T64">萬</text:span><text:span text:style-name="T42">2,023</text:span><text:span text:style-name="T65">人</text:span><text:span text:style-name="T42">（</text:span><text:span text:style-name="T62">學生預估附件 </text:span><text:span text:style-name="T42">1</text:span><text:span text:style-name="T69">）</text:span><text:span text:style-name="T65">。</text:span></text:p>
        </text:list-item>
        <text:list-item>
          <text:p text:style-name="P8"><text:span text:style-name="T47">教職員工：建議比照學生集中接種採隨班接種</text:span><text:span text:style-name="T73">方式（亦尊重接種院所與各校協調之方式）。另本府教育處採購</text:span><text:span text:style-name="T55">1,400劑流感疫苗，供</text:span><text:span text:style-name="T73">轄管各級學校</text:span><text:span text:style-name="T55">之非公費教職員工接種</text:span><text:span text:style-name="T42">；國教署採購約650劑流感疫苗供轄內高中/職</text:span><text:span text:style-name="T55">之非公費教職員工接種。</text:span></text:p>
        </text:list-item>
      </text:list>
      <text:list xml:id="list150317373397516" text:continue-list="list150317796360623" text:style-name="WWNum21">
        <text:list-item>
          <text:p text:style-name="P2"><text:span text:style-name="T71">委託服務內容：</text:span></text:p>
        </text:list-item>
      </text:list>
      <text:list xml:id="list1403606476" text:style-name="WWNum25">
        <text:list-item>
          <text:p text:style-name="P9"><text:span text:style-name="T71">執行本縣各級學校</text:span><text:span text:style-name="T50">學生及教職員工之校園流感疫苗接種作業</text:span></text:p>
        </text:list-item>
      </text:list>
      <text:list xml:id="list3232656650" text:style-name="WWNum26">
        <text:list-item>
          <text:p text:style-name="P10"><text:span text:style-name="T44">流感疫苗接種工作項目</text:span></text:p>
        </text:list-item>
      </text:list>
      <text:list xml:id="list2230502256" text:style-name="WWNum6">
        <text:list-item>
          <text:p text:style-name="P11"><text:span text:style-name="T44">接種前規劃：</text:span></text:p>
          <text:list>
            <text:list-item>
              <text:p text:style-name="P14"><text:soft-page-break/><text:span text:style-name="T42">承攬校園流感疫苗接種服務之合約醫療院所（下稱接種單位）應指派專人統籌辦理學校接種場次規劃、人力調配及疫苗管理等，並偕同學校安排接種日期及確認意願接種人數後，回報衛生局。</text:span></text:p>
            </text:list-item>
            <text:list-item>
              <text:p text:style-name="P14"><text:span text:style-name="T42">接種日前由學校提供接種名冊及規劃接種場地、佈置、動線，並協助接種單位進駐；接種單位應事先規劃籌備疫苗與器材及不良反應處理等因應配套措</text:span><text:span text:style-name="T47">施，且須備妥緊急醫療處理設備</text:span><text:span text:style-name="T48">及擬具緊急轉送流程。</text:span></text:p>
            </text:list-item>
            <text:list-item>
              <text:p text:style-name="P14"><text:span text:style-name="T42">接種單位應備妥接種疫苗時相關耗材（如耳（額）溫槍、壓舌板、聽診器、酒精棉（球）片、治療盤、空針收集盒等)。</text:span></text:p>
            </text:list-item>
            <text:list-item>
              <text:p text:style-name="P14"><text:span text:style-name="T42">接種單位應組成接種團隊（含醫師及護理人員</text:span><text:span text:style-name="T69">）</text:span><text:span text:style-name="T42">，每場次依學校意願接種疫苗之學生及教職員工數提供醫護人力資源（如下表），以維護接種品質及安全。 </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47"><text:span text:style-name="T71">學生人數（人</text:span><text:span text:style-name="T67">）</text:span></text:p>
          </table:table-cell>
          <table:table-cell table:style-name="表格1.A1" office:value-type="string">
            <text:p text:style-name="P48"><text:span text:style-name="T71">配置人力（診次</text:span><text:span text:style-name="T67">）</text:span></text:p>
          </table:table-cell>
        </table:table-row>
        <table:table-row table:style-name="表格1.1">
          <table:table-cell table:style-name="表格1.A2" office:value-type="string">
            <text:p text:style-name="P51"><text:span text:style-name="T123">≦</text:span><text:span text:style-name="T75">100</text:span></text:p>
          </table:table-cell>
          <table:table-cell table:style-name="表格1.B2" office:value-type="string">
            <text:p text:style-name="P49"><text:span text:style-name="T55">至少醫師 </text:span><text:span text:style-name="T47">1</text:span><text:span text:style-name="T77"> 人，護理人員 </text:span><text:span text:style-name="T47">1</text:span><text:span text:style-name="T79"> 人</text:span></text:p>
          </table:table-cell>
        </table:table-row>
        <table:table-row table:style-name="表格1.1">
          <table:table-cell table:style-name="表格1.A3" office:value-type="string">
            <text:p text:style-name="P51"><text:span text:style-name="T47">101-</text:span><text:span text:style-name="T42">330</text:span></text:p>
          </table:table-cell>
          <table:table-cell table:style-name="表格1.B3" office:value-type="string">
            <text:p text:style-name="P49"><text:span text:style-name="T55">至少醫師 </text:span><text:span text:style-name="T77">1人，護理人員 </text:span><text:span text:style-name="T47">1-2</text:span><text:span text:style-name="T79"> 人</text:span></text:p>
          </table:table-cell>
        </table:table-row>
        <table:table-row table:style-name="表格1.4">
          <table:table-cell table:style-name="表格1.A4" office:value-type="string">
            <text:p text:style-name="P51"><text:span text:style-name="T47">331-</text:span><text:span text:style-name="T42">660</text:span></text:p>
          </table:table-cell>
          <table:table-cell table:style-name="表格1.B4" office:value-type="string">
            <text:p text:style-name="P49"><text:span text:style-name="T55">至少醫師 </text:span><text:span text:style-name="T47">2</text:span><text:span text:style-name="T77"> 人，護理人員 </text:span><text:span text:style-name="T47">2-4</text:span><text:span text:style-name="T79"> 人</text:span></text:p>
          </table:table-cell>
        </table:table-row>
        <table:table-row table:style-name="表格1.1">
          <table:table-cell table:style-name="表格1.A5" office:value-type="string">
            <text:p text:style-name="P51"><text:span text:style-name="T47">661-</text:span><text:span text:style-name="T42">990</text:span></text:p>
          </table:table-cell>
          <table:table-cell table:style-name="表格1.B5" office:value-type="string">
            <text:p text:style-name="P49"><text:span text:style-name="T55">至少醫師 </text:span><text:span text:style-name="T47">3</text:span><text:span text:style-name="T77">人，護理人員 </text:span><text:span text:style-name="T47">4-6</text:span><text:span text:style-name="T79"> 人</text:span></text:p>
          </table:table-cell>
        </table:table-row>
        <table:table-row table:style-name="表格1.1">
          <table:table-cell table:style-name="表格1.A6" office:value-type="string">
            <text:p text:style-name="P52"><text:span text:style-name="T47">991-</text:span><text:span text:style-name="T42">1,320</text:span></text:p>
          </table:table-cell>
          <table:table-cell table:style-name="表格1.B6" office:value-type="string">
            <text:p text:style-name="P50"><text:span text:style-name="T55">至少醫師 </text:span><text:span text:style-name="T47">4</text:span><text:span text:style-name="T77"> 人，護理人員 </text:span><text:span text:style-name="T47">6-8</text:span><text:span text:style-name="T79"> 人</text:span></text:p>
          </table:table-cell>
        </table:table-row>
      </table:table>
      <text:list text:style-name="WWNum20">
        <text:list-item>
          <text:p text:style-name="P22"><text:span text:style-name="T47">疫苗接種前健康評估，應由具耳鼻喉科、內科、家醫科或兒科專科任一西</text:span><text:span text:style-name="T42">醫師資格為之。</text:span></text:p>
        </text:list-item>
        <text:list-item>
          <text:p text:style-name="P22"><text:span text:style-name="T48">接種單位應於接種前完成醫事人員支援報備程序，請逕至衛生福利部公共衛生</text:span><text:span text:style-name="T42">資訊入口網/醫事人員支援報備線上申辦（https://ma.mohw.gov.tw/maportal/）或洽詢本府衛生局醫政科進行支援報備事宜（支援醫事人員不得為衛生局（所）醫事人員</text:span><text:span text:style-name="T80">）</text:span><text:span text:style-name="T42">；如有非所屬醫事支援人力，應簽署合作協議書。</text:span></text:p>
        </text:list-item>
        <text:list-item>
          <text:p text:style-name="P22"><text:span text:style-name="T47">現場醫事人員</text:span><text:span text:style-name="T81">應配戴身分識別證明</text:span><text:span text:style-name="T47">，或</text:span><text:span text:style-name="T81">穿著制服/工作服</text:span><text:span text:style-name="T42">以供辨識。</text:span></text:p>
        </text:list-item>
      </text:list>
      <text:list xml:id="list150318174236501" text:continue-list="list2230502256" text:style-name="WWNum6">
        <text:list-item>
          <text:p text:style-name="P11"><text:span text:style-name="T71">接種流程：</text:span><text:span text:style-name="T83">參閱「校園流感疫苗集中接種作業程序及工作指引」</text:span><text:span text:style-name="T47">（</text:span><text:span text:style-name="T84">如附件</text:span><text:span text:style-name="T47">2</text:span><text:span text:style-name="T69">）</text:span><text:span text:style-name="T42">，接種單位與學校應互相合作，並以避免影響學生作息時間為原則，辦理下列接種事項：</text:span></text:p>
          <text:list>
            <text:list-item>
              <text:p text:style-name="P14"><text:span text:style-name="T42">接種意願調查：</text:span></text:p>
            </text:list-item>
          </text:list>
        </text:list-item>
      </text:list>
      <text:list text:style-name="WWNum32">
        <text:list-item>
          <text:p text:style-name="P23"><text:span text:style-name="T47">使用NIAS系統之學校：由學校透過 NIAS 系統產製之「校園流感疫苗接種意願書（下稱意願書）」線上簽署 QR 碼或連結並提供予家長閱覽及線上簽署，NIAS系統將可自動彙整簽署結果及產製家長同意接種之學生名冊。</text:span></text:p>
        </text:list-item>
        <text:list-item>
          <text:p text:style-name="P23"><text:span text:style-name="T47">未使用NIAS系統之學校：請學校自行印製、發放及回收紙本疫苗接種意願書，前述資訊可至疾病管制署全球資訊網（</text:span><text:a xlink:type="simple" xlink:href="https://www.cdc.gov.tw/" text:style-name="Default_20_Style" text:visited-style-name="Default_20_Style"><text:span text:style-name="T124">https://www.cdc.gov.tw/</text:span></text:a><text:span text:style-name="T47">）傳染病防治項下下載使用。後續請彙整接種意願及記錄於學生接種統計表與名冊（參考格式如附件 3-1、3-2）。</text:span></text:p>
        </text:list-item>
      </text:list>
      <text:list xml:id="list150318547028277" text:continue-list="list150318174236501" text:style-name="WWNum6">
        <text:list-item>
          <text:list>
            <text:list-item>
              <text:p text:style-name="P15"><text:span text:style-name="T42">接種單位與學校應互相主動聯繫確認意願接種人數、地點、時間後，回報予衛生局流感疫苗需求量及領流感疫苗相關事宜。</text:span></text:p>
            </text:list-item>
            <text:list-item>
              <text:p text:style-name="P16"><text:span text:style-name="T42">接種日前兩週由學校提供接種名冊交予接種單位，並偕同接種單位安排接種時間及規劃接種流程，含場次、時間、人力配置、動線規劃、器材準備及佈置、不良反應處理等因應配套措施，且須負責執行接種前體溫量測作業及提供足量之校正後耳（額）溫槍及其備品（如耳套、消毒劑、備用電池等</text:span><text:span text:style-name="T69">）</text:span><text:span text:style-name="T42">。</text:span></text:p>
            </text:list-item>
            <text:list-item>
              <text:p text:style-name="P16"><text:span text:style-name="T48">接種當日接種單位應核對接種名冊及意願書，並由醫師執行</text:span><text:span text:style-name="T42">接種前健康評估，且將完成流感疫苗接種及經醫護人員簽章之意願書回收；接種單位應於接種當日填寫</text:span><text:span text:style-name="T44">「114年南投縣校園流感疫苗集中接種作業程序檢核表」</text:span><text:span text:style-name="T75">（</text:span><text:span text:style-name="T85">如附件 </text:span><text:span text:style-name="T75">4）及</text:span><text:span text:style-name="T76">「114年南投縣校園流感疫苗學生接種成果彙整表</text:span><text:span text:style-name="T61">」</text:span><text:span text:style-name="T75">（</text:span><text:span text:style-name="T77">如附件 </text:span><text:span text:style-name="T86">5</text:span><text:span text:style-name="T87">）</text:span><text:span text:style-name="T73">，並交予</text:span><text:span text:style-name="T42">學校人員核章確認；</text:span><text:span text:style-name="T30">待全數校園接種場次結束後，請將上述資料繳回本局備查</text:span><text:span text:style-name="T42">。</text:span></text:p>
            </text:list-item>
            <text:list-item>
              <text:p text:style-name="P17"><text:span text:style-name="T42">醫師執行接種前健康評估階段及護理人員接種疫苗前，應確實核對接種對象之身分資格，若需學校志工、教師、行政人員等協助再次檢核接種名冊，則應事先與學校善盡溝通取得共識。</text:span></text:p>
            </text:list-item>
            <text:list-item>
              <text:p text:style-name="P20"><text:span text:style-name="T47">接種單位接種前</text:span><text:span text:style-name="T82">應遵守三讀五對原則</text:span><text:span text:style-name="T48">，如經醫師評估當日不適宜接種疫苗，</text:span><text:span text:style-name="T42">則須於接種名冊記載無法接種原因。</text:span></text:p>
            </text:list-item>
            <text:list-item>
              <text:p text:style-name="P20"><text:span text:style-name="T42">流感疫苗由學校自NIAS系統開立</text:span><text:span text:style-name="T44">「學生校園流感疫苗</text:span><text:span text:style-name="T88">補種通知單」</text:span><text:span text:style-name="T83">，交予接種當日未完成疫苗接種之學生攜回，且應提</text:span><text:span text:style-name="T42">醒後續須持單自行前往合約院所補接種疫苗。</text:span></text:p>
            </text:list-item>
            <text:list-item>
              <text:p text:style-name="P16"><text:span text:style-name="T83">每位學生接種後</text:span><text:span text:style-name="T32">應休息 </text:span><text:span text:style-name="T33">15</text:span><text:span text:style-name="T34"> 分鐘後，再自我密切觀察 </text:span><text:span text:style-name="T33">15</text:span><text:span text:style-name="T34"> 分鐘</text:span><text:span text:style-name="T83">，</text:span><text:span text:style-name="T125">接</text:span><text:span text:style-name="T126">種單位則須於完成最後一個學生接種疫苗後，指派醫護人員留守</text:span><text:span text:style-name="T127">至該場次</text:span><text:span text:style-name="T128">15</text:span><text:span text:style-name="T127">分鐘</text:span><text:span text:style-name="T54">，確認沒有發生不良反應事件需處理後，始能離開。</text:span></text:p>
            </text:list-item>
            <text:list-item>
              <text:p text:style-name="P18"><text:span text:style-name="T42">如接種疫苗後發生立即性不良反應事件，接種單位應立即進行緊急醫療處置及通報衛生單位，並視個案情況後送醫療機構，並由醫療院所或接種地轄區衛生所至疫苗不良事件通報系統</text:span><text:span text:style-name="T73">（</text:span><text:span text:style-name="T90">VAERS</text:span><text:span text:style-name="T92">）</text:span><text:span text:style-name="T90">（</text:span><text:a xlink:type="simple" xlink:href="http://vaers.cdc.gov.tw/" text:style-name="Default_20_Style" text:visited-style-name="Default_20_Style"><text:span text:style-name="T90">http://vaers.cdc.gov.tw</text:span></text:a><text:span text:style-name="T90">）</text:span><text:span text:style-name="T42">通報，且須配合後續追蹤關懷作業；另由學校通知學生家長，視後續狀況及家長意願可依預防接種受害救濟作業流程辦理。</text:span></text:p>
            </text:list-item>
            <text:list-item>
              <text:p text:style-name="P21"><text:span text:style-name="T42">完成當日接種場次後，由接種單位及學校護理師共同確認當日完成接種人數，</text:span><text:span text:style-name="T47">且雙方須於</text:span><text:span text:style-name="T71">「</text:span><text:span text:style-name="T76">114年南投縣校園流感疫苗學生接種成果彙整表</text:span><text:span text:style-name="T93">」</text:span><text:span text:style-name="T47">（</text:span><text:span text:style-name="T54">如附件</text:span><text:span text:style-name="T47">5）核章。</text:span></text:p>
            </text:list-item>
            <text:list-item>
              <text:p text:style-name="P19"><text:soft-page-break/><text:span text:style-name="T42">接種單位應依感染性醫療廢棄物相關規範，將感染性及非感染性醫療廢棄物帶回處理。</text:span></text:p>
            </text:list-item>
          </text:list>
        </text:list-item>
      </text:list>
      <text:list xml:id="list150316914936713" text:continue-list="list3232656650" text:style-name="WWNum26">
        <text:list-item>
          <text:p text:style-name="P10"><text:span text:style-name="T42">接種單位提供疫苗接種服務時，不得向學校/家長/學生另行收取任何費用，亦不得向衛生福利部中央健康保險署重複申報/虛報接種處置費，如違反疫苗接種費</text:span><text:span text:style-name="T48">用申報事宜則應檢還相關費用。</text:span></text:p>
        </text:list-item>
        <text:list-item>
          <text:p text:style-name="P10"><text:span text:style-name="T42">為因應疾管署分階段配賦疫苗與精準掌握校園疫苗接種數及接種進度，接種當日接種單位應偕同學校檢核接種名冊及清冊上資訊正確性，並</text:span><text:span text:style-name="T45">立即回報接種量予衛生單位</text:span><text:span text:style-name="T42">，</text:span><text:span text:style-name="T44">且應於「全國性預防接種資訊管理系統</text:span><text:span text:style-name="T96">（</text:span><text:span text:style-name="T97">NIIS</text:span><text:span text:style-name="T99">）</text:span><text:span text:style-name="T44">」上傳當日疫苗消耗數及依公費疫苗接種身分別上傳接種紀錄</text:span><text:span text:style-name="T42">，非公費教職員工接種身分別請登錄於「擴大對象」欄位；若學校設站場次結束後仍有剩餘公費及本縣代購疫苗則可使用於其他校園接</text:span><text:span text:style-name="T47">種場次，公費疫苗亦可使用於醫療院所內門診接種服務。</text:span></text:p>
        </text:list-item>
      </text:list>
      <text:list xml:id="list150317692972863" text:continue-list="list1403606476" text:style-name="WWNum25">
        <text:list-item>
          <text:p text:style-name="P9"><text:span text:style-name="T71">疫苗供應與管理</text:span></text:p>
        </text:list-item>
      </text:list>
      <text:list xml:id="list3448484511" text:style-name="WWNum27">
        <text:list-item>
          <text:p text:style-name="P24"><text:span text:style-name="T53">疫苗供應</text:span></text:p>
        </text:list-item>
      </text:list>
      <text:list text:style-name="WWNum5">
        <text:list-item>
          <text:p text:style-name="P12"><text:span text:style-name="T48">校園接種場次所需使用之疫苗數量，應由接種單位與學校確認接種日期及意願接</text:span><draw:custom-shape text:anchor-type="char" draw:z-index="4" draw:name="Graphic 1" draw:style-name="gr28" draw:text-style-name="P58" svg:width="3.61cm" svg:height="0.031cm" svg:x="8.066cm" svg:y="0.605cm"><text:p/><draw:enhanced-geometry draw:mirror-horizontal="false" draw:mirror-vertical="false" drawooo:sub-view-size="1299210 10795 1299210 10795" draw:text-areas="0 0 ?f0 ?f1" svg:viewBox="0 0 0 0" draw:type="ooxml-non-primitive" draw:enhanced-path="M 0 4572 L 1777 5714 1777 10287 7619 9144 13334 7874 15239 0 22859 0 30480 0 30480 9144 38100 9144 45719 9144 45719 0 53339 0 60959 0 60959 9144 68580 9144 76200 9144 76200 0 83819 0 91439 0 91439 9144 99059 9144 106680 9144 106680 0 114300 0 121919 0 121919 9144 129539 9144 137159 9144 137159 0 144780 0 152400 0 152400 9144 160019 9144 167639 9144 167639 0 175259 0 182880 0 182880 9144 190500 9144 198119 9144 198119 0 205739 0 213359 0 213359 9144 220980 9144 228600 9144 228600 0 236219 0 243839 0 243839 9144 251459 9144 259080 9144 259080 0 266700 0 274319 0 274319 9144 281939 9144 289559 9144 289559 0 297180 0 304800 0 304800 9144 312419 9144 320039 9144 320039 0 327659 0 335280 0 335280 9144 342900 9144 350519 9144 350519 0 358140 0 365759 0 365759 9144 373380 9144 380999 9144 380999 0 388619 0 396240 0 396240 9144 403859 9144 411480 9144 411480 0 419099 0 426719 0 426719 9144 434340 9144 441959 9144 441959 0 449580 0 457199 0 457199 9144 464819 9144 472440 9144 472440 0 480059 0 487680 0 487680 9144 495299 9144 502919 9144 502919 0 510540 0 518159 0 518159 9144 525780 9144 533399 9144 533399 0 541019 0 548640 0 548640 9144 556259 9144 563880 9144 563880 0 571499 0 579119 0 579119 9144 586740 9144 594359 9144 594359 0 601980 0 609599 0 609599 9144 617219 9144 624840 9144 624840 0 632459 0 640080 0 640080 9144 647699 9144 655319 9144 655319 0 662940 0 670559 0 670559 9144 678180 9144 685799 9144 685799 0 693419 0 701040 0 701040 9144 708659 9144 716280 9144 716280 0 723899 0 731519 0 731519 9144 739140 9144 746759 9144 746759 0 754380 0 761999 0 761999 9144 769619 9144 777240 9144 777240 0 784859 0 792480 0 792480 9144 800099 9144 807719 9144 807719 0 815340 0 822959 0 822959 9144 830580 9144 838199 9144 838199 0 845819 0 853440 0 853440 9144 861059 9144 868680 9144 868680 0 876299 0 883919 0 883919 9144 891540 9144 899159 9144 899159 0 906780 0 914399 0 914399 9144 922019 9144 929640 9144 929640 0 937259 0 944880 0 948817 6985 952499 9144 N M 952499 9144 L 956436 6985 960119 0 967740 0 975359 0 975359 9144 982980 9144 990599 9144 990599 0 998219 0 1005840 0 1005840 9144 1013459 9144 1021080 9144 1021080 0 1028699 0 1036319 0 1036319 9144 1043940 9144 1051559 9144 1051559 0 1059180 0 1066799 0 1066799 9144 1074420 9144 1082040 9144 1082040 0 1089659 0 1097280 0 1097280 9144 1104899 9144 1112520 9144 1112520 0 1120140 0 1127759 0 1127759 9144 1135380 9144 1142999 9144 1142999 0 1150620 0 1158240 0 1158240 9144 1165859 9144 1173480 9144 1173480 0 1181099 0 1188720 0 1188720 9144 1196340 9144 1203959 9144 1203959 0 1211580 0 1219199 0 1219199 9144 1226820 9144 1234440 9144 1234440 0 1242059 0 1249680 0 1249680 9144 1257299 9144 1264920 9144 1264920 0 1272540 0 1280159 0 1281303 8509 1288033 9144 1294510 10033 1296034 4572 1298702 3048 N"><draw:equation draw:name="f0" draw:formula="logwidth"/><draw:equation draw:name="f1" draw:formula="logheight"/></draw:enhanced-geometry></draw:custom-shape><text:span text:style-name="T47">種人數後，最遲於</text:span><text:span text:style-name="T71">設站前7個工作日</text:span><text:span text:style-name="T47">向衛生局/轄區衛生所申請疫苗數量，並負後續冷運冷</text:span><text:span text:style-name="T42">藏管理之責；校園設站接種完成後應於現場完成清點並確實記錄疫苗耗用情形，如有剩餘疫苗且後續無校園接種場次或無醫療院所內門診接種服務時，應將疫苗繳回轄區衛生所。</text:span></text:p>
        </text:list-item>
        <text:list-item>
          <text:p text:style-name="P12"><text:span text:style-name="T42">執行疫苗調度作業時須備妥冰桶、冰寶、疫苗運送溫度監視片紀錄卡、凍片</text:span><text:span text:style-name="T75">或持續溫度紀錄器（Data </text:span><text:span text:style-name="T100">Logger</text:span><text:span text:style-name="T101">）</text:span><text:span text:style-name="T42">、高</text:span><text:span text:style-name="T75">低溫度計，避免疫苗於運送過程中發生溫度異</text:span><text:span text:style-name="T42">常事件致毀損無法使用。</text:span></text:p>
        </text:list-item>
        <text:list-item>
          <text:p text:style-name="P12"><text:span text:style-name="T48">提供疫苗接種服務時應掌握疫苗批號及效期之先進先出為優先使用原則。</text:span></text:p>
        </text:list-item>
      </text:list>
      <text:list xml:id="list150316917072874" text:continue-list="list3448484511" text:style-name="WWNum27">
        <text:list-item>
          <text:p text:style-name="P24"><text:span text:style-name="T53">疫苗管理</text:span></text:p>
        </text:list-item>
      </text:list>
      <text:list text:style-name="WWNum28">
        <text:list-item>
          <text:p text:style-name="P25"><text:span text:style-name="T48">疫苗之運送、儲存及使用，均應依疫苗冷運冷藏管理作業流程執行。</text:span></text:p>
        </text:list-item>
        <text:list-item>
          <text:p text:style-name="P25"><text:span text:style-name="T42">執行校園集中接種服務時須具備溫度監控相關設備，如冰桶、冰寶、溫度監視卡</text:span><text:span text:style-name="T47">、凍片或持續溫度紀錄器（Data Logger）、高低溫度計等，並應使用合</text:span><text:span text:style-name="T54">宜保冷設備維持疫苗於</text:span><text:span text:style-name="T47">2</text:span><text:span text:style-name="T79">至 </text:span><text:span text:style-name="T47">8℃，且凍結之冰寶不可直接接觸疫苗及溫度監控相</text:span><text:span text:style-name="T75">關設備。</text:span></text:p>
        </text:list-item>
        <text:list-item>
          <text:p text:style-name="P25"><text:span text:style-name="T42">疫苗應於學校設站現場視接種進度評估適量拆封，且拆封前應檢視包裝完整性，拆封後疫苗應置於有保冷冰寶（需以治療巾包覆）之治療盤或彎盤內，針頭採一致性擺放整齊，倘治療巾如有水漬或冰寶已退冰時須進行更換。</text:span></text:p>
        </text:list-item>
      </text:list>
      <text:list xml:id="list150318331115595" text:continue-list="list150316917072874" text:style-name="WWNum27">
        <text:list-item>
          <text:p text:style-name="P24"><text:span text:style-name="T53">疫</text:span><text:span text:style-name="T44">苗毀損應變</text:span></text:p>
        </text:list-item>
      </text:list>
      <text:list text:style-name="WWNum3">
        <text:list-item>
          <text:p text:style-name="P13"><text:span text:style-name="T71">瑕疵</text:span><text:span text:style-name="T72">/</text:span><text:span text:style-name="T71">不良品：</text:span><text:span text:style-name="T47">如遇包裝薄（膠）</text:span><text:span text:style-name="T48">膜尚未開封或已開封且確認非人為因素，合約</text:span><text:span text:style-name="T42">醫療院所即發現疫苗有瑕疵無法使用之情形，應拍照留存，並儘速通知轄區衛生</text:span><text:span text:style-name="T47">所確認，且填妥</text:span><text:span text:style-name="T63">「疫苗不良品通報表」、「疫苗瑕疵通報表」</text:span><text:span text:style-name="T47">（</text:span><text:span text:style-name="T55">如附件 </text:span><text:span text:style-name="T47">6-1、6-2</text:span><text:span text:style-name="T102">）</text:span><text:span text:style-name="T103">，併</text:span><text:span text:style-name="T42">同疫苗實體繳回轄區衛生所，以便進行疫苗退貨事宜（倘疫苗實體遺失未繳回者</text:span><text:span text:style-name="T47">則視為毀損/短少，則須依疫苗採購價進行賠償</text:span><text:span text:style-name="T69">）</text:span><text:span text:style-name="T65">。</text:span></text:p>
        </text:list-item>
        <text:list-item>
          <text:p text:style-name="P13"><text:span text:style-name="T44">毀損：</text:span><text:span text:style-name="T52">如因合約醫療院所之人為過失致疫苗毀損、短少或接種於非本計畫實施對</text:span><text:span text:style-name="T42">象等情事，應依發生事件類型填寫</text:span><text:span text:style-name="T44">「疫苗毀損（無需）賠</text:span><text:span text:style-name="T104">償案件報告表」</text:span><text:span text:style-name="T105">、</text:span><text:span text:style-name="T44">「疫苗接種異常事件暨毀損賠償報告表」</text:span><text:span text:style-name="T42">或</text:span><text:span text:style-name="T44">「</text:span><text:span text:style-name="T106">疫苗冷運冷藏異常事件通報表」</text:span><text:span text:style-name="T42">（</text:span><text:span text:style-name="T85">如附件 </text:span><text:span text:style-name="T42">6-3</text:span><text:span text:style-name="T107"> 至 </text:span><text:span text:style-name="T42">6-</text:span><text:span text:style-name="T108">5</text:span><text:span text:style-name="T109">）</text:span><text:span text:style-name="T98">，並</text:span><text:span text:style-name="T65">依疾管署「公費疫苗毀損賠償等級」</text:span><text:span text:style-name="T42">（</text:span><text:span text:style-name="T94">如附件 </text:span><text:span text:style-name="T42">6-6）規定進行賠償。</text:span></text:p>
        </text:list-item>
      </text:list>
      <text:list xml:id="list150318467707284" text:continue-list="list150317692972863" text:style-name="WWNum25">
        <text:list-item>
          <text:p text:style-name="P9"><text:span text:style-name="T110">稽核作業</text:span></text:p>
        </text:list-item>
      </text:list>
      <text:list text:style-name="WWNum29">
        <text:list-item>
          <text:p text:style-name="P26"><text:span text:style-name="T42">衛生局（所）於計畫實施期間視需要不定期前往接種地點進行現場查核（查核表如附</text:span><text:span text:style-name="T111">件 </text:span><text:span text:style-name="T112">7</text:span><text:span text:style-name="T102">）</text:span><text:span text:style-name="T47">。</text:span></text:p>
        </text:list-item>
        <text:list-item>
          <text:p text:style-name="P26"><text:span text:style-name="T42">如現場查核發現有違失或學校反映違失事項，將請接種單位當場或限期改善，如未於</text:span><text:span text:style-name="T75">期限內改正、拒絕改正、其瑕疵不能改正或輔導次數逾</text:span><text:span text:style-name="T42">2</text:span><text:span text:style-name="T62">次仍未能改正者，本局得終</text:span><text:span text:style-name="T42">止或解除契約，並列為下一年度學校接種服務承接場次數參考，接種單位不得異議，亦不得請求任何賠償。</text:span></text:p>
        </text:list-item>
      </text:list>
      <text:list xml:id="list150318809710373" text:continue-list="list150318467707284" text:style-name="WWNum25">
        <text:list-item>
          <text:p text:style-name="P9"><text:span text:style-name="T113">其他</text:span></text:p>
        </text:list-item>
      </text:list>
      <text:list text:style-name="WWNum30">
        <text:list-item>
          <text:p text:style-name="P54"><text:span text:style-name="T118">本局如辦理校園流感疫苗接種作業相關說明（聯繫）會議，或提供校園接種指引參考資料及作業規範時，接種單位應派員參與並詳閱及遵守相關規範。</text:span></text:p>
        </text:list-item>
        <text:list-item>
          <text:p text:style-name="P54"><text:span text:style-name="T118">已排定校園接種場次日期後，學校與接種單位應儘量避免更動，且接種單位應於排定時間前準時抵達接種現場，倘因故臨時異動，接種單位須先與學校協調及獲得同意後，並向本局及轄區衛生所報備，惟仍須於接種期程內完成校園流感疫苗接種作業。</text:span></text:p>
        </text:list-item>
        <text:list-item>
          <text:p text:style-name="P54"><text:span text:style-name="T120">為因應疾管署流感疫苗供貨不穩、不足或特殊事件致疫苗短缺、交貨延遲等問題，</text:span><text:span text:style-name="T118">校園流感疫苗需求量將視疾管署疫苗到貨量、到貨期程、各類對象接種優先順序配合疾管署或本局規劃辦理。</text:span></text:p>
        </text:list-item>
      </text:list>
      <text:list xml:id="list150318121547653" text:continue-list="list150317373397516" text:style-name="WWNum21">
        <text:list-item>
          <text:p text:style-name="P2"><text:span text:style-name="T50">偏鄉地區（信義鄉、仁愛鄉）</text:span><text:span text:style-name="T35">行政作業費</text:span><text:span text:style-name="T50">之申請方式：</text:span></text:p>
        </text:list-item>
      </text:list>
      <text:list text:style-name="WWNum14">
        <text:list-item>
          <text:p text:style-name="P27"><text:span text:style-name="T48">114年流感疫苗接種計畫務必配合疾管署公告辦理，符合公費疫苗接種資格之學生及教職員工，由疾管署支應接種處置費100元，其中流感疫苗將由疾管署制定之稽核制度逕行核付/核刪費用；</text:span><text:span text:style-name="T35">另偏鄉地區（信義鄉、仁愛鄉）額外加給每人50元行政作業費，則由本局計畫經費支應。</text:span></text:p>
        </text:list-item>
        <text:list-item>
          <text:p text:style-name="P27"><text:span text:style-name="T71">偏鄉地區（信義鄉、仁愛鄉）</text:span><text:span text:style-name="T35">行政作業費</text:span><text:span text:style-name="T71">申請期限：</text:span><text:span text:style-name="T89">應於 </text:span><text:span text:style-name="T36">114</text:span><text:span text:style-name="T31">年</text:span><text:span text:style-name="T36">11</text:span><text:span text:style-name="T37">月</text:span><text:span text:style-name="T36">28日（含）前</text:span><text:span text:style-name="T47">將核銷文件寄送至本局。</text:span></text:p>
        </text:list-item>
        <text:list-item>
          <text:p text:style-name="P27"><text:span text:style-name="T42">核銷檢附文件如下：</text:span></text:p>
        </text:list-item>
      </text:list>
      <text:list xml:id="list189109372" text:style-name="WWNum16">
        <text:list-item>
          <text:p text:style-name="P28"><text:soft-page-break/><text:span text:style-name="T91">國小、國中、高中職及五專 </text:span><text:span text:style-name="T71">1</text:span><text:span text:style-name="T95"> </text:span><text:span text:style-name="T114">至 </text:span><text:span text:style-name="T71">3</text:span><text:span text:style-name="T115"> </text:span><text:span text:style-name="T53">年級學生</text:span></text:p>
        </text:list-item>
      </text:list>
      <text:list text:style-name="WWNum2">
        <text:list-item>
          <text:p text:style-name="P29"><text:span text:style-name="T75"><text:tab/></text:span><text:span text:style-name="T39">偏鄉地區（信義鄉、仁愛鄉）</text:span><text:span text:style-name="T129">學生接種</text:span><text:span text:style-name="T35">行政作業費</text:span><text:span text:style-name="T129">領據（</text:span><text:span text:style-name="T130">如附件</text:span><text:span text:style-name="T131">8</text:span><text:span text:style-name="T132">）</text:span><text:span text:style-name="T133">，用印須與契約書之印章相符。</text:span></text:p>
        </text:list-item>
        <text:list-item>
          <text:p text:style-name="P30"><text:span text:style-name="T135">114年南投縣校園流感疫苗集中接種</text:span><text:span text:style-name="T40">偏鄉地區(信義鄉、仁愛鄉)</text:span><text:span text:style-name="T135">各年級學生接種數確認表</text:span><text:span text:style-name="T134">（</text:span><text:span text:style-name="T136">如附件 </text:span><text:span text:style-name="T47">9</text:span><text:span text:style-name="T137">）</text:span><text:span text:style-name="T135">。</text:span></text:p>
        </text:list-item>
        <text:list-item>
          <text:p text:style-name="P30"><text:span text:style-name="T42">如學校</text:span><text:span text:style-name="T56">非使用</text:span><text:span text:style-name="T46">NIAS</text:span><text:span text:style-name="T78">系統</text:span><text:span text:style-name="T42">進行意願調查及造冊事宜，則須</text:span><text:span text:style-name="T46">增加檢附學生接種統計</text:span><text:span text:style-name="T116">表及接種名冊之文件</text:span><text:span text:style-name="T47">（</text:span><text:span text:style-name="T58">如附件 </text:span><text:span text:style-name="T47">3-1、3-2</text:span><text:span text:style-name="T69">）</text:span><text:span text:style-name="T47">。</text:span></text:p>
        </text:list-item>
      </text:list>
      <text:list xml:id="list150318813575333" text:continue-list="list189109372" text:style-name="WWNum16">
        <text:list-item>
          <text:p text:style-name="P28"><text:span text:style-name="T47">衛生局將依接種單位送達資料依序審核，如接種單位接獲補正或補件通知，</text:span><text:span text:style-name="T51">請於 </text:span><text:span text:style-name="T117">3 </text:span><text:span text:style-name="T68">個</text:span><text:span text:style-name="T117">工作日內完成</text:span><text:span text:style-name="T47">，</text:span><text:span text:style-name="T10">本局將於完成全數學校接種費用審核合格後付款</text:span><text:span text:style-name="T65">。</text:span></text:p>
        </text:list-item>
      </text:list>
      <text:p text:style-name="P37"/>
      <text:p text:style-name="P37"><text:bookmark-end text:name="_GoBack"/></text:p>
      <text:p text:style-name="P37"/>
      <text:p text:style-name="P37"/>
      <text:p text:style-name="P37"/>
      <text:list xml:id="list150317174578670" text:continue-list="list150318121547653" text:style-name="WWNum21">
        <text:list-item>
          <text:p text:style-name="P2"><draw:custom-shape text:anchor-type="char" style:rel-height="20%" draw:z-index="1" draw:name="文字方塊 2" draw:style-name="gr1" draw:text-style-name="P58" svg:width="1.059cm" svg:height="3.902cm" svg:x="1.231cm" svg:y="4.11cm"><text:p text:style-name="Frame_20_contents"><text:span text:style-name="T12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5" draw:name="文字方塊 2" draw:style-name="gr1" draw:text-style-name="P58" svg:width="1.059cm" svg:height="3.902cm" svg:x="8.811cm" svg:y="4.045cm"><text:p text:style-name="Frame_20_contents"><text:span text:style-name="T12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6" draw:name="文字方塊 2" draw:style-name="gr1" draw:text-style-name="P58" svg:width="1.059cm" svg:height="3.902cm" svg:x="11.245cm" svg:y="4.045cm"><text:p text:style-name="Frame_20_contents"><text:span text:style-name="T12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8" draw:name="文字方塊 2" draw:style-name="gr1" draw:text-style-name="P58" svg:width="1.059cm" svg:height="3.902cm" svg:x="13.732cm" svg:y="4.098cm"><text:p text:style-name="Frame_20_contents"><text:span text:style-name="T12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9" draw:name="文字方塊 2" draw:style-name="gr1" draw:text-style-name="P58" svg:width="1.059cm" svg:height="3.902cm" svg:x="16.298cm" svg:y="4.071cm"><text:p text:style-name="Frame_20_contents"><text:span text:style-name="T12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2" draw:name="文字方塊 2" draw:style-name="gr1" draw:text-style-name="P58" svg:width="1.059cm" svg:height="3.902cm" svg:x="3.836cm" svg:y="4.094cm"><text:p text:style-name="Frame_20_contents"><text:span text:style-name="T12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3" draw:name="文字方塊 2" draw:style-name="gr1" draw:text-style-name="P58" svg:width="1.059cm" svg:height="3.902cm" svg:x="6.35cm" svg:y="4.098cm"><text:p text:style-name="Frame_20_contents"><text:span text:style-name="T12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0" draw:name="Group 2" draw:style-name="gr29"><draw:custom-shape draw:name="Graphic 3" draw:style-name="gr30" draw:text-style-name="P61" svg:width="15.994cm" svg:height="10.055cm" svg:x="2.706cm" svg:y="1.004cm"><text:p/><draw:enhanced-geometry draw:mirror-horizontal="false" draw:mirror-vertical="false" drawooo:sub-view-size="5755640 3619500" draw:text-areas="0 0 ?f0 ?f1" svg:viewBox="0 0 0 0" draw:type="ooxml-non-primitive" draw:enhanced-path="M 3945508 0 L 3945508 904875 0 904875 0 2714625 3945508 2714625 3945508 3619499 5755259 1809750 3945508 0 Z N"><draw:equation draw:name="f0" draw:formula="logwidth"/><draw:equation draw:name="f1" draw:formula="logheight"/></draw:enhanced-geometry></draw:custom-shape><draw:custom-shape draw:name="Graphic 4" draw:style-name="gr31" draw:text-style-name="P62" svg:width="2.126cm" svg:height="4.022cm" svg:x="2.196cm" svg:y="4.02cm"><text:p/><draw:enhanced-geometry draw:mirror-horizontal="false" draw:mirror-vertical="false" drawooo:sub-view-size="765810 1447800" draw:text-areas="0 0 ?f0 ?f1" svg:viewBox="0 0 0 0" draw:type="ooxml-non-primitive" draw:enhanced-path="M 637743 0 L 127546 0 77902 10029 37360 37369 10024 77902 0 127507 0 1320291 10024 1369897 37360 1410430 77902 1437770 127546 1447800 637743 1447800 687402 1437770 727929 1410430 755240 1369897 765251 1320291 765251 127507 755240 77902 727929 37369 687402 10029 637743 0 Z N"><draw:equation draw:name="f0" draw:formula="logwidth"/><draw:equation draw:name="f1" draw:formula="logheight"/></draw:enhanced-geometry></draw:custom-shape><draw:custom-shape draw:name="Graphic 5" draw:style-name="gr32" draw:text-style-name="P63" svg:width="2.126cm" svg:height="4.022cm" svg:x="2.196cm" svg:y="4.02cm"><text:p/><draw:enhanced-geometry draw:mirror-horizontal="false" draw:mirror-vertical="false" drawooo:sub-view-size="765810 1447800" draw:text-areas="0 0 ?f0 ?f1" svg:viewBox="0 0 0 0" draw:type="ooxml-non-primitive" draw:enhanced-path="M 0 127507 L 10024 77902 37360 37369 77902 10029 127546 0 637743 0 687402 10029 727929 37369 755240 77902 765251 127507 765251 1320291 755240 1369897 727929 1410430 687402 1437770 637743 1447800 127546 1447800 77902 1437770 37360 1410430 10024 1369897 0 1320291 0 127507 Z N"><draw:equation draw:name="f0" draw:formula="logwidth"/><draw:equation draw:name="f1" draw:formula="logheight"/></draw:enhanced-geometry></draw:custom-shape><draw:custom-shape draw:name="Graphic 6" draw:style-name="gr31" draw:text-style-name="P62" svg:width="2.126cm" svg:height="4.022cm" svg:x="4.676cm" svg:y="4.02cm"><text:p/><draw:enhanced-geometry draw:mirror-horizontal="false" draw:mirror-vertical="false" drawooo:sub-view-size="765810 1447800" draw:text-areas="0 0 ?f0 ?f1" svg:viewBox="0 0 0 0" draw:type="ooxml-non-primitive" draw:enhanced-path="M 637794 0 L 127635 0 77956 10029 37385 37369 10031 77902 0 127507 0 1320291 10031 1369897 37385 1410430 77956 1437770 127635 1447800 637794 1447800 687452 1437770 727979 1410430 755290 1369897 765302 1320291 765302 127507 755290 77902 727979 37369 687452 10029 637794 0 Z N"><draw:equation draw:name="f0" draw:formula="logwidth"/><draw:equation draw:name="f1" draw:formula="logheight"/></draw:enhanced-geometry></draw:custom-shape><draw:custom-shape draw:name="Graphic 7" draw:style-name="gr32" draw:text-style-name="P63" svg:width="2.126cm" svg:height="4.022cm" svg:x="4.676cm" svg:y="4.02cm"><text:p/><draw:enhanced-geometry draw:mirror-horizontal="false" draw:mirror-vertical="false" drawooo:sub-view-size="765810 1447800" draw:text-areas="0 0 ?f0 ?f1" svg:viewBox="0 0 0 0" draw:type="ooxml-non-primitive" draw:enhanced-path="M 0 127507 L 10031 77902 37385 37369 77956 10029 127635 0 637794 0 687452 10029 727979 37369 755290 77902 765302 127507 765302 1320291 755290 1369897 727979 1410430 687452 1437770 637794 1447800 127635 1447800 77956 1437770 37385 1410430 10031 1369897 0 1320291 0 127507 Z N"><draw:equation draw:name="f0" draw:formula="logwidth"/><draw:equation draw:name="f1" draw:formula="logheight"/></draw:enhanced-geometry></draw:custom-shape><draw:custom-shape draw:name="Graphic 8" draw:style-name="gr33" draw:text-style-name="P62" svg:width="2.124cm" svg:height="4.022cm" svg:x="7.158cm" svg:y="4.02cm"><text:p/><draw:enhanced-geometry draw:mirror-horizontal="false" draw:mirror-vertical="false" drawooo:sub-view-size="765175 1447800" draw:text-areas="0 0 ?f0 ?f1" svg:viewBox="0 0 0 0" draw:type="ooxml-non-primitive" draw:enhanced-path="M 637667 0 L 127508 0 77849 10029 37322 37369 10011 77902 0 127507 0 1320291 10011 1369897 37322 1410430 77849 1437770 127508 1447800 637667 1447800 687325 1437770 727852 1410430 755163 1369897 765175 1320291 765175 127507 755163 77902 727852 37369 687325 10029 637667 0 Z N"><draw:equation draw:name="f0" draw:formula="logwidth"/><draw:equation draw:name="f1" draw:formula="logheight"/></draw:enhanced-geometry></draw:custom-shape><draw:custom-shape draw:name="Graphic 9" draw:style-name="gr34" draw:text-style-name="P63" svg:width="2.124cm" svg:height="4.022cm" svg:x="7.158cm" svg:y="4.02cm"><text:p/><draw:enhanced-geometry draw:mirror-horizontal="false" draw:mirror-vertical="false" drawooo:sub-view-size="765175 1447800" draw:text-areas="0 0 ?f0 ?f1" svg:viewBox="0 0 0 0" draw:type="ooxml-non-primitive" draw:enhanced-path="M 0 127507 L 10011 77902 37322 37369 77849 10029 127508 0 637667 0 687325 10029 727852 37369 755163 77902 765175 127507 765175 1320291 755163 1369897 727852 1410430 687325 1437770 637667 1447800 127508 1447800 77849 1437770 37322 1410430 10011 1369897 0 1320291 0 127507 Z N"><draw:equation draw:name="f0" draw:formula="logwidth"/><draw:equation draw:name="f1" draw:formula="logheight"/></draw:enhanced-geometry></draw:custom-shape><draw:custom-shape draw:name="Graphic 10" draw:style-name="gr31" draw:text-style-name="P62" svg:width="2.126cm" svg:height="4.022cm" svg:x="9.638cm" svg:y="4.02cm"><text:p/><draw:enhanced-geometry draw:mirror-horizontal="false" draw:mirror-vertical="false" drawooo:sub-view-size="765175 1447800" draw:text-areas="0 0 ?f0 ?f1" svg:viewBox="0 0 0 0" draw:type="ooxml-non-primitive" draw:enhanced-path="M 637666 0 L 127508 0 77849 10029 37322 37369 10011 77902 0 127507 0 1320291 10011 1369897 37322 1410430 77849 1437770 127508 1447800 637666 1447800 687325 1437770 727852 1410430 755163 1369897 765175 1320291 765175 127507 755163 77902 727852 37369 687325 10029 637666 0 Z N"><draw:equation draw:name="f0" draw:formula="logwidth"/><draw:equation draw:name="f1" draw:formula="logheight"/></draw:enhanced-geometry></draw:custom-shape><draw:custom-shape draw:name="Graphic 11" draw:style-name="gr32" draw:text-style-name="P63" svg:width="2.126cm" svg:height="4.022cm" svg:x="9.638cm" svg:y="4.02cm"><text:p/><draw:enhanced-geometry draw:mirror-horizontal="false" draw:mirror-vertical="false" drawooo:sub-view-size="765175 1447800" draw:text-areas="0 0 ?f0 ?f1" svg:viewBox="0 0 0 0" draw:type="ooxml-non-primitive" draw:enhanced-path="M 0 127507 L 10011 77902 37322 37369 77849 10029 127508 0 637666 0 687325 10029 727852 37369 755163 77902 765175 127507 765175 1320291 755163 1369897 727852 1410430 687325 1437770 637666 1447800 127508 1447800 77849 1437770 37322 1410430 10011 1369897 0 1320291 0 127507 Z N"><draw:equation draw:name="f0" draw:formula="logwidth"/><draw:equation draw:name="f1" draw:formula="logheight"/></draw:enhanced-geometry></draw:custom-shape><draw:custom-shape draw:name="Graphic 12" draw:style-name="gr33" draw:text-style-name="P62" svg:width="2.124cm" svg:height="4.022cm" svg:x="12.121cm" svg:y="4.02cm"><text:p/><draw:enhanced-geometry draw:mirror-horizontal="false" draw:mirror-vertical="false" drawooo:sub-view-size="765175 1447800" draw:text-areas="0 0 ?f0 ?f1" svg:viewBox="0 0 0 0" draw:type="ooxml-non-primitive" draw:enhanced-path="M 637666 0 L 127507 0 77849 10029 37322 37369 10011 77902 0 127507 0 1320291 10011 1369897 37322 1410430 77849 1437770 127507 1447800 637666 1447800 687325 1437770 727852 1410430 755163 1369897 765175 1320291 765175 127507 755163 77902 727852 37369 687325 10029 637666 0 Z N"><draw:equation draw:name="f0" draw:formula="logwidth"/><draw:equation draw:name="f1" draw:formula="logheight"/></draw:enhanced-geometry></draw:custom-shape><draw:custom-shape draw:name="Graphic 13" draw:style-name="gr34" draw:text-style-name="P63" svg:width="2.124cm" svg:height="4.022cm" svg:x="12.121cm" svg:y="4.02cm"><text:p/><draw:enhanced-geometry draw:mirror-horizontal="false" draw:mirror-vertical="false" drawooo:sub-view-size="765175 1447800" draw:text-areas="0 0 ?f0 ?f1" svg:viewBox="0 0 0 0" draw:type="ooxml-non-primitive" draw:enhanced-path="M 0 127507 L 10011 77902 37322 37369 77849 10029 127507 0 637666 0 687325 10029 727852 37369 755163 77902 765175 127507 765175 1320291 755163 1369897 727852 1410430 687325 1437770 637666 1447800 127507 1447800 77849 1437770 37322 1410430 10011 1369897 0 1320291 0 127507 Z N"><draw:equation draw:name="f0" draw:formula="logwidth"/><draw:equation draw:name="f1" draw:formula="logheight"/></draw:enhanced-geometry></draw:custom-shape><draw:custom-shape draw:name="Graphic 14" draw:style-name="gr31" draw:text-style-name="P62" svg:width="2.126cm" svg:height="4.022cm" svg:x="14.601cm" svg:y="4.02cm"><text:p/><draw:enhanced-geometry draw:mirror-horizontal="false" draw:mirror-vertical="false" drawooo:sub-view-size="765810 1447800" draw:text-areas="0 0 ?f0 ?f1" svg:viewBox="0 0 0 0" draw:type="ooxml-non-primitive" draw:enhanced-path="M 637666 0 L 127507 0 77849 10029 37322 37369 10011 77902 0 127507 0 1320291 10011 1369897 37322 1410430 77849 1437770 127507 1447800 637666 1447800 687345 1437770 727916 1410430 755270 1369897 765301 1320291 765301 127507 755270 77902 727916 37369 687345 10029 637666 0 Z N"><draw:equation draw:name="f0" draw:formula="logwidth"/><draw:equation draw:name="f1" draw:formula="logheight"/></draw:enhanced-geometry></draw:custom-shape><draw:custom-shape draw:name="Graphic 15" draw:style-name="gr32" draw:text-style-name="P63" svg:width="2.126cm" svg:height="4.022cm" svg:x="14.601cm" svg:y="4.02cm"><text:p/><draw:enhanced-geometry draw:mirror-horizontal="false" draw:mirror-vertical="false" drawooo:sub-view-size="765810 1447800" draw:text-areas="0 0 ?f0 ?f1" svg:viewBox="0 0 0 0" draw:type="ooxml-non-primitive" draw:enhanced-path="M 0 127507 L 10011 77902 37322 37369 77849 10029 127507 0 637666 0 687345 10029 727916 37369 755270 77902 765301 127507 765301 1320291 755270 1369897 727916 1410430 687345 1437770 637666 1447800 127507 1447800 77849 1437770 37322 1410430 10011 1369897 0 1320291 0 127507 Z N"><draw:equation draw:name="f0" draw:formula="logwidth"/><draw:equation draw:name="f1" draw:formula="logheight"/></draw:enhanced-geometry></draw:custom-shape><draw:custom-shape draw:name="Graphic 16" draw:style-name="gr35" draw:text-style-name="P62" svg:width="2.1cm" svg:height="4.022cm" svg:x="17.083cm" svg:y="4.02cm"><text:p/><draw:enhanced-geometry draw:mirror-horizontal="false" draw:mirror-vertical="false" drawooo:sub-view-size="765810 1447800" draw:text-areas="0 0 ?f0 ?f1" svg:viewBox="0 0 0 0" draw:type="ooxml-non-primitive" draw:enhanced-path="M 637667 0 L 127508 0 77849 10029 37322 37369 10011 77902 0 127507 0 1320291 10011 1369897 37322 1410430 77849 1437770 127508 1447800 637667 1447800 687345 1437770 727916 1410430 755270 1369897 765301 1320291 765301 127507 755270 77902 727916 37369 687345 10029 637667 0 Z N"><draw:equation draw:name="f0" draw:formula="logwidth"/><draw:equation draw:name="f1" draw:formula="logheight"/></draw:enhanced-geometry></draw:custom-shape><draw:custom-shape draw:name="Graphic 17" draw:style-name="gr32" draw:text-style-name="P63" svg:width="2.126cm" svg:height="4.022cm" svg:x="17.083cm" svg:y="4.02cm"><text:p/><draw:enhanced-geometry draw:mirror-horizontal="false" draw:mirror-vertical="false" drawooo:sub-view-size="765810 1447800" draw:text-areas="0 0 ?f0 ?f1" svg:viewBox="0 0 0 0" draw:type="ooxml-non-primitive" draw:enhanced-path="M 0 127507 L 10011 77902 37322 37369 77849 10029 127508 0 637667 0 687345 10029 727916 37369 755270 77902 765301 127507 765301 1320291 755270 1369897 727916 1410430 687345 1437770 637667 1447800 127508 1447800 77849 1437770 37322 1410430 10011 1369897 0 1320291 0 127507 Z N"><draw:equation draw:name="f0" draw:formula="logwidth"/><draw:equation draw:name="f1" draw:formula="logheight"/></draw:enhanced-geometry></draw:custom-shape><draw:custom-shape draw:name="Textbox 18" draw:style-name="gr36" draw:text-style-name="P64" svg:width="1.594cm" svg:height="1.754cm" svg:x="2.416cm" svg:y="5.137cm"><text:p text:style-name="P41"><text:span text:style-name="T138">擬定年度</text:span></text:p><text:p text:style-name="P42"><text:span text:style-name="T140">校園流感疫苗接種</text:span><text:span text:style-name="T138">服務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9" draw:style-name="gr36" draw:text-style-name="P64" svg:width="1.594cm" svg:height="1.754cm" svg:x="4.898cm" svg:y="5.137cm"><text:p text:style-name="P41"><text:span text:style-name="T138">合約醫療</text:span></text:p><text:p text:style-name="P41"><text:span text:style-name="T138">院所申請行政契約簽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0" draw:style-name="gr36" draw:text-style-name="P64" svg:width="1.594cm" svg:height="1.754cm" svg:x="7.378cm" svg:y="5.137cm"><text:p text:style-name="P41"><text:span text:style-name="T138">本局進行</text:span></text:p><text:p text:style-name="P41"><text:span text:style-name="T138">資格審核並統籌資源分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1" draw:style-name="gr37" draw:text-style-name="P64" svg:width="1.595cm" svg:height="2.207cm" svg:x="9.86cm" svg:y="4.909cm"><text:p text:style-name="P41"><text:span text:style-name="T138">合約醫療</text:span></text:p><text:p text:style-name="P41"><text:span text:style-name="T138">院所媒合校園規劃疫苗入校接種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2" draw:style-name="gr38" draw:text-style-name="P64" svg:width="1.594cm" svg:height="2.207cm" svg:x="12.344cm" svg:y="4.909cm"><text:p text:style-name="P41"><text:span text:style-name="T138">公告合約</text:span></text:p><text:p text:style-name="P41"><text:span text:style-name="T138">醫療院所承攬校園服務一覽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3" draw:style-name="gr39" draw:text-style-name="P64" svg:width="1.594cm" svg:height="1.301cm" svg:x="14.824cm" svg:y="5.363cm"><text:p text:style-name="P41"><text:span text:style-name="T138">執行校園</text:span></text:p><text:p text:style-name="P43"><text:span text:style-name="T138">流感疫苗接種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4" draw:style-name="gr40" draw:text-style-name="P64" svg:width="1.594cm" svg:height="2.124cm" svg:x="17.385cm" svg:y="4.939cm"><text:p text:style-name="P41"><text:span text:style-name="T138">接種費用</text:span></text:p><text:p text:style-name="P41"><text:span text:style-name="T138">由疾管署委由健保署代收代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0">計畫辦理流</text:span><text:span text:style-name="T66">程</text:span></text:p>
        </text:list-item>
      </text:list>
      <text:p text:style-name="P38"/>
      <text:p text:style-name="P38"/>
      <text:list xml:id="list150318539630552" text:continue-numbering="true" text:style-name="WWNum21">
        <text:list-item>
          <text:p text:style-name="P5"><text:span text:style-name="T49">本計劃內容將俟疾管署公布 </text:span><text:span text:style-name="T70">114年「流感疫苗接種計畫」酌予調整，其他未盡事項依</text:span><text:span text:style-name="T43">相關規定辦理。</text:span></text:p>
        </text:list-item>
      </text:list>
      <text:p text:style-name="P39"/>
      <text:list xml:id="list150317363581949" text:continue-numbering="true" text:style-name="WWNum21">
        <text:list-item>
          <text:p text:style-name="P2"><text:span text:style-name="T74">計畫經費</text:span></text:p>
        </text:list-item>
      </text:list>
      <text:p text:style-name="P55"><text:span text:style-name="T118">本計畫經費來源由疾管署補助地方衛生局辦理流感疫苗接種工作計畫經費款項支應。</text:span></text:p>
      <text:p text:style-name="P40"/>
      <text:p text:style-name="P56"/>
      <text:list xml:id="list150318069250810" text:continue-numbering="true" text:style-name="WWNum21">
        <text:list-item>
          <text:p text:style-name="P3"><text:span text:style-name="T49">南投縣政府衛生局校園流感疫苗接種作業流程指引</text:span></text:p>
        </text:list-item>
      </text:list>
      <text:p text:style-name="P36"><draw:g text:anchor-type="char" draw:z-index="7" draw:name="群組 91" draw:style-name="gr2"><draw:g draw:style-name="gr3"><draw:g draw:style-name="gr3"><draw:custom-shape draw:name="文字方塊 2" draw:style-name="gr4" draw:text-style-name="P59" svg:width="10.159cm" svg:height="1.627cm" svg:x="4186.137cm" svg:y="2344.252cm"><text:p text:style-name="P44"><text:span text:style-name="T139">學校進行疫苗接種宣導，發放「校園疫苗接種意願書」電子檔/紙本進行意願調查</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2" draw:style-name="gr5" draw:text-style-name="P59" svg:width="7.582cm" svg:height="1.054cm" svg:x="4187.199cm" svg:y="2346.619cm"><text:p text:style-name="P46"><text:span text:style-name="T139">意願調查結束後，彙整接種意願並造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52" draw:style-name="gr6" draw:text-style-name="P59" svg:width="9.363cm" svg:height="1.537cm" svg:x="4186.569cm" svg:y="2348.401cm"><text:p text:style-name="P44"><text:span text:style-name="T139">學校協助安排場地、接種動線（等待區、評估區、接種區、休息區）及維持接種秩序</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53" draw:style-name="gr7" draw:text-style-name="P59" svg:width="6.861cm" svg:height="1.555cm" svg:x="4187.74cm" svg:y="2350.681cm"><text:p text:style-name="P44"><text:span text:style-name="T139">接種單位備妥疫苗及相關器材，進入校園接種疫苗</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54" draw:style-name="gr8" draw:text-style-name="P59" svg:width="12.314cm" svg:height="2.13cm" svg:x="4185.276cm" svg:y="2352.992cm"><text:list text:style-name="WWNum18"><text:list-item><text:p text:style-name="P33"><text:span text:style-name="T119">接種當日醫事人員應於接種前完成支援報備</text:span></text:p></text:list-item><text:list-item><text:p text:style-name="P33"><text:span text:style-name="T119">依據「南投縣校園流感疫苗集中接種作業程序檢核表」檢核各項準備事項</text:span></text:p></text:list-item></text:list><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55" draw:style-name="gr9" draw:text-style-name="P59" svg:width="8.871cm" svg:height="1.622cm" svg:x="4186.88cm" svg:y="2355.88cm"><text:list text:style-name="WWNum19"><text:list-item><text:p text:style-name="P34"><text:span text:style-name="T119">核對意願書及接種名冊，</text:span><text:span text:style-name="T38">確認被接種者身分</text:span></text:p></text:list-item><text:list-item><text:p text:style-name="P34"><text:span text:style-name="T119">量測體溫並記錄於接種名冊上</text:span></text:p></text:list-item></text:list><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56" draw:style-name="gr10" draw:text-style-name="P59" svg:width="4.054cm" svg:height="2.871cm" svg:x="4181.475cm" svg:y="2348.282cm"><text:p text:style-name="P44"><text:span text:style-name="T119">意願調查結束後，由學校彙整接種名冊於接種日前兩週交予接種單位</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2" draw:style-name="gr11" draw:text-style-name="P59" svg:width="4.396cm" svg:height="2.102cm" svg:x="4196.602cm" svg:y="2345.137cm"><text:p text:style-name="P44"><text:span text:style-name="T139">接種單位與學校協調排定接種時間、預估場次數及支援人力</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2" draw:style-name="gr12" draw:text-style-name="P59" svg:width="4.396cm" svg:height="2.172cm" svg:x="4196.643cm" svg:y="2347.972cm"><text:p text:style-name="P45"><text:span text:style-name="T139">接種日前一週接種單位向衛生局/轄區衛生所申請疫苗量</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 draw:style-name="gr3"><draw:custom-shape draw:name="向下箭號 60" draw:style-name="gr13" draw:text-style-name="P60" svg:width="0.645cm" svg:height="0.636cm" svg:x="4190.787cm" svg:y="2345.919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61" draw:style-name="gr13" draw:text-style-name="P60" svg:width="0.645cm" svg:height="0.636cm" svg:x="4190.787cm" svg:y="2347.73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62" draw:style-name="gr13" draw:text-style-name="P60" svg:width="0.645cm" svg:height="0.636cm" svg:x="4190.836cm" svg:y="2349.98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63" draw:style-name="gr13" draw:text-style-name="P60" svg:width="0.645cm" svg:height="0.636cm" svg:x="4190.889cm" svg:y="2352.285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64" draw:style-name="gr13" draw:text-style-name="P60" svg:width="0.645cm" svg:height="0.636cm" svg:x="4190.889cm" svg:y="2355.19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65" draw:style-name="gr14" draw:text-style-name="P60" svg:width="0.645cm" svg:height="0.599cm" svg:x="4190.947cm" svg:y="2357.545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右彎箭號 66" draw:style-name="gr15" draw:text-style-name="P60" svg:width="1.218cm" svg:height="4.164cm" draw:transform="rotate (1.5707963267949) translate (4182.98323611111cm 2348.21947222222cm)"><text:p/><draw:enhanced-geometry draw:mirror-horizontal="false" draw:mirror-vertical="tru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draw:equation draw:name="f0" draw:formula="if(0-$1 ,0,if(50000-$1 ,$1 ,50000))"/><draw:equation draw:name="f1" draw:formula="?f0 *2/1"/><draw:equation draw:name="f2" draw:formula="if(0-$0 ,0,if(?f1 -$0 ,$0 ,?f1 ))"/><draw:equation draw:name="f3" draw:formula="if(0-$2 ,0,if(50000-$2 ,$2 ,50000))"/><draw:equation draw:name="f4" draw:formula="min(logwidth,logheight)"/><draw:equation draw:name="f5" draw:formula="?f4 *?f2 /100000"/><draw:equation draw:name="f6" draw:formula="?f4 *?f0 /100000"/><draw:equation draw:name="f7" draw:formula="?f5 *1/2"/><draw:equation draw:name="f8" draw:formula="?f6 +0-?f7 "/><draw:equation draw:name="f9" draw:formula="?f4 *?f3 /100000"/><draw:equation draw:name="f10" draw:formula="logwidth+0-?f9 "/><draw:equation draw:name="f11" draw:formula="logheight+0-?f8 "/><draw:equation draw:name="f12" draw:formula="min(?f10 ,?f11 )"/><draw:equation draw:name="f13" draw:formula="100000*?f12 /?f4 "/><draw:equation draw:name="f14" draw:formula="if(0-$3 ,0,if(?f13 -$3 ,$3 ,?f13 ))"/><draw:equation draw:name="f15" draw:formula="?f4 *?f14 /100000"/><draw:equation draw:name="f16" draw:formula="?f15 +0-?f5 "/><draw:equation draw:name="f17" draw:formula="max(?f16 ,0)"/><draw:equation draw:name="f18" draw:formula="?f5 +?f17 -0"/><draw:equation draw:name="f19" draw:formula="logwidth+0-?f9 "/><draw:equation draw:name="f20" draw:formula="?f8 +?f5 -0"/><draw:equation draw:name="f21" draw:formula="?f20 +?f8 -0"/><draw:equation draw:name="f22" draw:formula="?f8 +?f15 -0"/><draw:equation draw:name="f23" draw:formula="?f20 +?f17 -0"/><draw:equation draw:name="f24" draw:formula="logheight"/><draw:equation draw:name="f25" draw:formula="logwidth"/><draw:equation draw:name="f26" draw:formula="(10800000)/60000.0"/><draw:equation draw:name="f27" draw:formula="(5400000)/60000.0"/><draw:equation draw:name="f28" draw:formula="(16200000)/60000.0"/><draw:equation draw:name="f29" draw:formula="(-5400000)/60000.0"/><draw:handle draw:handle-position="?f5 ?f24" draw:handle-range-x-maximum="?f1" draw:handle-range-x-minimum="0"/><draw:handle draw:handle-position="?f25 ?f21" draw:handle-range-y-maximum="50000" draw:handle-range-y-minimum="0"/><draw:handle draw:handle-position="?f19 0" draw:handle-range-x-maximum="50000" draw:handle-range-x-minimum="0"/><draw:handle draw:handle-position="?f15 0" draw:handle-range-x-maximum="?f13" draw:handle-range-x-minimum="0"/></draw:enhanced-geometry></draw:custom-shape><draw:custom-shape draw:name="向下箭號 67" draw:style-name="gr13" draw:text-style-name="P60" svg:width="0.643cm" svg:height="0.636cm" svg:x="4198.549cm" svg:y="2347.305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68" draw:style-name="gr16" draw:text-style-name="P60" svg:width="0.643cm" svg:height="0.638cm" draw:transform="rotate (-1.5707963267949) translate (4196.59869444444cm 2348.8287777777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draw:g><draw:g draw:style-name="gr3"><draw:g draw:style-name="gr3"><draw:custom-shape draw:name="向下箭號 71" draw:style-name="gr13" draw:text-style-name="P60" svg:width="0.645cm" svg:height="0.636cm" svg:x="4190.974cm" svg:y="2359.15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72" draw:style-name="gr13" draw:text-style-name="P60" svg:width="0.645cm" svg:height="0.636cm" svg:x="4191cm" svg:y="2361.453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73" draw:style-name="gr13" draw:text-style-name="P60" svg:width="0.645cm" svg:height="0.636cm" svg:x="4191.053cm" svg:y="2363.78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74" draw:style-name="gr17" draw:text-style-name="P60" svg:width="0.761cm" svg:height="1.019cm" draw:transform="rotate (1.5707963267949) translate (4194.92123611111cm 2363.29366666667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75" draw:style-name="gr18" draw:text-style-name="P60" svg:width="0.643cm" svg:height="0.772cm" draw:transform="rotate (1.5707963267949) translate (4195.14525cm 2365.5461527777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76" draw:style-name="gr17" draw:text-style-name="P60" svg:width="0.761cm" svg:height="1.019cm" draw:transform="rotate (1.5707963267949) translate (4185.81427777778cm 2359.09108333333cm)"><text:p/><draw:enhanced-geometry draw:mirror-horizontal="tru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77" draw:style-name="gr13" draw:text-style-name="P60" svg:width="0.643cm" svg:height="0.636cm" svg:x="4183.592cm" svg:y="2359.548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78" draw:style-name="gr13" draw:text-style-name="P60" svg:width="0.643cm" svg:height="0.636cm" svg:x="4183.645cm" svg:y="2363.226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79" draw:style-name="gr13" draw:text-style-name="P60" svg:width="0.645cm" svg:height="0.636cm" svg:x="4191.106cm" svg:y="2366.11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draw:g draw:style-name="gr3"><draw:custom-shape draw:name="文字方塊 81" draw:style-name="gr19" draw:text-style-name="P59" svg:width="8.931cm" svg:height="0.946cm" svg:x="4186.873cm" svg:y="2358.171cm"><text:p text:style-name="P46"><text:span text:style-name="T119">醫師健康評估（禁忌症、用藥情形及特殊情況）</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82" draw:style-name="gr20" draw:text-style-name="P59" svg:width="6.331cm" svg:height="1.553cm" svg:x="4188.037cm" svg:y="2359.838cm"><text:p text:style-name="P44"><text:span text:style-name="T119">護理人員</text:span><text:span text:style-name="T122">三讀五對</text:span><text:span text:style-name="T119">後執行接種，</text:span></text:p><text:p text:style-name="P44"><text:span text:style-name="T119">回收意願書/評估單</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83" draw:style-name="gr21" draw:text-style-name="P59" svg:width="7.129cm" svg:height="1.592cm" svg:x="4187.772cm" svg:y="2362.14cm"><text:p text:style-name="P44"><text:span text:style-name="T119">學校與接種單位核對疫苗消耗量與接種人數，並於接種清冊上核章</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84" draw:style-name="gr22" draw:text-style-name="P59" svg:width="7.658cm" svg:height="1.587cm" svg:x="4187.534cm" svg:y="2364.468cm"><text:p text:style-name="P44"><text:span text:style-name="T119">完成疫苗接種後留守15分鐘、自我觀察15分鐘，待無不良反應後再離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85" draw:style-name="gr23" draw:text-style-name="P59" svg:width="4.776cm" svg:height="2.724cm" svg:x="4195.976cm" svg:y="2361.055cm"><text:p text:style-name="P45"><text:span text:style-name="T119">如疫苗發生瑕疵/毀損，接種單位應回報轄區衛生所，並依據疫苗瑕疵/毀損程序辦理</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86" draw:style-name="gr23" draw:text-style-name="P59" svg:width="4.776cm" svg:height="2.724cm" svg:x="4195.976cm" svg:y="2364.018cm"><text:p text:style-name="P45"><text:span text:style-name="T119">如發生不良反應，現場醫護人員應進行緊急醫療處理，必要時協助送醫，並通報衛生單位</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87" draw:style-name="gr24" draw:text-style-name="P59" svg:width="3.756cm" svg:height="1.534cm" svg:x="4182.031cm" svg:y="2357.959cm"><text:p text:style-name="P44"><text:span text:style-name="T119">於接種名冊上</text:span></text:p><text:p text:style-name="P44"><text:span text:style-name="T119">註記未接種原因</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88" draw:style-name="gr25" draw:text-style-name="P59" svg:width="3.73cm" svg:height="2.936cm" svg:x="4182.031cm" svg:y="2360.235cm"><text:p text:style-name="P44"><text:span text:style-name="T119">未接種學生由學校開立流感疫苗補種通知單；新冠疫苗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89" draw:style-name="gr26" draw:text-style-name="P59" svg:width="3.783cm" svg:height="2.83cm" svg:x="4182.031cm" svg:y="2363.912cm"><text:p text:style-name="P45"><text:span text:style-name="T119">學生攜帶流感疫苗補種通知單及健保卡自行至合約院所接種疫苗</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90" draw:style-name="gr27" draw:text-style-name="P59" svg:width="9.102cm" svg:height="3.306cm" svg:x="4186.925cm" svg:y="2366.796cm"><text:p text:style-name="P45"><text:span text:style-name="T119">接種單位將疫苗消耗量及接種量上傳至NIIS，並於當日回報接種人數至本局google表單；負責偏鄉地區（信義鄉、仁愛鄉）學校之接種單位，請於行政作業費用申請期限前將領據、接種確認表等資料送至衛生局核銷</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4.928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class="chapter">
      <style:paragraph-properties fo:margin-left="0.676cm" fo:margin-right="0cm" fo:line-height="0.847cm" fo:text-align="center" style:justify-single-word="false" fo:text-indent="0cm" style:auto-text-indent="false"/>
      <style:text-properties style:font-name="微軟正黑體" fo:font-family="微軟正黑體" style:font-family-generic="roman" style:font-pitch="variable" fo:font-size="15.5pt" fo:font-weight="bold" style:font-name-asian="微軟正黑體1" style:font-family-asian="微軟正黑體" style:font-family-generic-asian="system" style:font-pitch-asian="variable" style:font-size-asian="15.5pt" style:font-weight-asian="bold" style:font-name-complex="微軟正黑體1" style:font-family-complex="微軟正黑體" style:font-family-generic-complex="system" style:font-pitch-complex="variable" style:font-size-complex="15.5pt" style:font-weight-complex="bold"/>
    </style:style>
    <style:style style:name="List_20_Paragraph" style:display-name="List Paragraph" style:family="paragraph" style:parent-style-name="Standard">
      <style:paragraph-properties fo:margin-left="4.928cm" fo:margin-right="0cm" fo:text-indent="-0.847cm" style:auto-text-indent="false"/>
    </style:style>
    <style:style style:name="Table_20_Paragraph" style:display-name="Table Paragraph" style:family="paragraph" style:parent-style-name="Standard">
      <style:paragraph-properties fo:margin-left="0.189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n" fo:country="US" fo:font-style="normal" fo:font-weight="normal" style:font-name-asian="SimSun1" style:font-family-asian="SimSu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style:font-name="SimSun" fo:font-family="SimSun" style:font-family-generic="roman" style:font-pitch="variable" fo:font-size="12pt" fo:letter-spacing="normal" fo:language="en" fo:country="US" fo:font-style="normal" fo:font-weight="normal" style:font-name-asian="SimSun1" style:font-family-asian="SimSun"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n" fo:country="US" fo:font-style="normal" fo:font-weight="normal" style:font-name-asian="SimSun1" style:font-family-asian="SimSu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SimSun" fo:font-family="SimSun" style:font-family-generic="roman" style:font-pitch="variable" fo:font-size="12pt" fo:letter-spacing="normal" fo:language="en" fo:country="US" fo:font-style="normal" fo:font-weight="normal" style:font-name-asian="SimSun1" style:font-family-asian="SimSun"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normal" fo:language="en" fo:country="US" fo:font-style="normal" fo:font-weight="normal" style:font-name-asian="SimSun1" style:font-family-asian="SimSu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letter-spacing="normal" fo:language="en" fo:country="US" fo:font-weight="bold" style:language-asian="zh" style:country-asian="TW" style:font-weight-asian="bold" style:language-complex="ar" style:country-complex="SA" style:text-scale="132%"/>
    </style:style>
    <style:style style:name="ListLabel_20_47" style:display-name="ListLabel 47" style:family="text">
      <style:text-properties style:font-name="SimSun" fo:font-family="SimSun" style:font-family-generic="roman" style:font-pitch="variable" fo:font-size="12pt" fo:letter-spacing="normal" fo:language="en" fo:country="US" fo:font-style="normal" fo:font-weight="normal" style:font-name-asian="SimSun1" style:font-family-asian="SimSun"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95%"/>
    </style:style>
    <style:style style:name="ListLabel_20_48" style:display-name="ListLabel 48" style:family="text">
      <style:text-properties fo:color="#000000" loext:opacity="100%" fo:letter-spacing="normal" fo:language="en" fo:country="US" style:language-asian="zh" style:country-asian="TW" style:language-complex="ar" style:country-complex="SA" style:text-scale="100%"/>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etter-spacing="normal" fo:language="en" fo:country="US" style:language-asian="zh" style:country-asian="TW"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style:font-name="SimSun" fo:font-family="SimSun" style:font-family-generic="roman" style:font-pitch="variable" fo:font-size="12pt" fo:letter-spacing="normal" fo:language="en" fo:country="US" fo:font-style="normal" fo:font-weight="normal" style:font-name-asian="SimSun1" style:font-family-asian="SimSun" style:font-family-generic-asian="system" style:font-pitch-asian="variable" style:font-size-asian="12pt" style:language-asian="zh" style:country-asian="TW" style:font-style-asian="normal" style:font-weight-asian="normal" style:font-name-complex="SimSun1" style:font-family-complex="SimSun" style:font-family-generic-complex="system"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3.92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1cm" fo:margin-left="5.49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1cm" fo:margin-left="7.08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8.66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10.2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11.8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13.41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16.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01cm" fo:margin-left="4.17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4.674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847cm" fo:margin-left="6.36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8.03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9.71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11.38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13.05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14.73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16.4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98cm" fo:margin-left="4.17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98cm" fo:margin-left="5.7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98cm" fo:margin-left="7.2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98cm" fo:margin-left="8.83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98cm" fo:margin-left="10.39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98cm" fo:margin-left="11.95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98cm" fo:margin-left="13.51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98cm" fo:margin-left="15.07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98cm" fo:margin-left="16.6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98cm" fo:margin-left="4.17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598cm" fo:margin-left="5.7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98cm" fo:margin-left="7.2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98cm" fo:margin-left="8.83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98cm" fo:margin-left="10.39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98cm" fo:margin-left="11.95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98cm" fo:margin-left="13.51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98cm" fo:margin-left="15.0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98cm" fo:margin-left="16.6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98cm" fo:margin-left="4.179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98cm" fo:margin-left="5.72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98cm" fo:margin-left="7.2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98cm" fo:margin-left="8.83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98cm" fo:margin-left="10.39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98cm" fo:margin-left="11.95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98cm" fo:margin-left="13.51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98cm" fo:margin-left="15.07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98cm" fo:margin-left="16.6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98cm" fo:margin-left="3.851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847cm" fo:margin-left="4.6cm"/>
        </style:list-level-properties>
      </text:list-level-style-number>
      <text:list-level-style-number text:level="3" text:style-name="ListLabel_20_48" loext:num-list-format="%3%." style:num-suffix="." style:num-format="a" style:num-letter-sync="true">
        <style:list-level-properties text:list-level-position-and-space-mode="label-alignment">
          <style:list-level-label-alignment text:label-followed-by="listtab" fo:text-indent="-0.847cm" fo:margin-left="6.1cm"/>
        </style:list-level-properties>
      </text:list-level-style-number>
      <text:list-level-style-bullet text:level="4" text:style-name="ListLabel_20_49" loext:num-list-format="•" style:num-suffix="•" text:bullet-char="•">
        <style:list-level-properties text:list-level-position-and-space-mode="label-alignment">
          <style:list-level-label-alignment text:label-followed-by="listtab" fo:text-indent="-0.847cm" fo:margin-left="7.20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8.94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10.69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12.44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14.18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15.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text:start-value="7">
        <style:list-level-properties text:list-level-position-and-space-mode="label-alignment">
          <style:list-level-label-alignment text:label-followed-by="listtab" fo:text-indent="-0.9cm" fo:margin-left="1.82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501cm" fo:margin-left="0.61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501cm" fo:margin-left="1.512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501cm" fo:margin-left="2.425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501cm" fo:margin-left="3.33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501cm" fo:margin-left="5.16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501cm" fo:margin-left="6.078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501cm" fo:margin-left="6.99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501cm" fo:margin-left="7.9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598cm" fo:margin-left="4.179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598cm" fo:margin-left="5.72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598cm" fo:margin-left="7.28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598cm" fo:margin-left="8.83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598cm" fo:margin-left="10.398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598cm" fo:margin-left="11.957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598cm" fo:margin-left="13.51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598cm" fo:margin-left="15.074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598cm" fo:margin-left="16.6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67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3.42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3.60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5.68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space" fo:text-indent="-0.847cm" fo:margin-left="1.76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text:start-value="2">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2.67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8cm" fo:margin-left="1.77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3.42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3.42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3.42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2.56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41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26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10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95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80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64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49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3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5.68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2.61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3.46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54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389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2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67cm" fo:margin-bottom="1.27cm" fo:margin-left="1.501cm" fo:margin-right="1.755cm" style:writing-mode="lr-tb" style:layout-grid-color="#c0c0c0" style:layout-grid-lines="285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305cm" fo:margin-bottom="1.27cm" fo:margin-left="0.499cm" fo:margin-right="0.75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4</text:page-number>頁，共<text:page-count>5</text:page-count>頁</text:p>
      </style:footer>
    </style:master-page>
    <style:master-page style:name="Converted1" style:page-layout-name="Mpm2" draw:style-name="Mdp1">
      <style:footer>
        <text:p text:style-name="MP1">第<text:page-number text:select-page="current">5</text:page-number>頁，共<text:page-count>5</text:page-count>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程寶榕</meta:initial-creator>
    <dc:creator>林嘉軒</dc:creator>
    <meta:editing-cycles>273</meta:editing-cycles>
    <meta:creation-date>2025-01-14T06:35:00</meta:creation-date>
    <dc:date>2025-08-12T09:04:00</dc:date>
    <meta:editing-duration>P3DT7H19M</meta:editing-duration>
    <meta:generator>LibreOffice/7.4.3.2$Windows_X86_64 LibreOffice_project/1048a8393ae2eeec98dff31b5c133c5f1d08b890</meta:generator>
    <meta:document-statistic meta:table-count="1" meta:image-count="0" meta:object-count="0" meta:page-count="5" meta:paragraph-count="139" meta:word-count="5458" meta:character-count="5816" meta:non-whitespace-character-count="5757"/>
    <meta:user-defined meta:name="AppVersion">15.0000</meta:user-defined>
    <meta:user-defined meta:name="Created" meta:value-type="date">2024-08-07T00:00:00</meta:user-defined>
    <meta:user-defined meta:name="Creator">Microsoft® Word 2021</meta:user-defined>
    <meta:user-defined meta:name="LastSaved" meta:value-type="date">2025-01-14T00:00:00</meta:user-defined>
    <meta:user-defined meta:name="Producer" meta:value-type="string">Microsoft® Word 2021</meta:user-defined>
    <meta:template xlink:type="simple" xlink:actuate="onRequest" xlink:title="Normal" xlink:href=""/>
  </office:meta>
</office:document-meta>
</file>