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1.0812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1694in" style:use-optimal-column-width="false"/>
    </style:style>
    <style:style style:name="Table1" style:family="table" style:master-page-name="MP0">
      <style:table-properties style:width="7.4847in" fo:margin-left="0in" table:align="center"/>
    </style:style>
    <style:style style:name="TableRow12" style:family="table-row">
      <style:table-row-properties style:min-row-height="0.2805in" style:use-optimal-row-height="false"/>
    </style:style>
    <style:style style:name="TableCell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6pt" style:font-size-asian="6pt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ableRow30" style:family="table-row">
      <style:table-row-properties style:min-row-height="0.7493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P38" style:parent-style-name="內文" style:family="paragraph">
      <style:paragraph-properties fo:widows="2" fo:orphans="2" fo:line-height="0.1666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2" style:parent-style-name="內文" style:family="paragraph">
      <style:paragraph-properties fo:widows="2" fo:orphans="2" fo:line-height="0.1666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6" style:parent-style-name="內文" style:family="paragraph">
      <style:paragraph-properties fo:widows="2" fo:orphans="2" fo:line-height="0.1666in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50" style:parent-style-name="內文" style:family="paragraph">
      <style:paragraph-properties fo:widows="2" fo:orphans="2" fo:line-height="0.1666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line-break="normal"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line-break="normal"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9" style:family="table-row">
      <style:table-row-properties style:min-row-height="0.24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paragraph-properties fo:widows="2" fo:orphans="2" fo:line-height="0.2222in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0.2583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4" style:family="table-row">
      <style:table-row-properties style:min-row-height="0.2583in"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166" style:parent-style-name="內文" style:family="paragraph">
      <style:paragraph-properties fo:widows="2" fo:orphans="2" fo:text-align="end" fo:margin-right="0.1666in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175" style:parent-style-name="內文" style:family="paragraph">
      <style:paragraph-properties fo:widows="2" fo:orphans="2" fo:text-align="end" fo:margin-right="0.1666in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80" style:family="table-row">
      <style:table-row-properties style:min-row-height="0.4034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0" style:family="table-row">
      <style:table-row-properties style:min-row-height="0.3229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ableRow198" style:family="table-row">
      <style:table-row-properties style:min-row-height="0.4034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211" style:parent-style-name="內文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2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227" style:family="table-row">
      <style:table-row-properties style:min-row-height="0.8791in" style:use-optimal-row-height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0" style:family="table-row">
      <style:table-row-properties style:min-row-height="1.175in" style:use-optimal-row-height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260" style:family="table-row">
      <style:table-row-properties style:min-row-height="0.2868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265" style:family="table-row">
      <style:table-row-properties style:min-row-height="0.2861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277" style:family="table-row">
      <style:table-row-properties style:min-row-height="0.1291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286" style:family="table-row">
      <style:table-row-properties style:min-row-height="0.3673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justify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30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308" style:parent-style-name="內文" style:master-page-name="MP1" style:family="paragraph">
      <style:paragraph-properties fo:break-before="page" style:snap-to-layout-grid="false"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333in" fo:margin-left="0.590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MS Mincho" style:font-name-asian="MS Mincho" style:font-name-complex="MS Mincho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321" style:parent-style-name="內文" style:list-style-name="LFO2" style:family="paragraph">
      <style:paragraph-properties style:vertical-align="baseline" fo:line-height="0.2638in"/>
      <style:text-properties style:font-name="標楷體" style:font-name-asian="標楷體" style:font-name-complex="Times New Roman" fo:hyphenate="false"/>
    </style:style>
    <style:style style:name="P322" style:parent-style-name="內文" style:list-style-name="LFO2" style:family="paragraph">
      <style:paragraph-properties fo:text-align="justify" style:vertical-align="baseline" fo:line-height="0.2638in"/>
      <style:text-properties style:font-name="標楷體" style:font-name-asian="標楷體" style:font-name-complex="Times New Roman" fo:hyphenate="false"/>
    </style:style>
    <style:style style:name="P323" style:parent-style-name="內文" style:list-style-name="LFO3" style:family="paragraph">
      <style:paragraph-properties style:vertical-align="baseline" fo:line-height="0.2638in"/>
      <style:text-properties fo:hyphenate="false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32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329" style:parent-style-name="內文" style:list-style-name="LFO3" style:family="paragraph">
      <style:paragraph-properties style:vertical-align="baseline" fo:line-height="0.2638in"/>
      <style:text-properties style:font-name="標楷體" style:font-name-asian="標楷體" style:font-name-complex="Times New Roman" fo:hyphenate="false"/>
    </style:style>
    <style:style style:name="P330" style:parent-style-name="內文" style:family="paragraph">
      <style:paragraph-properties fo:line-height="0.2638in" fo:text-indent="0.3333in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39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name-complex="Times New Roman"/>
    </style:style>
    <style:style style:name="P340" style:parent-style-name="內文" style:list-style-name="LFO3" style:family="paragraph">
      <style:paragraph-properties style:vertical-align="baseline" fo:line-height="0.2638in"/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351" style:parent-style-name="內文" style:list-style-name="LFO3" style:family="paragraph">
      <style:paragraph-properties style:vertical-align="baseline" fo:line-height="0.2638in"/>
      <style:text-properties fo:hyphenate="false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P360" style:parent-style-name="內文" style:list-style-name="LFO4" style:family="paragraph">
      <style:paragraph-properties style:vertical-align="baseline" fo:line-height="0.2638in"/>
      <style:text-properties fo:hyphenate="false"/>
    </style:style>
    <style:style style:name="T3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P363" style:parent-style-name="內文" style:list-style-name="LFO4" style:family="paragraph">
      <style:paragraph-properties style:vertical-align="baseline" fo:line-height="0.2638in"/>
      <style:text-properties fo:hyphenate="false"/>
    </style:style>
    <style:style style:name="T3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P369" style:parent-style-name="內文" style:list-style-name="LFO4" style:family="paragraph">
      <style:paragraph-properties style:vertical-align="baseline" fo:line-height="0.2638in"/>
      <style:text-properties fo:hyphenate="false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style:font-name-complex="Times New Roman"/>
    </style:style>
    <style:style style:name="T374" style:parent-style-name="預設段落字型" style:family="text">
      <style:text-properties style:font-name="標楷體" style:font-name-asian="標楷體" style:font-name-complex="Times New Roman"/>
    </style:style>
    <style:style style:name="P375" style:parent-style-name="內文" style:list-style-name="LFO4" style:family="paragraph">
      <style:paragraph-properties style:vertical-align="baseline" fo:line-height="0.2638in"/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style:font-name-complex="Times New Roman"/>
    </style:style>
    <style:style style:name="P381" style:parent-style-name="內文" style:list-style-name="LFO4" style:family="paragraph">
      <style:paragraph-properties style:vertical-align="baseline" fo:line-height="0.2638in" fo:margin-left="0.5909in" fo:text-indent="-0.2729in">
        <style:tab-stops/>
      </style:paragraph-properties>
      <style:text-properties fo:hyphenate="false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P391" style:parent-style-name="內文" style:family="paragraph">
      <style:paragraph-properties style:vertical-align="baseline" fo:line-height="0.2638in" fo:margin-left="0.1666in" fo:text-indent="0.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392" style:parent-style-name="內文" style:family="paragraph">
      <style:paragraph-properties style:vertical-align="baseline" fo:line-height="0.2638in" fo:margin-left="0.1666in" fo:text-indent="0.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393" style:parent-style-name="內文" style:list-style-name="LFO4" style:family="paragraph">
      <style:paragraph-properties style:vertical-align="baseline" fo:line-height="0.2638in"/>
      <style:text-properties fo:hyphenate="false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P399" style:parent-style-name="內文" style:list-style-name="LFO3" style:family="paragraph">
      <style:paragraph-properties style:vertical-align="baseline" fo:line-height="0.2638in"/>
      <style:text-properties fo:hyphenate="false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07" style:parent-style-name="內文" style:list-style-name="LFO3" style:family="paragraph">
      <style:paragraph-properties style:vertical-align="baseline" fo:line-height="0.2638in"/>
      <style:text-properties fo:hyphenate="false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T4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14" style:parent-style-name="內文" style:list-style-name="LFO3" style:family="paragraph">
      <style:paragraph-properties style:vertical-align="baseline" fo:line-height="0.2638in"/>
      <style:text-properties fo:hyphenate="false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標楷體" style:font-name-asian="標楷體" style:font-name-complex="Times New Roman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24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name-complex="Times New Roman"/>
    </style:style>
    <style:style style:name="P425" style:parent-style-name="內文" style:family="paragraph">
      <style:paragraph-properties fo:widows="2" fo:orphans="2" fo:break-before="page" fo:text-align="center" fo:line-height="0.2638in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MS Mincho" style:font-name-asian="MS Mincho" style:font-name-complex="MS Mincho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438" style:parent-style-name="內文" style:list-style-name="LFO5" style:family="paragraph">
      <style:paragraph-properties style:vertical-align="baseline" fo:line-height="0.2638in"/>
      <style:text-properties style:font-name="標楷體" style:font-name-asian="標楷體" style:font-name-complex="Times New Roman" fo:hyphenate="false"/>
    </style:style>
    <style:style style:name="P439" style:parent-style-name="內文" style:list-style-name="LFO5" style:family="paragraph">
      <style:paragraph-properties style:vertical-align="baseline" fo:line-height="0.2638in"/>
      <style:text-properties style:font-name="標楷體" style:font-name-asian="標楷體" style:font-name-complex="Times New Roman" fo:hyphenate="false"/>
    </style:style>
    <style:style style:name="P440" style:parent-style-name="內文" style:list-style-name="LFO6" style:family="paragraph">
      <style:paragraph-properties style:vertical-align="baseline" fo:line-height="0.2638in"/>
      <style:text-properties fo:hyphenate="false"/>
    </style:style>
    <style:style style:name="T441" style:parent-style-name="預設段落字型" style:family="text">
      <style:text-properties style:font-name="標楷體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45" style:parent-style-name="內文" style:list-style-name="LFO6" style:family="paragraph">
      <style:paragraph-properties style:vertical-align="baseline" fo:line-height="0.2638in"/>
      <style:text-properties fo:hyphenate="false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P455" style:parent-style-name="內文" style:list-style-name="LFO6" style:family="paragraph">
      <style:paragraph-properties style:vertical-align="baseline" fo:line-height="0.2638in"/>
      <style:text-properties fo:hyphenate="false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57" style:parent-style-name="預設段落字型" style:family="text">
      <style:text-properties style:font-name="標楷體" style:font-name-asian="標楷體" style:font-name-complex="Times New Roman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63" style:parent-style-name="內文" style:family="paragraph">
      <style:paragraph-properties style:vertical-align="baseline" fo:line-height="0.2638in"/>
      <style:text-properties fo:hyphenate="false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7" style:parent-style-name="內文" style:family="paragraph">
      <style:paragraph-properties fo:line-height="0.2638in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6" style:parent-style-name="內文" style:family="paragraph">
      <style:paragraph-properties style:vertical-align="baseline" fo:line-height="0.2638in" fo:margin-left="0.6666in" fo:text-indent="-0.3333in">
        <style:tab-stops/>
      </style:paragraph-properties>
      <style:text-properties fo:hyphenate="false"/>
    </style:style>
    <style:style style:name="T4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79" style:parent-style-name="預設段落字型" style:family="text">
      <style:text-properties style:font-name="標楷體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name-complex="Times New Roman"/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 style:font-name-complex="Times New Roman"/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P485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name-complex="Times New Roman"/>
    </style:style>
    <style:style style:name="P486" style:parent-style-name="內文" style:list-style-name="LFO7" style:family="paragraph">
      <style:paragraph-properties style:vertical-align="baseline" fo:line-height="0.2638in"/>
      <style:text-properties fo:hyphenate="false"/>
    </style:style>
    <style:style style:name="T4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88" style:parent-style-name="預設段落字型" style:family="text">
      <style:text-properties style:font-name="標楷體" style:font-name-asian="標楷體" style:font-name-complex="Times New Roman"/>
    </style:style>
    <style:style style:name="T489" style:parent-style-name="預設段落字型" style:family="text">
      <style:text-properties style:font-name="標楷體" style:font-name-asian="標楷體" style:font-name-complex="Times New Roman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P492" style:parent-style-name="內文" style:list-style-name="LFO7" style:family="paragraph">
      <style:paragraph-properties style:vertical-align="baseline" fo:line-height="0.2638in"/>
      <style:text-properties fo:hyphenate="false"/>
    </style:style>
    <style:style style:name="T49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94" style:parent-style-name="預設段落字型" style:family="text">
      <style:text-properties style:font-name="標楷體" style:font-name-asian="標楷體" style:font-name-complex="Times New Roman"/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T496" style:parent-style-name="預設段落字型" style:family="text">
      <style:text-properties style:font-name="標楷體" style:font-name-asian="標楷體" style:font-name-complex="Times New Roman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P498" style:parent-style-name="內文" style:list-style-name="LFO7" style:family="paragraph">
      <style:paragraph-properties style:snap-to-layout-grid="false" style:vertical-align="baseline" fo:line-height="0.3055in"/>
      <style:text-properties fo:hyphenate="false"/>
    </style:style>
    <style:style style:name="T4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00" style:parent-style-name="預設段落字型" style:family="text">
      <style:text-properties style:font-name="標楷體" style:font-name-asian="標楷體" style:font-name-complex="Times New Roman"/>
    </style:style>
    <style:style style:name="T501" style:parent-style-name="預設段落字型" style:family="text">
      <style:text-properties style:font-name="標楷體" style:font-name-asian="標楷體" style:font-name-complex="Times New Roman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P503" style:parent-style-name="內文" style:family="paragraph">
      <style:paragraph-properties style:snap-to-layout-grid="false" fo:line-height="0.3055in"/>
    </style:style>
    <style:style style:name="T5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9" style:parent-style-name="內文" style:family="paragraph">
      <style:paragraph-properties style:snap-to-layout-grid="false" fo:line-height="0.3055in"/>
    </style:style>
    <style:style style:name="T5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5" style:parent-style-name="內文" style:family="paragraph">
      <style:paragraph-properties style:snap-to-layout-grid="false" fo:line-height="0.3055in"/>
    </style:style>
    <style:style style:name="T5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2" style:parent-style-name="內文" style:family="paragraph">
      <style:paragraph-properties style:snap-to-layout-grid="false" fo:line-height="0.3055in"/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7" style:parent-style-name="內文" style:list-style-name="LFO7" style:family="paragraph">
      <style:paragraph-properties style:vertical-align="baseline" fo:line-height="0.2638in" fo:margin-left="0.3333in" fo:text-indent="0.0604in">
        <style:tab-stops/>
      </style:paragraph-properties>
      <style:text-properties fo:hyphenate="false"/>
    </style:style>
    <style:style style:name="T52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 style:font-name-complex="Times New Roman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標楷體" style:font-name-asian="標楷體" style:font-name-complex="Times New Roman"/>
    </style:style>
    <style:style style:name="P533" style:parent-style-name="內文" style:family="paragraph">
      <style:paragraph-properties style:vertical-align="baseline" fo:line-height="0.2638in" fo:margin-left="0.3937in" fo:text-indent="0.3333in">
        <style:tab-stops/>
      </style:paragraph-properties>
      <style:text-properties style:font-name="標楷體" style:font-name-asian="標楷體" style:font-name-complex="Times New Roman" fo:hyphenate="false"/>
    </style:style>
    <style:style style:name="P534" style:parent-style-name="內文" style:list-style-name="LFO8" style:family="paragraph">
      <style:paragraph-properties style:vertical-align="baseline" fo:line-height="0.2638in"/>
      <style:text-properties fo:hyphenate="false"/>
    </style:style>
    <style:style style:name="T5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36" style:parent-style-name="預設段落字型" style:family="text">
      <style:text-properties style:font-name="標楷體" style:font-name-asian="標楷體" style:font-name-complex="Times New Roman"/>
    </style:style>
    <style:style style:name="T537" style:parent-style-name="預設段落字型" style:family="text">
      <style:text-properties style:font-name="標楷體" style:font-name-asian="標楷體" style:font-name-complex="Times New Roman"/>
    </style:style>
    <style:style style:name="T538" style:parent-style-name="預設段落字型" style:family="text">
      <style:text-properties style:font-name="標楷體" style:font-name-asian="標楷體" style:font-name-complex="Times New Roman"/>
    </style:style>
    <style:style style:name="T539" style:parent-style-name="預設段落字型" style:family="text">
      <style:text-properties style:font-name="標楷體" style:font-name-asian="標楷體" style:font-name-complex="Times New Roman"/>
    </style:style>
    <style:style style:name="T540" style:parent-style-name="預設段落字型" style:family="text">
      <style:text-properties style:font-name="標楷體" style:font-name-asian="標楷體" style:font-name-complex="Times New Roman"/>
    </style:style>
    <style:style style:name="P541" style:parent-style-name="內文" style:list-style-name="LFO8" style:family="paragraph">
      <style:paragraph-properties style:vertical-align="baseline" fo:line-height="115%">
        <style:tab-stops>
          <style:tab-stop style:type="left" style:position="-0.7041in"/>
        </style:tab-stops>
      </style:paragraph-properties>
      <style:text-properties fo:hyphenate="false"/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48" style:parent-style-name="內文" style:list-style-name="LFO8" style:family="paragraph">
      <style:paragraph-properties style:vertical-align="baseline" fo:line-height="115%">
        <style:tab-stops>
          <style:tab-stop style:type="left" style:position="-0.7041in"/>
        </style:tab-stops>
      </style:paragraph-properties>
      <style:text-properties fo:hyphenate="false"/>
    </style:style>
    <style:style style:name="T549" style:parent-style-name="預設段落字型" style:family="text">
      <style:text-properties style:font-name="標楷體" style:font-name-asian="標楷體" style:font-name-complex="Times New Roman"/>
    </style:style>
    <style:style style:name="T550" style:parent-style-name="預設段落字型" style:family="text">
      <style:text-properties style:font-name="標楷體" style:font-name-asian="標楷體" style:font-name-complex="Times New Roman"/>
    </style:style>
    <style:style style:name="T551" style:parent-style-name="預設段落字型" style:family="text">
      <style:text-properties style:font-name="標楷體" style:font-name-asian="標楷體" style:font-name-complex="Times New Roman"/>
    </style:style>
    <style:style style:name="T552" style:parent-style-name="預設段落字型" style:family="text">
      <style:text-properties style:font-name="標楷體" style:font-name-asian="標楷體" style:font-name-complex="Times New Roman"/>
    </style:style>
    <style:style style:name="T553" style:parent-style-name="預設段落字型" style:family="text">
      <style:text-properties style:font-name="標楷體" style:font-name-asian="標楷體" style:font-name-complex="Times New Roman"/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55" style:parent-style-name="預設段落字型" style:family="text">
      <style:text-properties style:font-name="標楷體" style:font-name-asian="標楷體" style:font-name-complex="Times New Roman"/>
    </style:style>
    <style:style style:name="T556" style:parent-style-name="預設段落字型" style:family="text">
      <style:text-properties style:font-name="標楷體" style:font-name-asian="標楷體" style:font-name-complex="Times New Roman"/>
    </style:style>
    <style:style style:name="T55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58" style:parent-style-name="預設段落字型" style:family="text">
      <style:text-properties style:font-name="標楷體" style:font-name-asian="標楷體" style:font-name-complex="Times New Roman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115</text:span><text:span text:style-name="T16">年度疑似或社區精神病人個案轉介及回覆單</text:span><text:span text:style-name="T17">/</text:span><text:span text:style-name="T18">第</text:span><text:span text:style-name="T19">1</text:span><text:span text:style-name="T20">、</text:span><text:span text:style-name="T21">2</text:span><text:span text:style-name="T22">類轉介單</text:span><text:span text:style-name="T23"><text:s text:c="2"/></text:span></text:p>
            <text:p text:style-name="P24"/>
            <text:p text:style-name="P25"><text:span text:style-name="T26">案號：</text:span><text:span text:style-name="T27"><text:s text:c="75"/></text:span><text:span text:style-name="T28">*</text:span><text:span text:style-name="T29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請mail至a0933527902@gmail.com</text:p>
            <text:p text:style-name="P33">或傳真(049)2662119</text:p>
            <text:p text:style-name="P34">(請來電確認是否收到)</text:p>
            <text:p text:style-name="P35">聯絡電話：(049)2631925#104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>轉介注意事項：</text:p>
            <text:p text:style-name="P38"><text:span text:style-name="T39">1</text:span><text:span text:style-name="T40">.</text:span><text:span text:style-name="T41">請確認個案目前無接受精神照護機構服務。</text:span></text:p>
            <text:p text:style-name="P42"><text:span text:style-name="T43">2</text:span><text:span text:style-name="T44">.</text:span><text:span text:style-name="T45">必須配合機構共訪機制，且個案、主要照顧者或具特別密切關係之人可聯繫。</text:span></text:p>
            <text:p text:style-name="P46"><text:span text:style-name="T47">3</text:span><text:span text:style-name="T48">.</text:span><text:span text:style-name="T49">由轉介方協助聯繫案家，俾利醫療團隊進行初次訪視。</text:span></text:p>
            <text:p text:style-name="P50"><text:span text:style-name="T51">4</text:span><text:span text:style-name="T52">.</text:span><text:span text:style-name="T53">請填妥轉介單及「</text:span><text:span text:style-name="T54">(</text:span><text:span text:style-name="T55">疑似</text:span><text:span text:style-name="T56">)</text:span><text:span text:style-name="T57">精神病患簡易篩檢表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*身分證字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*姓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*連絡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*訪視地址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*性別</text:p>
          </table:table-cell>
          <table:covered-table-cell/>
          <table:table-cell table:style-name="TableCell79" table:number-columns-spanned="3">
            <text:p text:style-name="P80">○男<text:s/>○女<text:s/>○多元性別</text:p>
          </table:table-cell>
          <table:covered-table-cell/>
          <table:covered-table-cell/>
          <table:table-cell table:style-name="TableCell81" table:number-columns-spanned="2">
            <text:p text:style-name="P82">*出生日期</text:p>
          </table:table-cell>
          <table:covered-table-cell/>
          <table:table-cell table:style-name="TableCell83" table:number-columns-spanned="3">
            <text:p text:style-name="P84">西元<text:s text:c="4"/>年<text:s text:c="2"/>月<text:s text:c="2"/>日，<text:s text:c="6"/>歲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*教育程度</text:p>
          </table:table-cell>
          <table:covered-table-cell/>
          <table:table-cell table:style-name="TableCell88" table:number-columns-spanned="8">
            <text:p text:style-name="P89"><text:span text:style-name="T90">○不識字</text:span><text:span text:style-name="T91"><text:s/></text:span><text:span text:style-name="T92">○</text:span><text:span text:style-name="T93">國小</text:span><text:span text:style-name="T94"><text:s/></text:span><text:span text:style-name="T95">○</text:span><text:span text:style-name="T96">國中</text:span><text:span text:style-name="T97"><text:s/></text:span><text:span text:style-name="T98">○</text:span><text:span text:style-name="T99">高中職</text:span><text:span text:style-name="T100">/</text:span><text:span text:style-name="T101">專科</text:span><text:span text:style-name="T102"><text:s/></text:span><text:span text:style-name="T103">○大學</text:span><text:span text:style-name="T104"><text:s/></text:span><text:span text:style-name="T105">○</text:span><text:span text:style-name="T106">碩士或以上</text:span><text:span text:style-name="T107"><text:s/></text:span><text:span text:style-name="T108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*婚姻狀況</text:p>
          </table:table-cell>
          <table:covered-table-cell/>
          <table:table-cell table:style-name="TableCell112" table:number-columns-spanned="8">
            <text:p text:style-name="P113">○未婚<text:s/>○已婚<text:s/>○離婚<text:s/>○鰥寡<text:s/>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*計畫轉介</text:p>
            <text:p text:style-name="P117">告知</text:p>
          </table:table-cell>
          <table:covered-table-cell/>
          <table:table-cell table:style-name="TableCell118" table:number-columns-spanned="8">
            <text:p text:style-name="P119">□已告知個案、主要照顧者或具特別密切關係之人<text:s/>□無法告知，原因：_____________</text:p>
            <text:p text:style-name="P120">請轉介單位務必告知將協助轉介衛生局/社區心理衛生中心及機構關懷訪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*</text:span><text:span text:style-name="T125">主要照顧者或具特別密切關係之人</text:span><text:span text:style-name="T126">註</text:span><text:span text:style-name="T127">1</text:span></text:p>
            <text:p text:style-name="P128"><text:span text:style-name="T129">(</text:span><text:span text:style-name="T130">可協助訪視事宜者</text:span><text:span text:style-name="T131">)</text:span></text:p>
          </table:table-cell>
          <table:covered-table-cell/>
          <table:table-cell table:style-name="TableCell132" table:number-columns-spanned="8">
            <text:p text:style-name="P133"><text:span text:style-name="T134">姓名</text:span><text:span text:style-name="T135">: <text:s text:c="18"/>/</text:span><text:span text:style-name="T136">關係</text:span><text:span text:style-name="T137"><text:s text:c="10"/></text:span></text:p>
            <text:p text:style-name="P138">電話: <text:s text:c="19"/></text:p>
            <text:p text:style-name="P139"><text:span text:style-name="T140">是否同住：</text:span><text:span text:style-name="T141">○是</text:span><text:span text:style-name="T142"><text:s/></text:span><text:span text:style-name="T143">○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*收案條件</text:p>
          </table:table-cell>
          <table:covered-table-cell/>
          <table:table-cell table:style-name="TableCell147" table:number-columns-spanned="8">
            <text:p text:style-name="內文"><text:span text:style-name="T148">○第</text:span><text:span text:style-name="T149">1</text:span><text:span text:style-name="T150">類</text:span><text:span text:style-name="T151">:</text:span><text:span text:style-name="T152"><text:s/></text:span><text:span text:style-name="T153">網絡轉介或社區民眾通知之疑似精神病個案，經評估需精神醫療處置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8">
            <text:p text:style-name="內文"><text:span text:style-name="T157">○第</text:span><text:span text:style-name="T158">2</text:span><text:span text:style-name="T159">類</text:span><text:span text:style-name="T160">:</text:span><text:span text:style-name="T161"><text:s/></text:span><text:span text:style-name="T162">疑似精神病人被護送就醫未住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*個案過往</text:p>
            <text:p text:style-name="P166"><text:span text:style-name="T167">就醫情形</text:span></text:p>
          </table:table-cell>
          <table:covered-table-cell/>
          <table:table-cell table:style-name="TableCell168" table:number-columns-spanned="8">
            <text:p text:style-name="P169">○未曾就醫，請說明：______________________________________</text:p>
            <text:p text:style-name="P170">○曾就醫</text:p>
            <text:p text:style-name="P171">醫療機構名稱：________________________________醫師姓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疾病診斷</text:p>
            <text:p text:style-name="P175"><text:span text:style-name="T176">*</text:span><text:span text:style-name="T177">請參閱代碼對照表</text:span></text:p>
          </table:table-cell>
          <table:covered-table-cell/>
          <table:table-cell table:style-name="TableCell178" table:number-columns-spanned="8">
            <text:p text:style-name="P179">主診斷：______________ <text:s/>次診斷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*個案篩檢表</text:p>
          </table:table-cell>
          <table:covered-table-cell/>
          <table:table-cell table:style-name="TableCell183" table:number-columns-spanned="8">
            <text:p text:style-name="P184"><text:span text:style-name="T185">○</text:span><text:span text:style-name="T186">有，請摘錄說明篩檢結果：</text:span><text:span text:style-name="T187">________________________________________</text:span><text:span text:style-name="T188">○</text:span><text:span text:style-name="T18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第</text:span><text:span text:style-name="T194">1</text:span><text:span text:style-name="T195">類個案轉介機構</text:span><text:span text:style-name="T196">/</text:span><text:span text:style-name="T197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*轉介來源</text:p>
            <text:p text:style-name="P201"/>
          </table:table-cell>
          <table:table-cell table:style-name="TableCell202" table:number-columns-spanned="9">
            <text:p text:style-name="P203">○[社政]保護體系</text:p>
            <text:p text:style-name="P204"><text:s text:c="2"/>1.案件類型：□家暴通報<text:s/>□性侵害通報<text:s/>□兒少虐待通報</text:p>
            <text:p text:style-name="P205"><text:s text:c="2"/>2.進案身份：□相對人<text:s/>□被害人</text:p>
            <text:p text:style-name="P206">○[社政]社福體系</text:p>
            <text:p text:style-name="P207"><text:s text:c="2"/>案件類型：□脆弱家庭通報<text:s/>□其他：_____________</text:p>
            <text:p text:style-name="P208">○[衛政]自殺通報</text:p>
            <text:p text:style-name="P209">○[衛政]毒防中心</text:p>
            <text:p text:style-name="P210"><text:s text:c="2"/>案件類型：□酒癮<text:s/>□藥癮<text:s/>□其他：______________</text:p>
            <text:p text:style-name="P211"><text:span text:style-name="T212">○</text:span><text:span text:style-name="T213">[</text:span><text:span text:style-name="T214">衛政</text:span><text:span text:style-name="T215">]</text:span><text:span text:style-name="T216"><text:s/></text:span><text:span text:style-name="T217">Call center</text:span><text:span text:style-name="T218">精神醫療緊急處置線上諮詢服務專線</text:span></text:p>
            <text:p text:style-name="P219">○勞政體系</text:p>
            <text:p text:style-name="P220">○教育體系</text:p>
            <text:p text:style-name="P221">○警政體系</text:p>
            <text:p text:style-name="P222">○消防體系</text:p>
            <text:soft-page-break/>
            <text:p text:style-name="P223">○民政體系</text:p>
            <text:p text:style-name="P224"><text:s text:c="2"/>案件類型：□鄰里長或里幹事<text:s/>□其他：__________________</text:p>
            <text:p text:style-name="P225">○社區民眾通知</text:p>
            <text:p text:style-name="P226">○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P229">*轉介目的</text:p>
          </table:table-cell>
          <table:table-cell table:style-name="TableCell230" table:number-columns-spanned="9">
            <text:p text:style-name="P231">□協助精神狀況評估</text:p>
            <text:p text:style-name="P232"><text:span text:style-name="T233">□協助轉介醫療機構</text:span></text:p>
            <text:p text:style-name="P234">□提供精神心理社會處置及衛生教育</text:p>
            <text:p text:style-name="P235">□危機處理及提供短期就醫資源</text:p>
            <text:p text:style-name="P236">□提供個案社區關懷追蹤</text:p>
            <text:p text:style-name="P237"><text:span text:style-name="T238">□其他：</text:span><text:span text:style-name="T239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*</text:span><text:span text:style-name="T244">個案概況描述</text:span></text:p>
          </table:table-cell>
          <table:table-cell table:style-name="TableCell245" table:number-columns-spanned="9">
            <text:p text:style-name="P246">最近一次家訪日期：___年__月___日，請具體描述，並敘明疑似精神症狀發生時間。</text:p>
            <text:p text:style-name="P247"><text:span text:style-name="T248">〔轉介單位應有近期家訪紀錄，並確認個案行蹤，俾利醫療團隊進行訪視〕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註</text:p>
          </table:table-cell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*轉介單位</text:p>
          </table:table-cell>
          <table:table-cell table:style-name="TableCell268" table:number-columns-spanned="5">
            <text:p text:style-name="P269">○可配合共訪　</text:p>
            <text:p text:style-name="P270"><text:span text:style-name="T271">○無法配合共訪，原因：</text:span><text:span text:style-name="T272">____________________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*電話</text:p>
          </table:table-cell>
          <table:table-cell table:style-name="TableCell280" table:number-columns-spanned="5">
            <text:p text:style-name="P281">電話：<text:s text:c="11"/>分機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傳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*</text:span><text:span text:style-name="T290">轉介日期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<text:span text:style-name="T295">*</text:span><text:span text:style-name="T296">轉介人</text:span></text:p>
            <text:p text:style-name="P297"><text:span text:style-name="T298">核章</text:span>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<text:span text:style-name="T303">*</text:span><text:span text:style-name="T304">主管</text:span></text:p>
            <text:p text:style-name="P305">核章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<draw:frame draw:z-index="251659264" draw:id="id0" draw:style-name="a0" draw:name="文字方塊 39" text:anchor-type="paragraph" svg:x="4.33819in" svg:y="-0.37083in" svg:width="2.19861in" svg:height="0.40764in" style:rel-width="scale" style:rel-height="scale"><draw:text-box><text:p text:style-name="內文"><text:span text:style-name="T311">填答日期： <text:s/>年 <text:s/>月 <text:s/>日</text:span></text:p></draw:text-box><svg:title/><svg:desc/></draw:frame></text:span><text:span text:style-name="T312">(</text:span><text:span text:style-name="T313">疑似</text:span><text:span text:style-name="T314">)</text:span><text:span text:style-name="T315">精神病患之自傷</text:span><text:span text:style-name="T316">/</text:span><text:span text:style-name="T317">傷人危險性簡易篩檢表</text:span><text:span text:style-name="T318">−</text:span><text:span text:style-name="T319">家屬版</text:span></text:p>
      <text:p text:style-name="P320">使用注意事項：</text:p>
      <text:list text:style-name="LFO2" text:continue-numbering="true">
        <text:list-item>
          <text:p text:style-name="P321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322">符合下列3項或3項以上(題目2、3須符合至少一項，題目4、5須符合至少一項)，為自傷/傷人危險性較高個案。</text:p>
        </text:list-item>
      </text:list>
      <text:list text:style-name="LFO3" text:continue-numbering="true">
        <text:list-item>
          <text:p text:style-name="P323"><text:span text:style-name="T324">他有沒有持續一段時間顯得心情憂鬱？或煩躁容易生氣？是</text:span><text:span text:style-name="T325">□</text:span><text:span text:style-name="T326"><text:s/></text:span><text:span text:style-name="T327">否</text:span><text:span text:style-name="T328">□</text:span></text:p>
        </text:list-item>
        <text:list-item>
          <text:p text:style-name="P329">當他有那些情緒狀況時，會不會不小心衝動傷害自己或別人？或摔東西、破壞物品？</text:p>
        </text:list-item>
      </text:list>
      <text:p text:style-name="P330"><text:span text:style-name="T331">(</text:span><text:span text:style-name="T332">若有，澄清事件發生時間與過程</text:span><text:span text:style-name="T333">)<text:s/></text:span><text:span text:style-name="T334">是</text:span><text:span text:style-name="T335">□</text:span><text:span text:style-name="T336"><text:s/></text:span><text:span text:style-name="T337">否</text:span><text:span text:style-name="T338">□</text:span></text:p>
      <text:p text:style-name="P339">_______________________________________________________________________</text:p>
      <text:list text:style-name="LFO3" text:continue-numbering="true">
        <text:list-item>
          <text:p text:style-name="P340"><text:span text:style-name="T341">以前</text:span><text:span text:style-name="T342">他有發生過傷害自己或傷害別人嗎？</text:span><text:span text:style-name="T343">(</text:span><text:span text:style-name="T344">若有，澄清事件發生時間與過程</text:span><text:span text:style-name="T345">)<text:s/></text:span><text:span text:style-name="T346">是</text:span><text:span text:style-name="T347">□</text:span><text:span text:style-name="T348"><text:s/></text:span><text:span text:style-name="T349">否</text:span><text:span text:style-name="T350">□</text:span></text:p>
        </text:list-item>
        <text:list-item>
          <text:p text:style-name="P351"><text:span text:style-name="T352">你有沒有看到他出現一些別人沒有過的不尋常狀況：是</text:span><text:span text:style-name="T353">□</text:span><text:span text:style-name="T354"><text:s/></text:span><text:span text:style-name="T355">否</text:span><text:span text:style-name="T356">□</text:span><text:span text:style-name="T357">(</text:span><text:span text:style-name="T358">是請續填以下各項</text:span><text:span text:style-name="T359">)</text:span></text:p>
        </text:list-item>
      </text:list>
      <text:list text:style-name="LFO4" text:continue-numbering="true">
        <text:list-item>
          <text:p text:style-name="P360"><text:span text:style-name="T361">□</text:span><text:span text:style-name="T362">他曾經說過有人在暗中監視他嗎？或說有人設計要害他？或說有人想要傷害他？</text:span></text:p>
        </text:list-item>
        <text:list-item>
          <text:p text:style-name="P363"><text:span text:style-name="T364">□</text:span><text:span text:style-name="T365">他有沒有說過家人也想要害他？他是否曾因為這樣對家人發脾氣或甚至動手打家人？</text:span><text:span text:style-name="T366"><text:s/>(</text:span><text:span text:style-name="T367">若有，請受訪者舉例</text:span><text:span text:style-name="T368">) <text:s text:c="42"/></text:span></text:p>
        </text:list-item>
        <text:list-item>
          <text:p text:style-name="P369"><text:span text:style-name="T370">□</text:span><text:span text:style-name="T371">他曾經說過電視、收音機或報紙在傳送特別的訊息給他嗎？或是他不認識的人特別注意他？</text:span><text:span text:style-name="T372">(</text:span><text:span text:style-name="T373">若有，請受訪者舉例</text:span><text:span text:style-name="T374">) <text:s text:c="37"/></text:span></text:p>
        </text:list-item>
        <text:list-item>
          <text:p text:style-name="P375"><text:span text:style-name="T376">□</text:span><text:span text:style-name="T377">你曾經覺得他的想法很奇怪或不尋常嗎？</text:span><text:span text:style-name="T378">(</text:span><text:span text:style-name="T379">若有，請受訪者舉例</text:span><text:span text:style-name="T380">) <text:s text:c="69"/></text:span></text:p>
        </text:list-item>
        <text:list-item>
          <text:p text:style-name="P381"><text:span text:style-name="T382"><text:s/></text:span><text:span text:style-name="T383">□</text:span><text:span text:style-name="T384">你曾經聽到他自言自語嗎？或他曾說聽到別人聽不到的聲音？</text:span><text:span text:style-name="T385">(</text:span><text:span text:style-name="T386">若有，請受</text:span><text:span text:style-name="T387"><text:s text:c="2"/></text:span><text:span text:style-name="T388"><text:line-break/><text:s/></text:span><text:span text:style-name="T389">訪者舉例，並繼續澄清：他有沒有說聽到聲音在批評他？這些聲音會不會</text:span><text:span text:style-name="T390"><text:s/></text:span></text:p>
        </text:list-item>
      </text:list>
      <text:p text:style-name="P391">叫他去做事，甚至叫他去傷害別人或傷害自己？他以前有沒有真的聽他們的</text:p>
      <text:p text:style-name="P392">命令去做？做過哪些事情呢？) <text:s text:c="77"/></text:p>
      <text:list text:style-name="LFO4" text:continue-numbering="true">
        <text:list-item>
          <text:p text:style-name="P393"><text:span text:style-name="T394">□</text:span><text:span text:style-name="T395">你曾經聽他說在清醒的時候會看到別人看不到的事物嗎？</text:span><text:span text:style-name="T396">(</text:span><text:span text:style-name="T397">要確定這些現象在目前文化背景下是不恰當的</text:span><text:span text:style-name="T398">) <text:s text:c="2"/></text:span></text:p>
        </text:list-item>
      </text:list>
      <text:list text:style-name="LFO3" text:continue-numbering="true">
        <text:list-item>
          <text:p text:style-name="P399"><text:span text:style-name="T400">目前你有發現他說話語無倫次，答非所問，或聽不懂他說什麼嗎</text:span><text:span text:style-name="T401">?<text:s/></text:span><text:span text:style-name="T402">是</text:span><text:span text:style-name="T403">□</text:span><text:span text:style-name="T404"><text:s/></text:span><text:span text:style-name="T405">否</text:span><text:span text:style-name="T406">□</text:span></text:p>
        </text:list-item>
        <text:list-item>
          <text:p text:style-name="P407"><text:span text:style-name="T408">就你所知，他曾經使用過安非他命、</text:span><text:span text:style-name="T409">K</text:span><text:span text:style-name="T410">他命、海洛因、搖頭丸或咖啡包嗎？是</text:span><text:span text:style-name="T411">□</text:span><text:span text:style-name="T412">否</text:span><text:span text:style-name="T413">□</text:span></text:p>
        </text:list-item>
        <text:list-item>
          <text:p text:style-name="P414"><text:span text:style-name="T415">他有喝酒的習慣嗎？</text:span><text:span text:style-name="T416">(</text:span><text:span text:style-name="T417">若有，接著詢問種類和使用頻率</text:span><text:span text:style-name="T418">)<text:s/></text:span><text:span text:style-name="T419">是</text:span><text:span text:style-name="T420">□</text:span><text:span text:style-name="T421"><text:s/></text:span><text:span text:style-name="T422">否</text:span><text:span text:style-name="T423">□</text:span></text:p>
        </text:list-item>
      </text:list>
      <text:p text:style-name="P424"><text:s text:c="72"/></text:p>
      <text:soft-page-break/>
      <text:p text:style-name="P425"><text:span text:style-name="T426"><draw:frame draw:z-index="251660288" draw:id="id1" draw:style-name="a1" draw:name="文字方塊 37" text:anchor-type="paragraph" svg:x="4.14028in" svg:y="-0.35694in" svg:width="2.16042in" svg:height="0.40764in" style:rel-width="scale" style:rel-height="scale"><draw:text-box><text:p text:style-name="內文"><text:span text:style-name="T427">填答日期： <text:s/>年 <text:s/>月 <text:s/>日</text:span></text:p><text:p text:style-name="P428"/></draw:text-box><svg:title/><svg:desc/></draw:frame></text:span><text:span text:style-name="T429">(</text:span><text:span text:style-name="T430">疑似</text:span><text:span text:style-name="T431">)</text:span><text:span text:style-name="T432">精神病患之自傷</text:span><text:span text:style-name="T433">/</text:span><text:span text:style-name="T434">傷人危險性簡易篩檢表</text:span><text:span text:style-name="T435">−</text:span><text:span text:style-name="T436">當事人版</text:span></text:p>
      <text:p text:style-name="P437">使用注意事項：</text:p>
      <text:list text:style-name="LFO5" text:continue-numbering="true">
        <text:list-item>
          <text:p text:style-name="P438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439">符合下列3項或3項以上(題目2、3須符合至少一項，題目4、5須符合至少一項)，為自傷/傷人危險性較高個案。</text:p>
        </text:list-item>
      </text:list>
      <text:list text:style-name="LFO6" text:continue-numbering="true">
        <text:list-item>
          <text:p text:style-name="P440"><text:span text:style-name="T441">你有沒有持續一段時間感到心情憂鬱？或煩躁容易生氣？</text:span><text:span text:style-name="T442">是□</text:span><text:span text:style-name="T443"><text:s/></text:span><text:span text:style-name="T444">否□</text:span></text:p>
        </text:list-item>
        <text:list-item>
          <text:p text:style-name="P445"><text:span text:style-name="T446">當你有那些情緒狀況時，會不會不小心衝動傷害自己或別人？或摔東西、破壞物品？</text:span><text:span text:style-name="T447">(</text:span><text:span text:style-name="T448">若有，澄清事件發生時間與過程</text:span><text:span text:style-name="T449">)</text:span><text:span text:style-name="T450"><text:s/></text:span><text:span text:style-name="T451">是□</text:span><text:span text:style-name="T452"><text:s/></text:span><text:span text:style-name="T453">否□</text:span><text:span text:style-name="T454"><text:s text:c="67"/></text:span></text:p>
        </text:list-item>
        <text:list-item>
          <text:p text:style-name="P455"><text:span text:style-name="T456">以前</text:span><text:span text:style-name="T457">有發生過傷害自己或傷害別人嗎？</text:span><text:span text:style-name="T458">(</text:span><text:span text:style-name="T459">若有，澄清事件發生時間與過程</text:span><text:span text:style-name="T460">)</text:span><text:span text:style-name="T461"><text:s/></text:span><text:span text:style-name="T462">是□</text:span></text:p>
        </text:list-item>
      </text:list>
      <text:p text:style-name="P463"><text:span text:style-name="T464"><text:s text:c="4"/></text:span><text:span text:style-name="T465">否□</text:span><text:span text:style-name="T466"><text:s text:c="73"/></text:span></text:p>
      <text:p text:style-name="P467"><text:span text:style-name="T468">4. <text:s/></text:span><text:span text:style-name="T469">現在我要問你有沒有過的不尋常經驗：</text:span><text:span text:style-name="T470">是□</text:span><text:span text:style-name="T471"><text:s/></text:span><text:span text:style-name="T472">否□</text:span><text:span text:style-name="T473">(</text:span><text:span text:style-name="T474">是請續填以下各項</text:span><text:span text:style-name="T475">)</text:span></text:p>
      <text:p text:style-name="P476"><text:span text:style-name="T477">a. <text:s/></text:span><text:span text:style-name="T478">□</text:span><text:span text:style-name="T479">你曾經相信有人在暗中監視你嗎？或有人設計要害你？或有人想要傷害你</text:span><text:span text:style-name="T480"><text:s text:c="2"/></text:span><text:span text:style-name="T481">嗎？</text:span><text:span text:style-name="T482">(</text:span><text:span text:style-name="T483">若有，請受訪者舉例，並繼續澄清：你知道是哪些人嗎？有沒有包括你的家人呢？你打算怎麼辦？</text:span><text:span text:style-name="T484">)</text:span></text:p>
      <text:p text:style-name="P485"><text:s text:c="72"/></text:p>
      <text:list text:style-name="LFO7" text:continue-numbering="true">
        <text:list-item>
          <text:p text:style-name="P486"><text:span text:style-name="T487">□</text:span><text:span text:style-name="T488">你曾經相信電視、收音機或報紙在傳送特別的訊息給你嗎？或是你不認識的人特別注意你嗎？</text:span><text:span text:style-name="T489">(</text:span><text:span text:style-name="T490">若有，請受訪者舉例</text:span><text:span text:style-name="T491">) <text:s text:c="42"/></text:span></text:p>
        </text:list-item>
        <text:list-item>
          <text:p text:style-name="P492"><text:span text:style-name="T493">□</text:span><text:span text:style-name="T494">你的親友曾經覺得你的想法很奇怪或不尋常嗎？</text:span><text:span text:style-name="T495">(</text:span><text:span text:style-name="T496">若有，請受訪者舉例</text:span><text:span text:style-name="T497">) <text:s text:c="68"/></text:span></text:p>
        </text:list-item>
        <text:list-item>
          <text:p text:style-name="P498"><text:span text:style-name="T499">□</text:span><text:span text:style-name="T500">你曾經聽到別人聽不到的聲音嗎？</text:span><text:span text:style-name="T501">(</text:span><text:span text:style-name="T502">若有，請受訪者舉例，並繼續澄清：</text:span></text:p>
        </text:list-item>
      </text:list>
      <text:p text:style-name="P503"><text:span text:style-name="T504"><text:s text:c="8"/></text:span><text:span text:style-name="T505">□</text:span><text:span text:style-name="T506">你聽到的聲音是在批評你的想法或行為嗎？</text:span><text:span text:style-name="T507">□</text:span><text:span text:style-name="T508">你聽到聲音在彼此講話嗎？</text:span></text:p>
      <text:p text:style-name="P509"><text:span text:style-name="T510"><text:s text:c="8"/></text:span><text:span text:style-name="T511">□</text:span><text:span text:style-name="T512">這些聲音會不會叫你去做事？</text:span><text:span text:style-name="T513">□</text:span><text:span text:style-name="T514">叫你去傷害別人或傷害自己？</text:span></text:p>
      <text:p text:style-name="P515"><text:span text:style-name="T516"><text:s text:c="8"/></text:span><text:span text:style-name="T517">□</text:span><text:span text:style-name="T518">你以前有沒有真的聽他們的命令去做？</text:span><text:span text:style-name="T519">□</text:span><text:span text:style-name="T520">做過哪些事情呢？</text:span><text:span text:style-name="T521"><text:s text:c="19"/></text:span></text:p>
      <text:p text:style-name="P522"><text:span text:style-name="T523"><text:s text:c="8"/></text:span><text:span text:style-name="T524">□</text:span><text:span text:style-name="T525">你如果不照做會發生甚麼事？</text:span><text:span text:style-name="T526"><text:s text:c="79"/></text:span></text:p>
      <text:list text:style-name="LFO7" text:continue-numbering="true">
        <text:list-item>
          <text:p text:style-name="P527"><text:span text:style-name="T528">□</text:span><text:span text:style-name="T529">你曾經在清醒的時候看到別人看不到的事物嗎？</text:span><text:span text:style-name="T530">(</text:span><text:span text:style-name="T531">要確定這些現象在目前文</text:span><text:span text:style-name="T532"><text:s/></text:span></text:p>
        </text:list-item>
      </text:list>
      <text:p text:style-name="P533">化背景下是不恰當的) <text:s text:c="68"/></text:p>
      <text:list text:style-name="LFO8" text:continue-numbering="true">
        <text:list-item>
          <text:p text:style-name="P534"><text:span text:style-name="T535">□</text:span><text:span text:style-name="T536">(</text:span><text:span text:style-name="T537">轉介人自填</text:span><text:span text:style-name="T538">)</text:span><text:span text:style-name="T539">病患目前表現出語無倫次，答非所問，或讓你難以理解他的說話內容嗎？</text:span><text:span text:style-name="T540"><text:s text:c="77"/></text:span></text:p>
        </text:list-item>
        <text:list-item>
          <text:p text:style-name="P541"><text:span text:style-name="T542">當你心情不好，或出於好奇，曾經使用過安非他命、</text:span><text:span text:style-name="T543">K</text:span><text:span text:style-name="T544">他命、海洛因、搖頭丸或咖啡包嗎？</text:span><text:span text:style-name="T545">是□</text:span><text:span text:style-name="T546"><text:s/></text:span><text:span text:style-name="T547">否□</text:span></text:p>
        </text:list-item>
        <text:list-item>
          <text:p text:style-name="P548"><text:span text:style-name="T549">你有喝酒的習慣嗎？</text:span><text:span text:style-name="T550">(</text:span><text:span text:style-name="T551">若有，接著詢問種類和使用頻率</text:span><text:span text:style-name="T552">)<text:s/></text:span><text:span text:style-name="T553">是</text:span><text:span text:style-name="T554">□</text:span><text:span text:style-name="T555"><text:s/></text:span><text:span text:style-name="T556">否</text:span><text:span text:style-name="T557">□</text:span><text:span text:style-name="T55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complex="Calibri"/>
    </style:style>
    <style:style style:name="WW_CharLFO8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琳珊</meta:initial-creator>
    <dc:creator>蔡佳羽</dc:creator>
    <meta:creation-date>2026-01-27T02:30:00Z</meta:creation-date>
    <dc:date>2026-01-27T02:30:00Z</dc:date>
    <meta:print-date>2026-01-27T02:29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37" meta:character-count="4261" meta:row-count="30" meta:non-whitespace-character-count="3632"/>
  </office:meta>
</office:document-meta>
</file>