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58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治療、輔導或教育課程請假單</text:p>
      <text:p text:style-name="P2"><text:span text:style-name="T3">本</text:span><text:span text:style-name="T4">人</text:span><text:span text:style-name="T5"><text:s text:c="13"/></text:span><text:span text:style-name="T6">，戶籍</text:span><text:span text:style-name="T7">地址</text:span><text:span text:style-name="T8"><text:s text:c="30"/></text:span><text:span text:style-name="T9">，目前</text:span><text:span text:style-name="T10">於</text:span></text:p>
      <text:p text:style-name="P11"><text:span text:style-name="T12"><text:s text:c="14"/></text:span><text:span text:style-name="T13">處遇單位</text:span><text:span text:style-name="T14">接受</text:span><text:span text:style-name="T15">身心治療及輔導教育課程</text:span><text:span text:style-name="T16">，因</text:span><text:span text:style-name="T17">(敘明請假原因)</text:span></text:p>
      <text:p text:style-name="P18"><text:span text:style-name="T19"><text:s text:c="65"/></text:span><text:span text:style-name="T20">，</text:span></text:p>
      <text:p text:style-name="內文"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，</text:span><text:span text:style-name="T28">無法前往處遇單位接受處遇課程，已知道下次應</text:span><text:span text:style-name="T29">報到且接受</text:span><text:span text:style-name="T30">處遇課程日期為</text:span><text:span text:style-name="T31"><text:s text:c="5"/></text:span><text:span text:style-name="T32">年</text:span><text:span text:style-name="T33"><text:s text:c="4"/></text:span><text:span text:style-name="T34">月</text:span><text:span text:style-name="T35"><text:s text:c="4"/></text:span><text:span text:style-name="T36">日，</text:span><text:span text:style-name="T37">將依日期準時前往報到，</text:span><text:span text:style-name="T38">請</text:span><text:span text:style-name="T39">貴局</text:span><text:span text:style-name="T40">准予請假1次</text:span><text:span text:style-name="T41">。</text:span></text:p>
      <text:p text:style-name="P42">此致</text:p>
      <text:p text:style-name="P43">南投縣政府衛生局</text:p>
      <text:p text:style-name="P44"/>
      <text:p text:style-name="P45"/>
      <text:p text:style-name="P46">申請日期:</text:p>
      <text:p text:style-name="P47">申請人(簽名):</text:p>
      <text:p text:style-name="P48">電話:</text:p>
      <text:p text:style-name="P49"/>
      <text:p text:style-name="P50"/>
      <text:p text:style-name="P51">備註:</text:p>
      <text:list text:style-name="LFO3" text:continue-numbering="true">
        <text:list-item>
          <text:p text:style-name="P52">請假單及「相關證明」請請傳真至南投縣政府衛生局(049)2202659。</text:p>
        </text:list-item>
        <text:list-item>
          <text:p text:style-name="P53"><text:span text:style-name="T54">傳真後，請逕撥打聯絡</text:span><text:span text:style-name="T55">電話</text:span><text:span text:style-name="T56">(</text:span><text:span text:style-name="T57">049-2202662</text:span><text:span text:style-name="T58">分機</text:span><text:span text:style-name="T59">138</text:span><text:span text:style-name="T60">、</text:span><text:span text:style-name="T61">140</text:span><text:span text:style-name="T62">黃</text:span><text:span text:style-name="T63">社工</text:span><text:span text:style-name="T64">、馮社工</text:span><text:span text:style-name="T65">)</text:span><text:span text:style-name="T66">，並請確認是否已收到。</text:span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黃玫瑄</dc:creator>
    <meta:creation-date>2025-03-03T01:57:00Z</meta:creation-date>
    <dc:date>2025-03-03T01:57:00Z</dc:date>
    <meta:print-date>2024-09-11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