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5833in" fo:text-indent="-0.5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5833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庭暴力處遇計畫課程請假單</text:p>
      <text:p text:style-name="P2"><text:span text:style-name="T3">本</text:span><text:span text:style-name="T4">人</text:span><text:span text:style-name="T5"><text:s/></text:span><text:span text:style-name="T6"><text:s text:c="8"/></text:span><text:span text:style-name="T7"><text:s text:c="4"/></text:span><text:span text:style-name="T8">，戶籍</text:span><text:span text:style-name="T9">地址</text:span><text:span text:style-name="T10"><text:s text:c="21"/></text:span><text:span text:style-name="T11"><text:s text:c="7"/></text:span><text:span text:style-name="T12"><text:s text:c="2"/></text:span><text:span text:style-name="T13">，目前</text:span><text:span text:style-name="T14">於</text:span></text:p>
      <text:p text:style-name="P15"><text:span text:style-name="T16"><text:s text:c="5"/></text:span><text:span text:style-name="T17"><text:s text:c="9"/></text:span><text:span text:style-name="T18">處遇單位</text:span><text:span text:style-name="T19">接受</text:span><text:span text:style-name="T20">家庭暴力加害人處遇</text:span><text:span text:style-name="T21">課程，因</text:span><text:span text:style-name="T22">(敘明請假原因)</text:span></text:p>
      <text:p text:style-name="P23"><text:span text:style-name="T24"><text:s text:c="2"/></text:span><text:span text:style-name="T25"><text:s text:c="62"/></text:span><text:span text:style-name="T26"><text:s/></text:span><text:span text:style-name="T27">，</text:span></text:p>
      <text:p text:style-name="內文"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，</text:span><text:span text:style-name="T35">無法前往接受處遇課程，已知道下次應</text:span><text:span text:style-name="T36">報到且接受</text:span><text:span text:style-name="T37">課程日期為</text:span><text:span text:style-name="T38"><text:s text:c="5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，</text:span><text:span text:style-name="T45">將依日期準時前往報到，</text:span><text:span text:style-name="T46">請貴局</text:span><text:span text:style-name="T47">准予請假1次</text:span><text:span text:style-name="T48">。</text:span></text:p>
      <text:p text:style-name="P49">此致</text:p>
      <text:p text:style-name="P50">南投縣政府衛生局</text:p>
      <text:p text:style-name="P51"/>
      <text:p text:style-name="P52"/>
      <text:p text:style-name="P53">申請日期:</text:p>
      <text:p text:style-name="P54">申請人(簽名):</text:p>
      <text:p text:style-name="P55">電話:</text:p>
      <text:p text:style-name="P56"/>
      <text:p text:style-name="P57"/>
      <text:p text:style-name="P58">備註:</text:p>
      <text:list text:style-name="LFO3" text:continue-numbering="true">
        <text:list-item>
          <text:p text:style-name="P59">請假單及「相關證明」請請傳真至南投縣政府衛生局(049)2202659。</text:p>
        </text:list-item>
        <text:list-item>
          <text:p text:style-name="P60"><text:span text:style-name="T61">傳真後，請逕撥打聯絡</text:span><text:span text:style-name="T62">電話(</text:span><text:span text:style-name="T63">049-2202662分機101</text:span><text:span text:style-name="T64">、141</text:span><text:span text:style-name="T65">陳</text:span><text:span text:style-name="T66">社工</text:span><text:span text:style-name="T67">、沈社工</text:span><text:span text:style-name="T68">)</text:span><text:span text:style-name="T69">，並請確認是否已收到。</text:span></text:p>
        </text:list-item>
      </text:list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user</meta:initial-creator>
    <dc:creator>黃玫瑄</dc:creator>
    <meta:creation-date>2025-03-03T02:00:00Z</meta:creation-date>
    <dc:date>2025-03-03T02:00:00Z</dc:date>
    <meta:print-date>2015-06-16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