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861in"/>
      <style:text-properties style:font-name="標楷體" style:font-name-asian="標楷體" fo:font-size="24pt" style:font-size-asian="24pt"/>
    </style:style>
    <style:style style:name="P2" style:parent-style-name="內文" style:family="paragraph">
      <style:paragraph-properties fo:text-align="center" fo:line-height="0.4861in"/>
      <style:text-properties style:font-name="標楷體" style:font-name-asian="標楷體" fo:font-size="24pt" style:font-size-asian="24pt"/>
    </style:style>
    <style:style style:name="P3" style:parent-style-name="內文" style:family="paragraph">
      <style:paragraph-properties fo:line-height="150%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line-height="150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150%" fo:text-indent="1.166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150%" fo:text-indent="1.530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150%" fo:text-indent="1.530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150%" fo:text-indent="1.530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150%" fo:text-indent="1.530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150%"/>
      <style:text-properties style:font-name="標楷體" style:font-name-asian="標楷體" fo:font-size="20pt" style:font-size-asian="20pt" style:font-size-complex="14pt"/>
    </style:style>
    <style:style style:name="P47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1" style:family="paragraph">
      <style:paragraph-properties style:line-height-at-least="0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轉他縣處遇申請書</text:p>
      <text:p text:style-name="P2"/>
      <text:p text:style-name="P3"><text:span text:style-name="T4">本人</text:span><text:span text:style-name="T5"><text:s text:c="10"/></text:span><text:span text:style-name="T6">，目前居住地</text:span><text:span text:style-name="T7">址</text:span><text:span text:style-name="T8"><text:s text:c="13"/></text:span><text:span text:style-name="T9"><text:s text:c="5"/></text:span><text:span text:style-name="T10"><text:s text:c="22"/></text:span></text:p>
      <text:p text:style-name="P11"><text:span text:style-name="T12">因</text:span><text:span text:style-name="T13">(敘明原因)</text:span><text:span text:style-name="T14"><text:s text:c="44"/></text:span><text:span text:style-name="T15">，</text:span></text:p>
      <text:p text:style-name="P16"><text:span text:style-name="T17">未居住於戶籍地</text:span><text:span text:style-name="T18">南投縣</text:span><text:span text:style-name="T19"><text:s text:c="12"/></text:span><text:span text:style-name="T20"><text:s text:c="6"/></text:span><text:span text:style-name="T21"><text:s text:c="19"/></text:span><text:span text:style-name="T22">，</text:span><text:span text:style-name="T23">故</text:span><text:span text:style-name="T24">不便於戶籍所在地報到</text:span><text:span text:style-name="T25">並接受</text:span><text:span text:style-name="T26">處遇計畫課程</text:span><text:span text:style-name="T27">，</text:span><text:span text:style-name="T28">為免長途奔波往返影響工作，</text:span><text:span text:style-name="T29">請惠予協助移轉至本人</text:span><text:span text:style-name="T30">目前</text:span><text:span text:style-name="T31">居住</text:span><text:span text:style-name="T32">之</text:span><text:span text:style-name="T33">縣（市）政府，同意</text:span><text:span text:style-name="T34">本人於實際住居地所在相關單位</text:span><text:span text:style-name="T35">接受處遇課程，</text:span><text:span text:style-name="T36">回報本人參加</text:span><text:span text:style-name="T37">課程</text:span><text:span text:style-name="T38">情形。</text:span></text:p>
      <text:p text:style-name="P39">此致</text:p>
      <text:p text:style-name="P40">南投縣政府衛生局</text:p>
      <text:p text:style-name="P41"/>
      <text:p text:style-name="P42">申請日期:</text:p>
      <text:p text:style-name="P43">申請人： <text:s text:c="10"/></text:p>
      <text:p text:style-name="P44">與申請人之關係(若非本人填寫請註明)：</text:p>
      <text:p text:style-name="P45">電話：</text:p>
      <text:p text:style-name="P46"/>
      <text:p text:style-name="P47">備註:</text:p>
      <text:list text:style-name="LFO1">
        <text:list-item text:start-value="1">
          <text:p text:style-name="P48">申請書請傳真至南投縣政府衛生局(049)2202659。</text:p>
        </text:list-item>
      </text:list>
      <text:list text:style-name="LFO1" text:continue-numbering="true">
        <text:list-item>
          <text:p text:style-name="P49"><text:span text:style-name="T50">傳真後，請逕撥打聯絡</text:span><text:span text:style-name="T51">電話(</text:span><text:span text:style-name="T52">049-2202662</text:span><text:span text:style-name="T53">分機</text:span><text:span text:style-name="T54">138黃</text:span><text:span text:style-name="T55">社工、分機</text:span><text:span text:style-name="T56">140馮</text:span><text:span text:style-name="T57">社工</text:span><text:span text:style-name="T58">、</text:span><text:span text:style-name="T59">141</text:span><text:span text:style-name="T60">沈社工、</text:span><text:span text:style-name="T61">101</text:span><text:span text:style-name="T62">陳社工</text:span><text:span text:style-name="T63">)</text:span><text:span text:style-name="T64">，並請確認是否已收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     請      書</dc:title>
    <dc:description/>
    <dc:subject/>
    <meta:initial-creator>user</meta:initial-creator>
    <dc:creator>黃玫瑄</dc:creator>
    <meta:creation-date>2025-03-03T02:00:00Z</meta:creation-date>
    <dc:date>2025-03-03T02:00:00Z</dc:date>
    <meta:print-date>2024-11-20T01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2" meta:row-count="3" meta:non-whitespace-character-count="360"/>
  </office:meta>
</office:document-meta>
</file>