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轉換其他上課時間處遇申請書</text:p>
      <text:p text:style-name="P2"/>
      <text:p text:style-name="P3"><text:span text:style-name="T4">本人</text:span><text:span text:style-name="T5"><text:s text:c="10"/></text:span><text:span text:style-name="T6">，目前居住地</text:span><text:span text:style-name="T7">址</text:span><text:span text:style-name="T8"><text:s text:c="13"/></text:span><text:span text:style-name="T9"><text:s text:c="5"/></text:span><text:span text:style-name="T10"><text:s text:c="22"/></text:span></text:p>
      <text:p text:style-name="P11"><text:span text:style-name="T12">因</text:span><text:span text:style-name="T13">(敘明原因)</text:span><text:span text:style-name="T14"><text:s text:c="44"/></text:span><text:span text:style-name="T15"><text:s text:c="3"/></text:span></text:p>
      <text:p text:style-name="P16"><text:span text:style-name="T17"><text:s text:c="58"/>，</text:span></text:p>
      <text:p text:style-name="P18"><text:span text:style-name="T19">故</text:span><text:span text:style-name="T20">須調整原</text:span><text:span text:style-name="T21">排</text:span><text:span text:style-name="T22">定處遇日期，請惠予協助調整</text:span><text:span text:style-name="T23">後</text:span><text:span text:style-name="T24">，</text:span><text:span text:style-name="T25">同意</text:span><text:span text:style-name="T26">本人</text:span><text:span text:style-name="T27">接續</text:span><text:span text:style-name="T28">接受</text:span><text:span text:style-name="T29">處遇計畫課程</text:span><text:span text:style-name="T30">，</text:span><text:span text:style-name="T31">回報本人參加</text:span><text:span text:style-name="T32">課程</text:span><text:span text:style-name="T33">情形。</text:span></text:p>
      <text:p text:style-name="P34">此致</text:p>
      <text:p text:style-name="P35">南投縣政府衛生局</text:p>
      <text:p text:style-name="P36"/>
      <text:p text:style-name="P37">申請日期:</text:p>
      <text:p text:style-name="P38">申請人： <text:s text:c="10"/></text:p>
      <text:p text:style-name="P39">與申請人之關係(若非本人填寫請註明)：</text:p>
      <text:p text:style-name="P40">電話：</text:p>
      <text:p text:style-name="P41"/>
      <text:p text:style-name="P42">備註:</text:p>
      <text:list text:style-name="LFO1">
        <text:list-item text:start-value="1">
          <text:p text:style-name="P43">申請書請傳真至南投縣政府衛生局(049)2202659。</text:p>
        </text:list-item>
      </text:list>
      <text:list text:style-name="LFO1" text:continue-numbering="true">
        <text:list-item>
          <text:p text:style-name="P44"><text:span text:style-name="T45">傳真後，請逕撥打聯絡</text:span><text:span text:style-name="T46">電話(049-2202662分機138黃社工、分機140馮社工、141沈社工、101陳社工)</text:span><text:span text:style-name="T47">，並請確認是否已收到。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dc:description/>
    <dc:subject/>
    <meta:initial-creator>user</meta:initial-creator>
    <dc:creator>黃玫瑄</dc:creator>
    <meta:creation-date>2025-03-03T02:15:00Z</meta:creation-date>
    <dc:date>2025-03-03T02:15:00Z</dc:date>
    <meta:print-date>2025-03-03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