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 fo:text-indent="1.333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役申請書</text:p>
      <text:p text:style-name="P2"/>
      <text:p text:style-name="P3"><text:span text:style-name="T4">本人</text:span><text:span text:style-name="T5"><text:s text:c="2"/></text:span><text:span text:style-name="T6"><text:s text:c="3"/></text:span><text:span text:style-name="T7"><text:s text:c="2"/></text:span><text:span text:style-name="T8"><text:s text:c="2"/></text:span><text:span text:style-name="T9"><text:s text:c="3"/></text:span><text:span text:style-name="T10">，戶籍地：</text:span><text:span text:style-name="T11"><text:s text:c="35"/></text:span></text:p>
      <text:p text:style-name="P12"><text:span text:style-name="T13">自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至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徵調服役</text:span><text:span text:style-name="T26">，並檢附證明1份</text:span><text:span text:style-name="T27">。</text:span><text:span text:style-name="T28">因</text:span><text:span text:style-name="T29">服役因素</text:span><text:span text:style-name="T30">，無法</text:span><text:span text:style-name="T31">依貴局通知日期、</text:span><text:span text:style-name="T32">時</text:span><text:span text:style-name="T33">間至處遇單位</text:span><text:span text:style-name="T34">接受</text:span><text:span text:style-name="T35">身心治療或輔導教育</text:span><text:span text:style-name="T36">，請</text:span><text:span text:style-name="T37">貴局</text:span><text:span text:style-name="T38">惠予協助</text:span><text:span text:style-name="T39">轉至服役縣市繼續接</text:span><text:span text:style-name="T40">受</text:span><text:span text:style-name="T41">身心治療或輔導教育。</text:span></text:p>
      <text:p text:style-name="P42">此致</text:p>
      <text:p text:style-name="P43">南投縣政府衛生局</text:p>
      <text:p text:style-name="P44"/>
      <text:p text:style-name="P45">申請日期:</text:p>
      <text:p text:style-name="P46">申請人(簽名):</text:p>
      <text:p text:style-name="P47">電話:</text:p>
      <text:p text:style-name="P48"/>
      <text:p text:style-name="P49"/>
      <text:p text:style-name="P50"/>
      <text:p text:style-name="P51">備註:</text:p>
      <text:list text:style-name="LFO1" text:continue-numbering="true">
        <text:list-item>
          <text:p text:style-name="P52"><text:span text:style-name="T53">申請書</text:span><text:span text:style-name="T54">及「相關證明」請請傳真至南投縣政府衛生局(049)</text:span><text:span text:style-name="T55">2202659</text:span><text:span text:style-name="T56">。</text:span></text:p>
        </text:list-item>
        <text:list-item>
          <text:p text:style-name="P57"><text:span text:style-name="T58">傳真後，請逕撥打聯絡</text:span><text:span text:style-name="T59">電話(</text:span><text:span text:style-name="T60">049-2202662</text:span><text:span text:style-name="T61">分機</text:span><text:span text:style-name="T62">138黃</text:span><text:span text:style-name="T63">社工</text:span><text:span text:style-name="T64">、</text:span><text:span text:style-name="T65">140馮</text:span><text:span text:style-name="T66">社工</text:span><text:span text:style-name="T67">)</text:span><text:span text:style-name="T68">，並請確認是否已收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請      書</dc:title>
    <dc:description/>
    <dc:subject/>
    <meta:initial-creator>user</meta:initial-creator>
    <dc:creator>黃玫瑄</dc:creator>
    <meta:creation-date>2025-03-03T02:15:00Z</meta:creation-date>
    <dc:date>2025-03-03T02:15:00Z</dc:date>
    <meta:print-date>2024-12-26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