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54cm" fo:margin-left="-1cm" table:align="left" style:writing-mode="lr-tb"/>
    </style:style>
    <style:style style:name="表格1.A" style:family="table-column">
      <style:table-column-properties style:column-width="11.502cm"/>
    </style:style>
    <style:style style:name="表格1.B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37cm" fo:keep-together="auto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language-asian="zh" style:country-asian="TW" style:font-size-complex="16pt" loext:padding="0cm" loext:border="0.51pt solid #000000" loext:shadow="none"/>
    </style:style>
    <style:style style:name="P2" style:family="paragraph" style:parent-style-name="Header">
      <style:text-properties fo:font-size="16pt" style:font-size-asian="16pt" style:language-asian="zh" style:country-asian="TW" style:font-size-complex="16pt" loext:padding="0cm" loext:border="0.51pt solid #000000" loext:shadow="none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line-height="115%" fo:text-align="center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style:line-height-at-least="0cm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1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style:letter-kerning="false"/>
    </style:style>
    <style:style style:name="T26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loext:opacity="100%" style:font-name="標楷體" fo:font-size="14pt" fo:background-color="#f9fbfb" loext:char-shading-value="0" style:font-name-asian="標楷體" style:font-size-asian="14pt" style:font-name-complex="標楷體" style:font-size-complex="14pt"/>
    </style:style>
    <style:style style:name="T28" style:family="text">
      <style:text-properties fo:language="zh" fo:country="TW" style:letter-kerning="false"/>
    </style:style>
    <style:style style:name="T29" style:family="text">
      <style:text-properties style:font-name="新細明體1" style:font-name-complex="新細明體1"/>
    </style:style>
    <style:style style:name="T30" style:family="text">
      <style:text-properties fo:font-size="16pt" style:font-size-asian="16pt" style:language-asian="zh" style:country-asian="TW" style:font-size-complex="16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6"/></text:span><text:span text:style-name="T2">南投縣政府衛生局</text:span></text:p>
      <text:p text:style-name="P4"><text:span text:style-name="T3">醫療器材商(製造業)設立</text:span>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申請日期： <text:s text:c="4"/>年 <text:s text:c="3"/>月 <text:s text:c="3"/>日 <text:s text:c="5"/></text:p>
            <text:p text:style-name="P5"><text:span text:style-name="T7">申請人： <text:s text:c="18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文件名稱</text:p>
          </table:table-cell>
          <table:table-cell table:style-name="表格1.A1" office:value-type="string">
            <text:p text:style-name="P7">檢核結果</text:p>
          </table:table-cell>
        </table:table-row>
        <table:table-row table:style-name="表格1.1">
          <table:table-cell table:style-name="表格1.A1" office:value-type="string">
            <text:p text:style-name="P9">申請書(同南投縣藥事人員、藥事機構登錄異動申請書)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4" office:value-type="string">
            <text:p text:style-name="P5"><text:span text:style-name="T6">負責人身分證正反面影本乙份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4" office:value-type="string">
            <text:p text:style-name="P9">工廠登記核准文件影本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4" office:value-type="string">
            <text:p text:style-name="P9">工廠交通位置圖及場所設備略圖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工廠相片[包含：招牌、門牌、內部配置圖、</text:span><text:span text:style-name="T10">外觀全景圖</text:span><text:span text:style-name="T6">]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4" office:value-type="string">
            <text:p text:style-name="P5"><text:span text:style-name="T27">公司登記、</text:span><text:span text:style-name="T11">公司組織章程影本（有公司登記者檢附）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製造</text:span><text:span text:style-name="T16">體外診斷醫療器材</text:span><text:span text:style-name="T15">者：</text:span><text:span text:style-name="T14">請檢附</text:span><text:span text:style-name="T6">專科以上學校</text:span><text:span text:style-name="T12">醫學工程、醫學檢驗、</text:span><text:span text:style-name="T6">理、工、醫、農等相關科、系、所畢業之</text:span><text:span text:style-name="T14">技術人員畢業證書影本、身分證正、反面影本、</text:span><text:span text:style-name="T12">在職證明</text:span><text:span text:style-name="T14">及</text:span><text:span text:style-name="T26">學習證明(最近五年內至少20學分)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1" office:value-type="string">
            <text:p text:style-name="P5"><text:span text:style-name="T12">製造</text:span><text:span text:style-name="T16">非體外診斷醫療器材</text:span><text:span text:style-name="T15">者：</text:span><text:span text:style-name="T14">請檢附</text:span><text:span text:style-name="T6">專科以上學校</text:span><text:span text:style-name="T12">醫學工程、</text:span><text:span text:style-name="T6">理、工、醫、農等相關科、系、所畢業之</text:span><text:span text:style-name="T14">技術人員畢業證書影本、身分證正、反面影本、</text:span><text:span text:style-name="T12">在職證明</text:span><text:span text:style-name="T14">及</text:span><text:span text:style-name="T26">學習證明(最近五年內至少20學分)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">
          <table:table-cell table:style-name="表格1.A4" office:value-type="string">
            <text:p text:style-name="P5"><text:span text:style-name="T12">本人房屋所有權狀影本（若無所有權狀時需檢付足資證明之文件，如房屋稅籍證明或房屋稅單）</text:span><text:span text:style-name="T12">/</text:span><text:span text:style-name="T12">租賃者須附房屋所有人同意書正本或 租賃合約書影本 1 份</text:span></text:p>
          </table:table-cell>
          <table:table-cell table:style-name="表格1.A4" office:value-type="string">
            <text:p text:style-name="P6">□檢附 □未檢附(補件)</text:p>
          </table:table-cell>
        </table:table-row>
        <table:table-row table:style-name="表格1.1">
          <table:table-cell table:style-name="表格1.A1" office:value-type="string">
            <text:p text:style-name="P9">規費新台幣1,500元整。</text:p>
          </table:table-cell>
          <table:table-cell table:style-name="表格1.A1" office:value-type="string">
            <text:p text:style-name="P6">□已繳□未繳</text:p>
          </table:table-cell>
        </table:table-row>
        <table:table-row table:style-name="表格1.13">
          <table:table-cell table:style-name="表格1.A1" office:value-type="string">
            <text:p text:style-name="P5"><text:span text:style-name="T12">事務所代辦申請案者，須檢附委託書正本、代辦身分證影本</text:span></text:p>
          </table:table-cell>
          <table:table-cell table:style-name="表格1.A1" office:value-type="string">
            <text:p text:style-name="P6">□檢附□未檢附(補件)</text:p>
          </table:table-cell>
        </table:table-row>
        <table:table-row table:style-name="表格1.13">
          <table:table-cell table:style-name="表格1.A1" office:value-type="string">
            <text:p text:style-name="P9">是否需掛號郵寄</text:p>
          </table:table-cell>
          <table:table-cell table:style-name="表格1.A1" office:value-type="string">
            <text:p text:style-name="P12"><text:span text:style-name="T7">□是(地址:</text:span><text:span text:style-name="T17"> <text:s text:c="18"/></text:span><text:span text:style-name="T7">)</text:span></text:p>
            <text:p text:style-name="P5"><text:span text:style-name="T7">□否(自取，聯繫電話:</text:span><text:span text:style-name="T17"> <text:s text:c="8"/></text:span><text:span text:style-name="T7">)</text:span></text:p>
          </table:table-cell>
        </table:table-row>
      </table:table>
      <text:p text:style-name="Standard"><text:span text:style-name="T18">審件者(申請人自行審件)</text:span><text:span text:style-name="T4"><text:tab/></text:span></text:p>
      <text:p text:style-name="P13"><text:span text:style-name="T29">✽</text:span><text:span text:style-name="T21">體外診斷醫療器材</text:span><text:span text:style-name="T18">：指</text:span><text:span text:style-name="T22">蒐集、處理或檢查</text:span><text:span text:style-name="T24">取自人體之檢體</text:span><text:span text:style-name="T18">，作為診斷疾病、決定健康狀態或其他狀況</text:span><text:span text:style-name="T22">之診斷試劑、儀器、軟體或系統。例如血糖機、驗孕試劑等。</text:span></text:p>
      <text:p text:style-name="P13"><text:span text:style-name="T29">✽</text:span><text:span text:style-name="T22">非</text:span><text:span text:style-name="T21">體外診斷醫療器材</text:span><text:span text:style-name="T18">：X光機、血壓計、呼吸器、耳溫槍、醫用口罩、輪椅、酒精棉片、保險套、棉花棒等醫療器材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language-asian="zh" style:country-asian="TW" style:font-size-complex="16pt" loext:padding="0cm" loext:border="0.51pt solid #000000" loext:shadow="none"/>
    </style:style>
    <style:style style:name="MP2" style:family="paragraph" style:parent-style-name="Header">
      <style:text-properties fo:font-size="16pt" style:font-size-asian="16pt" style:language-asian="zh" style:country-asian="TW" style:font-size-complex="16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002cm" fo:margin-bottom="2.54cm" fo:margin-left="3cm" fo:margin-right="2.9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-4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0-12-03T14:53:00</meta:creation-date>
    <dc:creator>黃琬婷</dc:creator>
    <dc:date>2026-02-10T15:49:00</dc:date>
    <meta:print-date>2021-06-17T17:57:00</meta:print-date>
    <meta:editing-cycles>50</meta:editing-cycles>
    <meta:editing-duration>PT2H20M</meta:editing-duration>
    <meta:document-statistic meta:table-count="1" meta:image-count="0" meta:object-count="0" meta:page-count="1" meta:paragraph-count="35" meta:word-count="721" meta:character-count="815" meta:non-whitespace-character-count="728"/>
    <meta:generator>LibreOffice/7.4.3.2$Windows_X86_64 LibreOffice_project/1048a8393ae2eeec98dff31b5c133c5f1d08b890</meta:generator>
  </office:meta>
</office:document-meta>
</file>