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DFKai-SB,Bold" svg:font-family="DFKai-SB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2" style:family="table-column">
      <style:table-column-properties style:column-width="4.5284in"/>
    </style:style>
    <style:style style:name="TableColumn13" style:family="table-column">
      <style:table-column-properties style:column-width="2.4611in"/>
    </style:style>
    <style:style style:name="Table11" style:family="table">
      <style:table-properties style:width="6.9895in" fo:margin-left="-0.318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65" style:parent-style-name="預設段落字型" style:family="text">
      <style:text-properties style:font-name="標楷體" style:font-name-asian="標楷體" style:font-name-complex="DFKai-SB,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15" style:family="table-row">
      <style:table-row-properties style:min-row-height="0.4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2" style:family="table-row">
      <style:table-row-properties style:min-row-height="0.408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16"/>南投縣政府衛生局</text:p>
      <text:p text:style-name="P3"><text:span text:style-name="T4">醫療器材</text:span><text:span text:style-name="T5">商</text:span><text:span text:style-name="T6">(</text:span><text:span text:style-name="T7">製造業</text:span><text:span text:style-name="T8">)</text:span><text:span text:style-name="T9">設立</text:span><text:span text:style-name="T10">檢核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日期： <text:s text:c="4"/>年 <text:s text:c="3"/>月 <text:s text:c="3"/>日 <text:s text:c="5"/></text:p>
            <text:p text:style-name="P17">申請人： <text:s text:c="12"/><text:s text:c="6"/>機構名稱：</text:p>
          </table:table-cell>
          <table:covered-table-cell/>
        </table:table-row>
        <table:table-row table:style-name="TableRow18">
          <table:table-cell table:style-name="TableCell19">
            <text:p text:style-name="P20">文件名稱</text:p>
          </table:table-cell>
          <table:table-cell table:style-name="TableCell21">
            <text:p text:style-name="P22">檢核結果</text:p>
          </table:table-cell>
        </table:table-row>
        <table:table-row table:style-name="TableRow23">
          <table:table-cell table:style-name="TableCell24">
            <text:p text:style-name="P25"><text:span text:style-name="T26">申請書(同南投縣藥事人員、藥事機構登錄異動申請書)</text:span></text:p>
          </table:table-cell>
          <table:table-cell table:style-name="TableCell27">
            <text:p text:style-name="P28"><text:span text:style-name="T29">□檢附□未檢附(補件)</text:span></text:p>
          </table:table-cell>
        </table:table-row>
        <table:table-row table:style-name="TableRow30">
          <table:table-cell table:style-name="TableCell31">
            <text:p text:style-name="P32"><text:span text:style-name="T33">負責人身分證正反面影本</text:span><text:span text:style-name="T34">乙份</text:span></text:p>
          </table:table-cell>
          <table:table-cell table:style-name="TableCell35">
            <text:p text:style-name="P36"><text:span text:style-name="T37">□檢附□未檢附(補件)</text:span></text:p>
          </table:table-cell>
        </table:table-row>
        <table:table-row table:style-name="TableRow38">
          <table:table-cell table:style-name="TableCell39">
            <text:p text:style-name="P40">工廠登記核准文件影本</text:p>
          </table:table-cell>
          <table:table-cell table:style-name="TableCell41">
            <text:p text:style-name="P42">□檢附□未檢附(補件)</text:p>
          </table:table-cell>
        </table:table-row>
        <table:table-row table:style-name="TableRow43">
          <table:table-cell table:style-name="TableCell44">
            <text:p text:style-name="P45">工廠交通位置圖及場所設備略圖</text:p>
          </table:table-cell>
          <table:table-cell table:style-name="TableCell46">
            <text:p text:style-name="P47">□檢附□未檢附(補件)</text:p>
          </table:table-cell>
        </table:table-row>
        <table:table-row table:style-name="TableRow48">
          <table:table-cell table:style-name="TableCell49">
            <text:p text:style-name="P50"><text:span text:style-name="T51">工廠相片[包含：招牌、門牌</text:span><text:span text:style-name="T52">、內部配置圖</text:span><text:span text:style-name="T53">、</text:span><text:span text:style-name="T54">外觀</text:span><text:span text:style-name="T55">全景</text:span><text:span text:style-name="T56">圖</text:span><text:span text:style-name="T57">]</text:span></text:p>
          </table:table-cell>
          <table:table-cell table:style-name="TableCell58">
            <text:p text:style-name="P59"><text:span text:style-name="T60">□檢附□未檢附(補件)</text:span></text:p>
          </table:table-cell>
        </table:table-row>
        <table:table-row table:style-name="TableRow61">
          <table:table-cell table:style-name="TableCell62">
            <text:p text:style-name="P63"><text:span text:style-name="T64">公司登記、</text:span><text:span text:style-name="T65">公司組織章程影本（有公司登記者檢附）</text:span></text:p>
          </table:table-cell>
          <table:table-cell table:style-name="TableCell66">
            <text:p text:style-name="P67">□檢附□未檢附(補件)</text:p>
          </table:table-cell>
        </table:table-row>
        <table:table-row table:style-name="TableRow68">
          <table:table-cell table:style-name="TableCell69">
            <text:p text:style-name="P70"><text:span text:style-name="T71">製造</text:span><text:span text:style-name="T72">體外診斷醫療器材</text:span><text:span text:style-name="T73">者：</text:span><text:span text:style-name="T74">請檢附</text:span><text:span text:style-name="T75">專科以上學校</text:span><text:span text:style-name="T76">醫學工程、醫學檢驗、</text:span><text:span text:style-name="T77">理、工、醫、農等相關科、系、所畢業之</text:span><text:span text:style-name="T78">技術人員畢業證書影本、身分證正、</text:span><text:span text:style-name="T79">反面影本、</text:span><text:span text:style-name="T80">在職證明</text:span><text:span text:style-name="T81">及</text:span><text:span text:style-name="T82">學習證明(最近五年內至少20學分)</text:span></text:p>
          </table:table-cell>
          <table:table-cell table:style-name="TableCell83">
            <text:p text:style-name="P84"><text:span text:style-name="T85">□檢附□未檢附(補件)</text:span></text:p>
          </table:table-cell>
        </table:table-row>
        <table:table-row table:style-name="TableRow86">
          <table:table-cell table:style-name="TableCell87">
            <text:p text:style-name="P88"><text:span text:style-name="T89">製造</text:span><text:span text:style-name="T90">非</text:span><text:span text:style-name="T91">體外診斷醫療器材</text:span><text:span text:style-name="T92">者：</text:span><text:span text:style-name="T93">請檢附</text:span><text:span text:style-name="T94">專科以上學校</text:span><text:span text:style-name="T95">醫學工程、</text:span><text:span text:style-name="T96">理、工、醫、農等相關科、系、所畢業之</text:span><text:span text:style-name="T97">技術人員畢業證書影本、身分證正、反面影本</text:span><text:span text:style-name="T98">、</text:span><text:span text:style-name="T99">在</text:span><text:span text:style-name="T100">職證明</text:span><text:span text:style-name="T101">及</text:span><text:span text:style-name="T102">學習證明(最近五年內至少20學分)</text:span></text:p>
          </table:table-cell>
          <table:table-cell table:style-name="TableCell103">
            <text:p text:style-name="P104">□檢附□未檢附(補件)</text:p>
          </table:table-cell>
        </table:table-row>
        <table:table-row table:style-name="TableRow105">
          <table:table-cell table:style-name="TableCell106">
            <text:p text:style-name="P107">本人房屋所有權狀影本（若無所有權狀時需檢付足資證明之文件，如房屋稅籍證明或房屋稅單）/租賃者須附房屋所有人同意書正本或 租賃合約書影本 1 份</text:p>
          </table:table-cell>
          <table:table-cell table:style-name="TableCell108">
            <text:p text:style-name="P109">□檢附 □未檢附(補件)</text:p>
          </table:table-cell>
        </table:table-row>
        <table:table-row table:style-name="TableRow110">
          <table:table-cell table:style-name="TableCell111">
            <text:p text:style-name="P112">規費新台幣1,500元整。</text:p>
          </table:table-cell>
          <table:table-cell table:style-name="TableCell113">
            <text:p text:style-name="P114">□已繳□未繳</text:p>
          </table:table-cell>
        </table:table-row>
        <table:table-row table:style-name="TableRow115">
          <table:table-cell table:style-name="TableCell116">
            <text:p text:style-name="P117"><text:span text:style-name="T118">事務所代辦申請案者，須檢附委託書正本</text:span><text:span text:style-name="T119">、代辦身分證影本</text:span></text:p>
          </table:table-cell>
          <table:table-cell table:style-name="TableCell120">
            <text:p text:style-name="P121">□檢附□未檢附(補件)</text:p>
          </table:table-cell>
        </table:table-row>
        <table:table-row table:style-name="TableRow122">
          <table:table-cell table:style-name="TableCell123">
            <text:p text:style-name="P124"><text:span text:style-name="T125">是否需掛號郵寄</text:span></text:p>
          </table:table-cell>
          <table:table-cell table:style-name="TableCell126">
            <text:p text:style-name="P127"><text:span text:style-name="T128">□是(地址:</text:span><text:span text:style-name="T129"><text:s text:c="19"/></text:span><text:span text:style-name="T130">)</text:span></text:p>
            <text:p text:style-name="P131"><text:span text:style-name="T132">□否(自取，聯繫電話:</text:span><text:span text:style-name="T133"><text:s text:c="9"/></text:span><text:span text:style-name="T134">)</text:span></text:p>
          </table:table-cell>
        </table:table-row>
      </table:table>
      <text:p text:style-name="內文"><text:span text:style-name="T135">審件者(申請人自行審件)</text:span><text:span text:style-name="T136"><text:tab/></text:span></text:p>
      <text:p text:style-name="P137"><text:span text:style-name="T138">✽</text:span><text:span text:style-name="T139">體外診斷醫療器材</text:span><text:span text:style-name="T140">：</text:span><text:span text:style-name="T141">指</text:span><text:span text:style-name="T142">蒐集、處理或檢查</text:span><text:span text:style-name="T143">取自人體之檢體</text:span><text:span text:style-name="T144">，作為診斷疾病</text:span><text:span text:style-name="T145">、</text:span><text:span text:style-name="T146">決定健康狀態或其他狀況</text:span><text:span text:style-name="T147">之診斷試劑、儀器、軟體或系統。例如血糖機、驗孕試劑等。</text:span></text:p>
      <text:p text:style-name="P148"><text:span text:style-name="T149">✽</text:span><text:span text:style-name="T150">非</text:span><text:span text:style-name="T151">體外診斷醫療器材</text:span><text:span text:style-name="T152">：</text:span><text:span text:style-name="T153">X光機、血壓計、呼吸器、耳溫槍、醫用口罩、輪椅、酒精棉片、保險套、棉花棒等醫療器材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DFKai-SB,Bold" svg:font-family="DFKai-SB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een1" style:display-name="green1" style:family="text">
      <style:text-properties fo:color="#3399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size="22pt" style:font-size-asian="22pt"/>
    </style:style>
    <style:style style:name="WW_CharLFO8LVL2" style:family="text">
      <style:text-properties fo:font-size="22pt" style:font-size-asian="22pt"/>
    </style:style>
    <style:style style:name="WW_CharLFO9LVL2" style:family="text">
      <style:text-properties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888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 style:font-size-complex="16pt" style:language-asian="zh" style:country-asian="TW"/>
    </style:style>
  </office:automatic-styles>
  <office:master-styles>
    <style:master-page style:name="MP0" style:page-layout-name="PL0">
      <style:header>
        <text:p text:style-name="P2">C-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衛生局受理藥師、藥劑生執業執照申請審核事項</dc:title>
    <dc:subject/>
    <meta:initial-creator>xxxxxxxxxxxxxxx</meta:initial-creator>
    <dc:creator>陳宥妤</dc:creator>
    <meta:creation-date>2026-02-11T02:15:00Z</meta:creation-date>
    <dc:date>2026-02-11T02:15:00Z</dc:date>
    <meta:print-date>2026-02-11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