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DFKai-SB,Bold" svg:font-family="DFKai-SB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line-height="20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7" style:family="table-column">
      <style:table-column-properties style:column-width="4.3312in"/>
    </style:style>
    <style:style style:name="TableColumn18" style:family="table-column">
      <style:table-column-properties style:column-width="2.8548in"/>
    </style:style>
    <style:style style:name="Table16" style:family="table">
      <style:table-properties style:width="7.1861in" fo:margin-left="-0.318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2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2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2777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60" style:parent-style-name="預設段落字型" style:family="text">
      <style:text-properties style:font-name="標楷體" style:font-name-asian="標楷體" style:font-name-complex="DFKai-SB,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2777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2777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2777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2777in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南投縣政府衛生局</text:p>
      <text:p text:style-name="P3"><text:span text:style-name="T4">受理</text:span><text:span text:style-name="T5">醫療器材</text:span><text:span text:style-name="T6">商</text:span><text:span text:style-name="T7">(</text:span><text:span text:style-name="T8">販賣</text:span><text:span text:style-name="T9">業</text:span><text:span text:style-name="T10">)</text:span><text:span text:style-name="T11">變更</text:span><text:span text:style-name="T12">登記</text:span><text:span text:style-name="T13">檢</text:span><text:span text:style-name="T14">核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日期：<text:s text:c="4"/>年<text:s text:c="4"/>月<text:s text:c="5"/>日<text:s text:c="7"/></text:p>
            <text:p text:style-name="P22">申請人：<text:s text:c="12"/><text:s text:c="7"/>機構名稱：</text:p>
          </table:table-cell>
          <table:covered-table-cell/>
        </table:table-row>
        <table:table-row table:style-name="TableRow23">
          <table:table-cell table:style-name="TableCell24">
            <text:p text:style-name="P25">文件名稱</text:p>
          </table:table-cell>
          <table:table-cell table:style-name="TableCell26">
            <text:p text:style-name="P27">檢核結果</text:p>
          </table:table-cell>
        </table:table-row>
        <table:table-row table:style-name="TableRow28">
          <table:table-cell table:style-name="TableCell29">
            <text:p text:style-name="P30"><text:span text:style-name="T31">藥事機構、藥事人員登錄異動申請書</text:span></text:p>
          </table:table-cell>
          <table:table-cell table:style-name="TableCell32">
            <text:p text:style-name="P33"><text:span text:style-name="T34">□檢附□未檢附(補件)</text:span></text:p>
          </table:table-cell>
        </table:table-row>
        <table:table-row table:style-name="TableRow35">
          <table:table-cell table:style-name="TableCell36">
            <text:p text:style-name="P37">負責人身分證正反面影本</text:p>
            <text:list text:style-name="LFO12" text:continue-numbering="true">
              <text:list-item>
                <text:p text:style-name="P38">負責人變更者：檢附新任負責人身分證正反面影本</text:p>
              </text:list-item>
              <text:list-item>
                <text:p text:style-name="P39">負責人更名者：檢附負責人新身分證正反面影本及更名證明（戶籍謄本）影本</text:p>
              </text:list-item>
            </text:list>
          </table:table-cell>
          <table:table-cell table:style-name="TableCell40">
            <text:p text:style-name="P41"><text:span text:style-name="T42">□檢附□未檢附(補件)</text:span></text:p>
          </table:table-cell>
        </table:table-row>
        <table:table-row table:style-name="TableRow43">
          <table:table-cell table:style-name="TableCell44">
            <text:p text:style-name="P45">商業登記相關文件（商業登記核准函、公司事項登記表等）</text:p>
          </table:table-cell>
          <table:table-cell table:style-name="TableCell46">
            <text:p text:style-name="P47"><text:span text:style-name="T48">□檢附□未檢附(補件)</text:span></text:p>
          </table:table-cell>
        </table:table-row>
        <table:table-row table:style-name="TableRow49">
          <table:table-cell table:style-name="TableCell50">
            <text:p text:style-name="P51">營業場所交通位置圖及場所設備略圖</text:p>
            <text:p text:style-name="P52">(變更地址者檢附)</text:p>
          </table:table-cell>
          <table:table-cell table:style-name="TableCell53">
            <text:p text:style-name="P54"><text:span text:style-name="T55">□檢附□未檢附(補件)</text:span></text:p>
          </table:table-cell>
        </table:table-row>
        <table:table-row table:style-name="TableRow56">
          <table:table-cell table:style-name="TableCell57">
            <text:p text:style-name="P58"><text:span text:style-name="T59">公司登記、</text:span><text:span text:style-name="T60">公司組織章程影本（有公司登記者檢附）</text:span></text:p>
          </table:table-cell>
          <table:table-cell table:style-name="TableCell61">
            <text:p text:style-name="P62"><text:span text:style-name="T63">□檢附□未檢附(補件)</text:span></text:p>
          </table:table-cell>
        </table:table-row>
        <table:table-row table:style-name="TableRow64">
          <table:table-cell table:style-name="TableCell65">
            <text:p text:style-name="P66">應聘僱技術人員（從事輸入或維修之販賣業） 者，請依技術人員申請流程辦理</text:p>
          </table:table-cell>
          <table:table-cell table:style-name="TableCell67">
            <text:p text:style-name="P68"><text:span text:style-name="T69">□檢附□未檢附(補件)</text:span></text:p>
          </table:table-cell>
        </table:table-row>
        <table:table-row table:style-name="TableRow70">
          <table:table-cell table:style-name="TableCell71">
            <text:p text:style-name="P72">原販賣業醫療器材商許可證</text:p>
            <text:p text:style-name="P73"><text:span text:style-name="T74">(</text:span><text:span text:style-name="T75">正本遺失者應檢附切結書)</text:span></text:p>
          </table:table-cell>
          <table:table-cell table:style-name="TableCell76">
            <text:p text:style-name="P77"><text:span text:style-name="T78">□檢附□未檢附(補件)</text:span></text:p>
          </table:table-cell>
        </table:table-row>
        <table:table-row table:style-name="TableRow79">
          <table:table-cell table:style-name="TableCell80">
            <text:p text:style-name="P81">委任書（除機構負責人送件外，委由他人送件 者則須檢附）</text:p>
          </table:table-cell>
          <table:table-cell table:style-name="TableCell82">
            <text:p text:style-name="P83"><text:span text:style-name="T84">□檢附□未檢附(補件)</text:span></text:p>
          </table:table-cell>
        </table:table-row>
        <table:table-row table:style-name="TableRow85">
          <table:table-cell table:style-name="TableCell86">
            <text:p text:style-name="P87"><text:span text:style-name="T88">本人房屋所有權狀影本（若無所有權狀時需檢付足資證明之文件，如房屋稅籍證明或房屋稅單）/租賃者須附房屋所有人同意書正本或 租賃合約書影本 1 份</text:span></text:p>
          </table:table-cell>
          <table:table-cell table:style-name="TableCell89">
            <text:p text:style-name="P90">□檢附□未檢附(補件)</text:p>
          </table:table-cell>
        </table:table-row>
        <table:table-row table:style-name="TableRow91">
          <table:table-cell table:style-name="TableCell92">
            <text:p text:style-name="P93"><text:span text:style-name="T94">事務所代辦申請案者，須檢附委託書正本、代辦身分證影本</text:span></text:p>
          </table:table-cell>
          <table:table-cell table:style-name="TableCell95">
            <text:p text:style-name="P96">□檢附□未檢附(補件)</text:p>
          </table:table-cell>
        </table:table-row>
        <table:table-row table:style-name="TableRow97">
          <table:table-cell table:style-name="TableCell98">
            <text:p text:style-name="P99">規費新台幣1000元整。</text:p>
          </table:table-cell>
          <table:table-cell table:style-name="TableCell100">
            <text:p text:style-name="P101">□已繳□未繳</text:p>
          </table:table-cell>
        </table:table-row>
        <table:table-row table:style-name="TableRow102">
          <table:table-cell table:style-name="TableCell103">
            <text:p text:style-name="P104">是否需掛號郵寄</text:p>
          </table:table-cell>
          <table:table-cell table:style-name="TableCell105">
            <text:p text:style-name="內文"><text:span text:style-name="T106">□是(地址:</text:span><text:span text:style-name="T107"><text:s text:c="24"/></text:span><text:span text:style-name="T108">)□否(自取，聯繫電話:</text:span><text:span text:style-name="T109"><text:s text:c="15"/></text:span><text:span text:style-name="T110">)</text:span></text:p>
          </table:table-cell>
        </table:table-row>
      </table:table>
      <text:p text:style-name="內文"><text:span text:style-name="T111">審件者(申請人自行審件)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DFKai-SB,Bold" svg:font-family="DFKai-SB,Bold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een1" style:display-name="green1" style:family="text">
      <style:text-properties fo:color="#3399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font-size="22pt" style:font-size-asian="22pt"/>
    </style:style>
    <style:style style:name="WW_CharLFO8LVL2" style:family="text">
      <style:text-properties fo:font-size="22pt" style:font-size-asian="22pt"/>
    </style:style>
    <style:style style:name="WW_CharLFO9LVL2" style:family="text">
      <style:text-properties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5.0208in" text:min-label-width="0.5in" text:list-level-position-and-space-mode="label-alignment">
          <style:list-level-label-alignment text:label-followed-by="listtab" fo:margin-left="5.5208in" fo:text-indent="-0.5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6736in" text:min-label-width="0.5in" text:list-level-position-and-space-mode="label-alignment">
          <style:list-level-label-alignment text:label-followed-by="listtab" fo:margin-left="2.1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986in" text:min-label-width="0.3083in" text:list-level-position-and-space-mode="label-alignment">
          <style:list-level-label-alignment text:label-followed-by="listtab" fo:margin-left="0.9069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6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8pt" style:font-size-asian="18pt" style:font-size-complex="18pt" style:language-asian="zh" style:country-asian="TW"/>
    </style:style>
  </office:automatic-styles>
  <office:master-styles>
    <style:master-page style:name="MP0" style:page-layout-name="PL0">
      <style:header>
        <text:p text:style-name="P2">C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政府衛生局受理藥師、藥劑生執業執照申請審核事項</dc:title>
    <dc:subject/>
    <meta:initial-creator>xxxxxxxxxxxxxxx</meta:initial-creator>
    <dc:creator>陳宥妤</dc:creator>
    <meta:creation-date>2026-02-11T02:16:00Z</meta:creation-date>
    <dc:date>2026-02-11T02:16:00Z</dc:date>
    <meta:print-date>2026-02-11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