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0506in"/>
    </style:style>
    <style:style style:name="TableColumn16" style:family="table-column">
      <style:table-column-properties style:column-width="0.5145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1.552in"/>
    </style:style>
    <style:style style:name="TableColumn19" style:family="table-column">
      <style:table-column-properties style:column-width="0.0194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177in"/>
    </style:style>
    <style:style style:name="TableColumn22" style:family="table-column">
      <style:table-column-properties style:column-width="0.3013in"/>
    </style:style>
    <style:style style:name="TableColumn23" style:family="table-column">
      <style:table-column-properties style:column-width="0.2937in"/>
    </style:style>
    <style:style style:name="TableColumn24" style:family="table-column">
      <style:table-column-properties style:column-width="0.2909in"/>
    </style:style>
    <style:style style:name="TableColumn25" style:family="table-column">
      <style:table-column-properties style:column-width="0.2909in"/>
    </style:style>
    <style:style style:name="TableColumn26" style:family="table-column">
      <style:table-column-properties style:column-width="0.2909in"/>
    </style:style>
    <style:style style:name="TableColumn27" style:family="table-column">
      <style:table-column-properties style:column-width="0.2909in"/>
    </style:style>
    <style:style style:name="TableColumn28" style:family="table-column">
      <style:table-column-properties style:column-width="0.2909in"/>
    </style:style>
    <style:style style:name="TableColumn29" style:family="table-column">
      <style:table-column-properties style:column-width="0.2909in"/>
    </style:style>
    <style:style style:name="TableColumn30" style:family="table-column">
      <style:table-column-properties style:column-width="0.2909in"/>
    </style:style>
    <style:style style:name="TableColumn31" style:family="table-column">
      <style:table-column-properties style:column-width="0.2909in"/>
    </style:style>
    <style:style style:name="TableColumn32" style:family="table-column">
      <style:table-column-properties style:column-width="0.543in"/>
    </style:style>
    <style:style style:name="Table14" style:family="table">
      <style:table-properties style:width="7.3826in" style:rel-width="108.08%" fo:margin-left="-0.2763in" table:align="left"/>
    </style:style>
    <style:style style:name="TableRow33" style:family="table-row">
      <style:table-row-properties style:min-row-height="0.488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41" style:parent-style-name="內文" style:family="paragraph">
      <style:text-properties style:font-name="標楷體" style:font-name-asian="標楷體" style:font-size-complex="10pt"/>
    </style:style>
    <style:style style:name="TableRow42" style:family="table-row">
      <style:table-row-properties style:min-row-height="0.48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0pt"/>
    </style:style>
    <style:style style:name="TableRow47" style:family="table-row">
      <style:table-row-properties style:min-row-height="0.484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55" style:parent-style-name="內文" style:family="paragraph"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58" style:parent-style-name="內文" style:family="paragraph">
      <style:text-properties style:font-name="標楷體" style:font-name-asian="標楷體" style:font-size-complex="10pt"/>
    </style:style>
    <style:style style:name="TableRow59" style:family="table-row">
      <style:table-row-properties style:min-row-height="0.6409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65" style:parent-style-name="內文" style:family="paragraph">
      <style:text-properties style:font-name="標楷體" style:font-name-asian="標楷體" style:font-size-complex="10pt"/>
    </style:style>
    <style:style style:name="P66" style:parent-style-name="內文" style:family="paragraph"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left="1.5in">
        <style:tab-stops/>
      </style:paragraph-properties>
      <style:text-properties style:font-name="標楷體" style:font-name-asian="標楷體" style:font-size-complex="10pt"/>
    </style:style>
    <style:style style:name="P72" style:parent-style-name="內文" style:family="paragraph"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0pt"/>
    </style:style>
    <style:style style:name="TableRow99" style:family="table-row">
      <style:table-row-properties style:min-row-height="0.3479in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0pt"/>
    </style:style>
    <style:style style:name="P106" style:parent-style-name="內文" style:family="paragraph">
      <style:text-properties style:font-name="標楷體" style:font-name-asian="標楷體" style:font-size-complex="10pt"/>
    </style:style>
    <style:style style:name="TableRow107" style:family="table-row">
      <style:table-row-properties style:min-row-height="0.3687in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0pt"/>
    </style:style>
    <style:style style:name="TableRow114" style:family="table-row">
      <style:table-row-properties style:min-row-height="0.584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Row157" style:family="table-row">
      <style:table-row-properties style:min-row-height="0.5361in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style:font-size-complex="10pt"/>
    </style:style>
    <style:style style:name="TableRow164" style:family="table-row">
      <style:table-row-properties style:min-row-height="0.4326in"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2.529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0pt"/>
    </style:style>
    <style:style style:name="P181" style:parent-style-name="內文" style:family="paragraph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style:font-size-complex="10pt"/>
    </style:style>
    <style:style style:name="P185" style:parent-style-name="內文" style:family="paragraph">
      <style:text-properties style:font-name="標楷體" style:font-name-asian="標楷體" style:font-size-complex="10pt"/>
    </style:style>
    <style:style style:name="P186" style:parent-style-name="內文" style:family="paragraph">
      <style:text-properties style:font-name="標楷體" style:font-name-asian="標楷體" style:font-size-complex="10pt"/>
    </style:style>
    <style:style style:name="TableRow187" style:family="table-row">
      <style:table-row-properties style:min-row-height="1.175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0pt"/>
    </style:style>
    <style:style style:name="P190" style:parent-style-name="內文" style:family="paragraph">
      <style:text-properties style:font-name="標楷體" style:font-name-asian="標楷體" style:font-size-complex="10pt"/>
    </style:style>
    <style:style style:name="P191" style:parent-style-name="內文" style:family="paragraph">
      <style:text-properties style:font-name="標楷體" style:font-name-asian="標楷體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 style:font-size-complex="10pt"/>
    </style:style>
    <style:style style:name="P195" style:parent-style-name="內文" style:family="paragraph">
      <style:text-properties style:font-name="標楷體" style:font-name-asian="標楷體" style:font-size-complex="10pt"/>
    </style:style>
    <style:style style:name="P196" style:parent-style-name="內文" style:family="paragraph">
      <style:text-properties style:font-name="標楷體" style:font-name-asian="標楷體" style:font-size-complex="10pt"/>
    </style:style>
    <style:style style:name="P197" style:parent-style-name="內文" style:list-style-name="LFO1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text-indent="0.6881in"/>
      <style:text-properties style:font-name="標楷體" style:font-name-asian="標楷體"/>
    </style:style>
    <style:style style:name="P207" style:parent-style-name="內文" style:family="paragraph">
      <style:paragraph-properties fo:text-align="justify" fo:text-indent="0.6881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fo:margin-left="0.6895in" fo:text-indent="-0.6895in">
        <style:tab-stops>
          <style:tab-stop style:type="left" style:position="-0.492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加 水 站<text:s/>營 業<text:s/>變 更<text:s/>申 請 書<text:s/></text:p>
      <text:p text:style-name="P2"><text:span text:style-name="T3">受文者：南投縣政府</text:span><text:span text:style-name="T4"><text:s text:c="6"/></text:span><text:span text:style-name="T5"><text:s text:c="11"/></text:span><text:span text:style-name="T6">申請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加水站</text:span></text:p>
            <text:p text:style-name="P37"><text:span text:style-name="T38">名稱</text:span></text:p>
          </table:table-cell>
          <table:table-cell table:style-name="TableCell39" table:number-columns-spanned="17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變更事項</text:p>
          </table:table-cell>
          <table:table-cell table:style-name="TableCell45" table:number-columns-spanned="17">
            <text:p text:style-name="P46">□負責人(請同時辦理歇業，附歇業申請函及原核准許可執照) <text:s/>□營業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原營業</text:p>
            <text:p text:style-name="P50">地點(址)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新營業</text:p>
            <text:p text:style-name="P55">地點(址)</text:p>
          </table:table-cell>
          <table:covered-table-cell/>
          <table:covered-table-cell/>
          <table:table-cell table:style-name="TableCell56" table:number-columns-spanned="9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負</text:p>
            <text:p text:style-name="P62">責</text:p>
            <text:p text:style-name="P63">人</text:p>
            <text:p text:style-name="P64"/>
            <text:p text:style-name="P65">□未變更</text:p>
            <text:p text:style-name="P66">□變更</text:p>
          </table:table-cell>
          <table:table-cell table:style-name="TableCell67">
            <text:p text:style-name="P68"><text:span text:style-name="T69">姓名</text:span>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身分證</text:p>
            <text:p text:style-name="P75"><text:span text:style-name="T76">統一編號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住址</text:span></text:p>
          </table:table-cell>
          <table:table-cell table:style-name="TableCell104" table:number-columns-spanned="16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電話</text:span></text:p>
          </table:table-cell>
          <table:table-cell table:style-name="TableCell112" table:number-columns-spanned="1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衛</text:span></text:p>
            <text:p text:style-name="P118"><text:span text:style-name="T119">生</text:span></text:p>
            <text:p text:style-name="P120"><text:span text:style-name="T121">管</text:span></text:p>
            <text:p text:style-name="P122"><text:span text:style-name="T123">理</text:span></text:p>
            <text:p text:style-name="P124"><text:span text:style-name="T125">人</text:span></text:p>
            <text:p text:style-name="P126"><text:span text:style-name="T127">員</text:span></text:p>
          </table:table-cell>
          <table:table-cell table:style-name="TableCell128" table:number-columns-spanned="2">
            <text:p text:style-name="P129"><text:span text:style-name="T130">姓名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>身分證</text:p>
            <text:p text:style-name="P135"><text:span text:style-name="T136">統一編號</text:span>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住址</text:span></text:p>
          </table:table-cell>
          <table:covered-table-cell/>
          <table:table-cell table:style-name="TableCell162" table:number-columns-spanned="15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講習證明文件</text:span></text:p>
          </table:table-cell>
          <table:covered-table-cell/>
          <table:table-cell table:style-name="TableCell169" table:number-columns-spanned="15">
            <text:p text:style-name="內文"><text:span text:style-name="T170"><text:s text:c="5"/></text:span><text:span text:style-name="T171">□ 符合（如附件）</text:span></text:p>
            <text:p text:style-name="內文"><text:span text:style-name="T172"><text:s text:c="5"/></text:span><text:span text:style-name="T173">□ 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變更</text:span><text:span text:style-name="T178">負責人身分證正面（影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/>
            <text:p text:style-name="P181"/>
            <text:p text:style-name="內文"><text:span text:style-name="T182">變更</text:span><text:span text:style-name="T183">負責人身分證反面（影本）</text:span></text:p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審查意見：</text:p>
            <text:p text:style-name="P190"><text:s text:c="4"/>□符合</text:p>
            <text:p text:style-name="P191"><text:s text:c="4"/>□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2">
            <text:p text:style-name="內文"><text:span text:style-name="T193">申請人（行號及負責人印章）</text:span></text:p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97"><text:span text:style-name="T198">檢附</text:span><text:span text:style-name="T199">：</text:span><text:span text:style-name="T200">1.</text:span><text:span text:style-name="T201">水質來源：</text:span><text:span text:style-name="T202">水源水質檢驗合格證明文件</text:span><text:span text:style-name="T203">及水源證明(若為自來水請檢附水費證明)</text:span><text:span text:style-name="T204">。</text:span><text:span text:style-name="T205"><text:s/></text:span></text:p>
        </text:list-item>
      </text:list>
      <text:p text:style-name="P206">2.檢附本縣衛生管理人員講習證明書、加水站位置圖及合法使用土地證明文件。</text:p>
      <text:p text:style-name="P207"><text:span text:style-name="T208">3.變更負責人請同時檢附歇業申請函</text:span><text:span text:style-name="T209">及</text:span><text:span text:style-name="T210">原許可執照</text:span><text:span text:style-name="T211">等資料</text:span></text:p>
      <text:list text:style-name="LFO1" text:continue-numbering="true">
        <text:list-item>
          <text:p text:style-name="P212"><text:span text:style-name="T213">備註：</text:span><text:span text:style-name="T214">衛生管理人員講習由本局予以授課，內容包括：南投縣加水站加水車管理自治條例、</text:span><text:span text:style-name="T215">抽驗衛生標準、食品標示與廣告及食品業者登錄</text:span><text:span text:style-name="T216">等相關</text:span><text:span text:style-name="T217">法規</text:span><text:span text:style-name="T218">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4333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 水 站（加水車）設 置 申 請 書 </dc:title>
    <dc:subject/>
    <meta:initial-creator>jsy420</meta:initial-creator>
    <dc:creator>歐秉豪</dc:creator>
    <meta:creation-date>2025-04-24T01:00:00Z</meta:creation-date>
    <dc:date>2025-04-24T01:00:00Z</dc:date>
    <meta:print-date>2025-04-24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