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2_1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P7" style:parent-style-name="內文" style:family="paragraph">
      <style:paragraph-properties fo:text-align="end" fo:line-height="0.1111in"/>
    </style:style>
    <style:style style:name="T8" style:parent-style-name="預設段落字型" style:family="text">
      <style:text-properties style:font-name="標楷體" style:font-name-asian="標楷體" fo:font-size="8pt" style:font-size-asian="8pt"/>
    </style:style>
    <style:style style:name="T9" style:parent-style-name="預設段落字型" style:family="text">
      <style:text-properties style:font-name="標楷體" style:font-name-asian="標楷體" fo:font-size="8pt" style:font-size-asian="8pt"/>
    </style:style>
    <style:style style:name="T10" style:parent-style-name="預設段落字型" style:family="text">
      <style:text-properties style:font-name="標楷體" style:font-name-asian="標楷體" fo:font-size="8pt" style:font-size-asian="8pt"/>
    </style:style>
    <style:style style:name="T11" style:parent-style-name="預設段落字型" style:family="text">
      <style:text-properties style:font-name="標楷體" style:font-name-asian="標楷體" fo:font-size="8pt" style:font-size-asian="8pt"/>
    </style:style>
    <style:style style:name="T12" style:parent-style-name="預設段落字型" style:family="text">
      <style:text-properties style:font-name="標楷體" style:font-name-asian="標楷體" fo:font-size="8pt" style:font-size-asian="8pt"/>
    </style:style>
    <style:style style:name="T13" style:parent-style-name="預設段落字型" style:family="text">
      <style:text-properties style:font-name="標楷體" style:font-name-asian="標楷體" fo:font-size="8pt" style:font-size-asian="8pt"/>
    </style:style>
    <style:style style:name="T14" style:parent-style-name="預設段落字型" style:family="text">
      <style:text-properties style:font-name="標楷體" style:font-name-asian="標楷體" fo:font-size="8pt" style:font-size-asian="8pt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list-style-name="LFO2_1" style:family="paragraph">
      <style:paragraph-properties style:line-height-at-least="0in"/>
      <style:text-properties style:font-name-asian="標楷體" fo:font-size="14pt" style:font-size-asian="14pt"/>
    </style:style>
    <style:style style:name="P21" style:parent-style-name="內文" style:list-style-name="LFO2_1" style:family="paragraph">
      <style:paragraph-properties style:line-height-at-least="0in"/>
      <style:text-properties style:font-name-asian="標楷體" fo:font-size="14pt" style:font-size-asian="14pt"/>
    </style:style>
    <style:style style:name="P22" style:parent-style-name="內文" style:list-style-name="LFO2_1" style:family="paragraph">
      <style:paragraph-properties style:line-height-at-least="0in"/>
      <style:text-properties style:font-name-asian="標楷體" fo:font-size="14pt" style:font-size-asian="14pt"/>
    </style:style>
    <style:style style:name="P23" style:parent-style-name="內文" style:list-style-name="LFO2_1" style:family="paragraph">
      <style:paragraph-properties style:line-height-at-least="0in"/>
      <style:text-properties style:font-name-asian="標楷體" fo:font-size="14pt" style:font-size-asian="14pt"/>
    </style:style>
    <style:style style:name="TableColumn25" style:family="table-column">
      <style:table-column-properties style:column-width="0.3868in"/>
    </style:style>
    <style:style style:name="TableColumn26" style:family="table-column">
      <style:table-column-properties style:column-width="1.2812in"/>
    </style:style>
    <style:style style:name="TableColumn27" style:family="table-column">
      <style:table-column-properties style:column-width="1.9659in"/>
    </style:style>
    <style:style style:name="TableColumn28" style:family="table-column">
      <style:table-column-properties style:column-width="0.0104in"/>
    </style:style>
    <style:style style:name="TableColumn29" style:family="table-column">
      <style:table-column-properties style:column-width="0.5513in"/>
    </style:style>
    <style:style style:name="TableColumn30" style:family="table-column">
      <style:table-column-properties style:column-width="0.625in"/>
    </style:style>
    <style:style style:name="TableColumn31" style:family="table-column">
      <style:table-column-properties style:column-width="2.1652in"/>
    </style:style>
    <style:style style:name="Table24" style:family="table">
      <style:table-properties style:width="6.9861in" fo:margin-left="0in" table:align="center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38in" fo:margin-bottom="0.0638in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0638in" fo:margin-bottom="0.0638in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638in" fo:margin-bottom="0.0638in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top="0.0638in" fo:margin-bottom="0.0638in"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0138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638in" fo:margin-bottom="0.0638in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0638in" fo:margin-bottom="0.0638in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638in" fo:margin-bottom="0.0638in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0638in" fo:margin-bottom="0.0638in" style:line-height-at-least="0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0138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638in" fo:margin-bottom="0.0638in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638in" fo:margin-bottom="0.0638in" style:line-height-at-least="0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0138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638in" fo:margin-bottom="0.0638in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638in" fo:margin-bottom="0.0638in"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38in" fo:margin-bottom="0.0638in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0638in" fo:margin-bottom="0.0638in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638in" fo:margin-bottom="0.0638in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0638in" fo:margin-bottom="0.0638in" style:line-height-at-least="0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0138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638in" fo:margin-bottom="0.0638in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.0638in" fo:margin-bottom="0.0638in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638in" fo:margin-bottom="0.0638in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.0638in" fo:margin-bottom="0.0638in" style:line-height-at-least="0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0138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638in" fo:margin-bottom="0.0638in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top="0.0638in" fo:margin-bottom="0.0638in" style:line-height-at-least="0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top="0.0638in" fo:margin-bottom="0.0638in" style:line-height-at-least="0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0638in" fo:margin-bottom="0.0638in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0638in" fo:margin-bottom="0.0638in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0638in" fo:margin-bottom="0.0638in" style:line-height-at-least="0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0138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0638in" fo:margin-bottom="0.0638in" style:line-height-at-least="0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top="0.0638in" fo:margin-bottom="0.0638in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top="0.0638in" fo:margin-bottom="0.0638in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0638in" fo:margin-bottom="0.0638in" style:line-height-at-least="0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0138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top="0.0638in" fo:margin-bottom="0.0638in" style:line-height-at-least="0in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top="0.0638in" fo:margin-bottom="0.0638in" style:line-height-at-least="0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.0638in" fo:margin-bottom="0.0638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margin-top="0.0638in" fo:margin-bottom="0.0638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margin-top="0.0638in" fo:margin-bottom="0.0638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margin-top="0.0638in" fo:margin-bottom="0.0638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清單段落" style:list-style-name="LFO3" style:family="paragraph">
      <style:paragraph-properties fo:line-height="0.2361in"/>
      <style:text-properties style:font-name="標楷體" style:font-name-asian="標楷體" fo:color="#000000" style:letter-kerning="false" style:font-size-complex="14pt"/>
    </style:style>
    <style:style style:name="P139" style:parent-style-name="清單段落" style:list-style-name="LFO3" style:family="paragraph">
      <style:paragraph-properties fo:line-height="0.2361in" fo:margin-left="0.3347in" fo:text-indent="-0.334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P141" style:parent-style-name="清單段落" style:list-style-name="LFO4" style:family="paragraph">
      <style:paragraph-properties fo:text-align="justify" fo:line-height="0.2361in"/>
      <style:text-properties style:font-name="標楷體" style:font-name-asian="標楷體" style:font-size-complex="14pt"/>
    </style:style>
    <style:style style:name="P142" style:parent-style-name="清單段落" style:list-style-name="LFO5" style:family="paragraph">
      <style:paragraph-properties fo:text-align="justify" fo:line-height="0.2361in"/>
      <style:text-properties style:font-name="標楷體" style:font-name-asian="標楷體" style:font-size-complex="14pt"/>
    </style:style>
    <style:style style:name="P143" style:parent-style-name="清單段落" style:list-style-name="LFO5" style:family="paragraph">
      <style:paragraph-properties fo:text-align="justify" fo:line-height="0.2361in"/>
      <style:text-properties style:font-name="標楷體" style:font-name-asian="標楷體" style:font-size-complex="14pt"/>
    </style:style>
    <style:style style:name="P144" style:parent-style-name="清單段落" style:list-style-name="LFO5" style:family="paragraph">
      <style:paragraph-properties fo:text-align="justify" fo:line-height="0.2361in"/>
      <style:text-properties style:font-name="標楷體" style:font-name-asian="標楷體" style:font-size-complex="14pt"/>
    </style:style>
    <style:style style:name="P145" style:parent-style-name="清單段落" style:list-style-name="LFO4" style:family="paragraph">
      <style:paragraph-properties fo:text-align="justify" fo:line-height="0.2361in"/>
      <style:text-properties style:font-name="標楷體" style:font-name-asian="標楷體" style:font-size-complex="14pt"/>
    </style:style>
    <style:style style:name="P146" style:parent-style-name="清單段落" style:list-style-name="LFO6" style:family="paragraph">
      <style:paragraph-properties fo:text-align="justify" fo:line-height="0.2361in"/>
      <style:text-properties style:font-name="標楷體" style:font-name-asian="標楷體" style:font-size-complex="14pt"/>
    </style:style>
    <style:style style:name="P147" style:parent-style-name="清單段落" style:list-style-name="LFO6" style:family="paragraph">
      <style:paragraph-properties fo:text-align="justify" fo:line-height="0.2361in"/>
      <style:text-properties style:font-name="標楷體" style:font-name-asian="標楷體" style:font-size-complex="14pt"/>
    </style:style>
    <style:style style:name="P148" style:parent-style-name="內文" style:family="paragraph">
      <style:paragraph-properties fo:text-align="justify" fo:line-height="0.2361in"/>
      <style:text-properties style:font-name="標楷體" style:font-name-asian="標楷體" style:font-size-complex="14pt"/>
    </style:style>
    <style:style style:name="P149" style:parent-style-name="內文" style:family="paragraph">
      <style:paragraph-properties fo:margin-top="0.1291in" fo:margin-bottom="0.1937in" style:line-height-at-least="0.2361in"/>
    </style:style>
    <style:style style:name="T150" style:parent-style-name="預設段落字型" style:family="text">
      <style:text-properties style:font-name-asian="標楷體" fo:color="#800000" fo:font-size="14pt" style:font-size-asian="14pt"/>
    </style:style>
    <style:style style:name="T151" style:parent-style-name="預設段落字型" style:family="text">
      <style:text-properties style:font-name-asian="標楷體" fo:color="#800000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center" fo:margin-top="0.1277in" style:line-height-at-least="0.1666in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南投縣辦理身心障礙者到宅</text:span><text:span text:style-name="T3">（</text:span><text:span text:style-name="T4">出診</text:span><text:span text:style-name="T5">）</text:span><text:span text:style-name="T6">鑑定申請書</text:span></text:p>
      <text:p text:style-name="P7"><text:span text:style-name="T8">114</text:span><text:span text:style-name="T9">年</text:span><text:span text:style-name="T10">9</text:span><text:span text:style-name="T11">月</text:span><text:span text:style-name="T12">22</text:span><text:span text:style-name="T13">日</text:span><text:span text:style-name="T14">修訂</text:span></text:p>
      <text:p text:style-name="P15"><text:span text:style-name="T16">申請人</text:span><text:span text:style-name="T17"><text:s text:c="24"/></text:span><text:span text:style-name="T18"><text:s text:c="9"/></text:span><text:span text:style-name="T19">因以下原因，申請指派醫師前往辦理到宅鑑定服務。</text:span></text:p>
      <text:list text:style-name="LFO2_1" text:continue-numbering="true">
        <text:list-item>
          <text:p text:style-name="P20">全癱無法自行下床<text:s text:c="2"/></text:p>
        </text:list-item>
        <text:list-item>
          <text:p text:style-name="P21">需24小時使用呼吸器或維生設備</text:p>
        </text:list-item>
        <text:list-item>
          <text:p text:style-name="P22">長期重度昏迷無法自行至醫療機構</text:p>
        </text:list-item>
        <text:list-item>
          <text:p text:style-name="P23">其他特殊困難（詳備註二）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4">
            <text:p text:style-name="P34">申請人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生出日期</text:p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P50">連絡電話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戶籍地址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居住地址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代理人</text:p>
          </table:table-cell>
          <table:table-cell table:style-name="TableCell68">
            <text:p text:style-name="P69">姓名</text:p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>身分證字號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與申請人關係</text:p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>連絡電話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居住地址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3">
            <text:p text:style-name="P94">鑑定指定地點</text:p>
          </table:table-cell>
          <table:table-cell table:style-name="TableCell95">
            <text:p text:style-name="P96"><text:span text:style-name="T97">□</text:span><text:span text:style-name="T98">醫療院所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地址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□</text:span><text:span text:style-name="T110">安置機構</text:span>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地址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□</text:span><text:span text:style-name="T122">申請人居所</text:span>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檢附文件</text:p>
          </table:table-cell>
          <table:table-cell table:style-name="TableCell128" table:number-columns-spanned="6">
            <text:p text:style-name="P129">□1.身心障礙者鑑定表１份</text:p>
            <text:p text:style-name="P130">□2.南投縣辦理身心障礙者到宅（出診）鑑定申請書１份</text:p>
            <text:p text:style-name="P131">□3.３個月內診斷證明書１份</text:p>
            <text:p text:style-name="P132">□4.長期照顧需要評估結果（<text:s/>「其他特殊困難」者適用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備註</text:span><text:s/></text:p>
          </table:table-cell>
          <table:table-cell table:style-name="TableCell137" table:number-columns-spanned="6">
            <text:list text:style-name="LFO3" text:continue-numbering="true">
              <text:list-item>
                <text:p text:style-name="P138">依據身心障礙者鑑定作業辦法第11條第4款，其他特殊困難，經所在地直轄市、縣（市）衛生主管機關認定。</text:p>
              </text:list-item>
              <text:list-item>
                <text:p text:style-name="P139"><text:span text:style-name="T140">「其他特殊困難」條件：</text:span></text:p>
              </text:list-item>
            </text:list>
            <text:list text:style-name="LFO4" text:continue-numbering="true">
              <text:list-item>
                <text:p text:style-name="P141">經醫師診斷為6個月以上長期臥床或行動不便，且前次鑑定等級為重度以上：</text:p>
              </text:list-item>
            </text:list>
            <text:list text:style-name="LFO5" text:continue-numbering="true">
              <text:list-item>
                <text:p text:style-name="P142">第一類意識功能、失智症。</text:p>
              </text:list-item>
              <text:list-item>
                <text:p text:style-name="P143">第四類呼吸功能。</text:p>
              </text:list-item>
              <text:list-item>
                <text:p text:style-name="P144">第七類肢體障礙。</text:p>
              </text:list-item>
            </text:list>
            <text:list text:style-name="LFO4" text:continue-numbering="true">
              <text:list-item>
                <text:p text:style-name="P145">80歲以上</text:p>
              </text:list-item>
            </text:list>
            <text:list text:style-name="LFO6" text:continue-numbering="true">
              <text:list-item>
                <text:p text:style-name="P146">經診斷為長期臥床6個月以上。</text:p>
              </text:list-item>
              <text:list-item>
                <text:p text:style-name="P147">申請長照服務評估為CMS7級以上。</text:p>
              </text:list-item>
            </text:list>
            <text:p text:style-name="P148">三、符合條件者，應檢附3個月內醫療院所開立之診斷證明書或長期照顧需要評估結果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<text:s text:c="36"/></text:span><text:span text:style-name="T151"><text:s text:c="45"/></text:span><text:span text:style-name="T152">代理人簽章：</text:span><text:span text:style-name="T153"><text:s text:c="24"/></text:span></text:p>
      <text:p text:style-name="P154"><text:span text:style-name="T155">中</text:span><text:span text:style-name="T156"><text:s text:c="4"/></text:span><text:span text:style-name="T157">華</text:span><text:span text:style-name="T158"><text:s text:c="4"/></text:span><text:span text:style-name="T159">民</text:span><text:span text:style-name="T160"><text:s text:c="4"/></text:span><text:span text:style-name="T161">國</text:span><text:span text:style-name="T162"><text:s text:c="17"/></text:span><text:span text:style-name="T163">年</text:span><text:span text:style-name="T164"><text:s text:c="17"/></text:span><text:span text:style-name="T165">月</text:span><text:span text:style-name="T166"><text:s text:c="17"/></text:span><text:span text:style-name="T1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俞均</meta:initial-creator>
    <dc:creator>林俞均</dc:creator>
    <meta:creation-date>2025-10-14T08:09:00Z</meta:creation-date>
    <dc:date>2025-10-14T08:09:00Z</dc:date>
    <meta:print-date>2025-10-09T02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2" meta:row-count="5" meta:non-whitespace-character-count="650"/>
  </office:meta>
</office:document-meta>
</file>