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-0.316cm" fo:margin-right="0cm" fo:text-align="center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2" style:family="paragraph" style:parent-style-name="Frame_20_contents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fo:margin-left="-0.921cm" fo:margin-right="-1.427cm" fo:text-align="center" style:justify-single-word="false" fo:text-indent="-0.067cm" style:auto-text-indent="false"/>
    </style:style>
    <style:style style:name="P4" style:family="paragraph" style:parent-style-name="Standard">
      <style:paragraph-properties fo:margin-left="-0.741cm" fo:margin-right="-0.686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6.436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7.62cm"/>
        </style:tab-stops>
      </style:paragraph-properties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10" style:family="paragraph" style:parent-style-name="Standard">
      <style:paragraph-properties fo:margin-left="0.9cm" fo:margin-right="0cm" style:line-height-at-least="0cm" fo:text-align="justify" style:justify-single-word="false" fo:text-indent="-0.776cm" style:auto-text-indent="false"/>
      <style:text-properties style:font-name="Arial" fo:font-weight="bold" style:font-weight-asian="bold" style:font-name-complex="Arial2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3" style:family="paragraph">
      <loext:graphic-properties draw:fill="solid" draw:fill-color="#ffffff" draw:opacity="41%"/>
      <style:paragraph-properties fo:text-align="start"/>
      <style:text-properties fo:font-size="18pt"/>
    </style:style>
    <style:style style:name="T1" style:family="text">
      <style:text-properties style:font-name="Arial" fo:font-size="16pt" fo:language="zh" fo:country="TW" fo:font-weight="bold" style:letter-kerning="false" style:font-size-asian="16pt" style:font-weight-asian="bold" style:font-name-complex="Arial2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" fo:font-size="16pt" style:font-size-asian="16pt" style:font-name-complex="Arial2" style:font-weight-complex="bold"/>
    </style:style>
    <style:style style:name="T4" style:family="text">
      <style:text-properties style:font-name="Arial" fo:font-size="16pt" style:font-size-asian="16pt" style:font-name-complex="Arial2" style:font-size-complex="16pt" style:font-weight-complex="bold"/>
    </style:style>
    <style:style style:name="T5" style:family="text">
      <style:text-properties style:font-name="Arial" fo:font-size="16pt" style:text-underline-style="solid" style:text-underline-width="auto" style:text-underline-color="font-color" style:font-size-asian="16pt" style:font-name-complex="Arial2" style:font-weight-complex="bold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fo:color="#ff0000" loext:opacity="100%" style:font-name="Arial" fo:font-size="16pt" fo:font-weight="bold" style:letter-kerning="false" style:font-size-asian="16pt" style:font-weight-asian="bold" style:font-name-complex="Arial2" style:font-size-complex="16pt"/>
    </style:style>
    <style:style style:name="T8" style:family="text">
      <style:text-properties fo:color="#ff0000" loext:opacity="100%" style:font-name="Arial" fo:font-size="16pt" style:font-size-asian="16pt" style:font-name-complex="Arial2" style:font-weight-complex="bold"/>
    </style:style>
    <style:style style:name="T9" style:family="text">
      <style:text-properties fo:color="#ff0000" loext:opacity="100%" style:font-name="Arial" fo:font-size="16pt" style:text-underline-style="solid" style:text-underline-width="auto" style:text-underline-color="font-color" style:font-size-asian="16pt" style:font-name-complex="Arial2" style:font-weight-complex="bold"/>
    </style:style>
    <style:style style:name="T10" style:family="text">
      <style:text-properties fo:color="#c0c0c0" loext:opacity="100%" style:font-name="標楷體" fo:font-size="20pt" style:font-size-asian="20pt" style:font-size-complex="20pt"/>
    </style:style>
    <style:style style:name="gr1" style:family="graphic" style:parent-style-name="Frame">
      <style:graphic-properties draw:stroke="solid" svg:stroke-width="0.115cm" svg:stroke-color="#c0c0c0" draw:stroke-linejoin="miter" draw:fill="solid" draw:fill-color="#ffffff" draw:opacity="41%" draw:textarea-vertical-align="top" draw:auto-grow-height="false" fo:min-height="2.288cm" fo:min-width="3.939cm" fo:padding-top="0.127cm" fo:padding-bottom="0.127cm" fo:padding-left="0.254cm" fo:padding-right="0.254cm" fo:wrap-option="wrap" fo:margin-left="0.319cm" fo:margin-right="0.332cm" fo:margin-top="0.019cm" fo:margin-bottom="0.02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15cm" svg:stroke-color="#c0c0c0" draw:stroke-linejoin="miter" draw:fill="solid" draw:fill-color="#ffffff" draw:opacity="41%" draw:textarea-vertical-align="top" draw:auto-grow-height="false" fo:min-height="3.24cm" fo:min-width="6.514cm" fo:padding-top="0.127cm" fo:padding-bottom="0.127cm" fo:padding-left="0.254cm" fo:padding-right="0.254cm" fo:wrap-option="wrap" fo:margin-left="0.33cm" fo:margin-right="0.337cm" fo:margin-top="0.019cm" fo:margin-bottom="0.02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(單位名稱全銜)</text:span></text:p>
      <text:p text:style-name="P3"><text:span text:style-name="T7">「</text:span><text:bookmark-start text:name="_GoBack"/><text:span text:style-name="T7">聘僱外籍看護工家庭短期替代照顧服務實施計畫</text:span><text:bookmark-end text:name="_GoBack"/><text:span text:style-name="T7">」</text:span></text:p>
      <text:p text:style-name="P4"><text:span text:style-name="T2">收 <text:s/>據</text:span></text:p>
      <text:p text:style-name="P6"><text:span text:style-name="T3">玆收到南投縣政府衛生局114年9月</text:span><text:span text:style-name="T8">居家</text:span><text:span text:style-name="T3">短照服務補助費，計新</text:span><text:span text:style-name="T8">臺</text:span><text:span text:style-name="T3">幣</text:span><text:span text:style-name="T5"> </text:span><text:span text:style-name="T9">中文大寫</text:span><text:span text:style-name="T5"> <text:s/></text:span><text:span text:style-name="T3">元確實無訛。</text:span></text:p>
      <text:p text:style-name="P6"><text:span text:style-name="T3">服務單位名稱： (全銜)</text:span></text:p>
      <text:p text:style-name="P7"><text:span text:style-name="T4">負責人：（簽章）</text:span></text:p>
      <text:p text:style-name="P7"><text:span text:style-name="T4">住址：</text:span></text:p>
      <text:p text:style-name="P7"><text:span text:style-name="T4">統一編號：</text:span></text:p>
      <text:p text:style-name="P7"><text:span text:style-name="T4">匯入戶名：</text:span></text:p>
      <text:p text:style-name="P7"><text:span text:style-name="T4">解款行(註明分行)：</text:span></text:p>
      <text:p text:style-name="P7"><text:span text:style-name="T4">匯款帳號： <text:s text:c="22"/>解款行代號(7碼)：</text:span></text:p>
      <text:p text:style-name="P9"><draw:custom-shape text:anchor-type="char" draw:z-index="0" draw:name="Text Box 74" draw:style-name="gr2" draw:text-style-name="P13" svg:width="7.021cm" svg:height="3.493cm" svg:x="9.278cm" svg:y="0.953cm"><text:p text:style-name="P1"><text:span text:style-name="T10">機 <text:s/>構</text:span></text:p><text:p text:style-name="P2"><text:span text:style-name="T10">關 <text:s/>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75" draw:style-name="gr1" draw:text-style-name="P13" svg:width="4.446cm" svg:height="2.541cm" svg:x="1.729cm" svg:y="0.953cm"><text:p text:style-name="P1"><text:span text:style-name="T10">負責</text:span></text:p><text:p text:style-name="P1"><text:span text:style-name="T10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6"><text:span text:style-name="T6">……………………………………………………………………………………….</text:span></text:p>
      <text:p text:style-name="P8"><text:span text:style-name="T6">（銀行存戶影本封面張貼處）</text:span></text:p>
      <text:p text:style-name="P11"/>
      <text:p text:style-name="P11"/>
      <text:p text:style-name="P11"/>
      <text:p text:style-name="P11"/>
      <text:p text:style-name="P12"/>
      <text:p text:style-name="P5"><text:span text:style-name="T4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1.586cm" fo:margin-right="0cm" fo:margin-top="0cm" fo:margin-bottom="0.088cm" style:contextual-spacing="false" fo:line-height="0.706cm" fo:text-align="justify" style:justify-single-word="false" fo:text-indent="-1.586cm" style:auto-text-indent="false"/>
      <style:text-properties style:font-name="標楷體" fo:font-family="標楷體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style:line-height-at-least="0.635cm" fo:text-indent="-2.858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一_3001_" style:display-name="一、" style:family="paragraph" style:parent-style-name="Standard">
      <style:paragraph-properties fo:margin-left="1cm" fo:margin-right="0cm" fo:margin-top="0.106cm" fo:margin-bottom="0.106cm" style:contextual-spacing="false" fo:line-height="0.882cm" fo:text-align="justify" style:justify-single-word="false" fo:text-indent="-1cm" style:auto-text-indent="false" style:vertical-align="baseline"/>
      <style:text-properties style:font-name="文鼎中楷" fo:font-family="文鼎中楷" style:font-family-generic="roman" style:font-pitch="variable" style:letter-kerning="fals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2pt" style:font-name-asian="新細明體" style:font-family-asian="新細明體" style:font-family-generic-asian="system" style:font-pitch-asian="variable" style:font-size-asian="12pt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size-complex="10pt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635cm" fo:orphans="2" fo:widows="2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81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77" style:display-name="ListLabel 77" style:family="text">
      <style:text-properties style:use-window-font-color="true" loext:opacity="0%" fo:font-weight="bold" style:font-weight-asian="bol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13" style:display-name="ListLabel 113" style:family="text">
      <style:text-properties style:use-window-font-color="true" loext:opacity="0%" fo:font-weight="bold" style:font-weight-asian="bol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language="en" fo:country="US" fo:font-weight="bold" style:font-weight-asian="bold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fo:language="en" fo:country="US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5" style:display-name="ListLabel 29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7" style:display-name="ListLabel 36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fo:font-weight="bold" style:font-weight-asian="bold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space" fo:text-indent="-0.397cm" fo:margin-left="0.3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873cm" fo:text-indent="-0.423cm" fo:margin-left="2.87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ListLabel_20_4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5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7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8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8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8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0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1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2" text:style-name="ListLabel_20_1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5" text:style-name="ListLabel_20_1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8" text:style-name="ListLabel_20_1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text:style-name="ListLabel_20_1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ListLabel_20_18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18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1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1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39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4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ListLabel_20_2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ListLabel_20_2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ListLabel_20_2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ListLabel_20_2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ListLabel_20_2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2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2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2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1.693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3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3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3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3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3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3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2" text:style-name="ListLabel_20_3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ListLabel_20_3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ListLabel_20_3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ListLabel_20_3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ListLabel_20_3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ListLabel_20_3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47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56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ListLabel_20_3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彰化縣長期照顧管理中心-護各類服務模式整合計畫作業須知（管理站）</dc:title>
    <meta:initial-creator>TSRT</meta:initial-creator>
    <dc:creator>方巧娟</dc:creator>
    <meta:editing-cycles>2</meta:editing-cycles>
    <meta:print-date>2024-10-23T03:49:00</meta:print-date>
    <meta:creation-date>2025-12-04T02:03:00</meta:creation-date>
    <dc:date>2025-12-04T02:03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8" meta:word-count="157" meta:character-count="232" meta:non-whitespace-character-count="193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