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a...." svg:font-family="標楷體a...., 新細明體" style:font-family-generic="roman"/>
  </office:font-face-decls>
  <office:automatic-styles>
    <style:style style:name="表格1" style:family="table">
      <style:table-properties style:width="18.503cm" fo:margin-left="0.191cm" fo:break-before="page" table:align="left" style:writing-mode="lr-tb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1.676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55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2.106cm"/>
    </style:style>
    <style:style style:name="表格1.J" style:family="table-column">
      <style:table-column-properties style:column-width="3.0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06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138cm" fo:keep-together="auto"/>
    </style:style>
    <style:style style:name="表格1.5" style:family="table-row">
      <style:table-row-properties style:min-row-height="9.04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A6" style:family="table-cell">
      <style:table-cell-properties style:vertical-align="top" fo:padding-left="0.018cm" fo:padding-right="0.018cm" fo:padding-top="0cm" fo:padding-bottom="0cm" fo:border-left="1.5pt solid #000000" fo:border-right="0.5pt solid #000000" fo:border-top="0.5pt solid #000000" fo:border-bottom="none" style:writing-mode="lr-tb"/>
    </style:style>
    <style:style style:name="表格1.C6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362cm" fo:keep-together="auto"/>
    </style:style>
    <style:style style:name="表格1.A7" style:family="table-cell">
      <style:table-cell-properties style:vertical-align="top" fo:padding-left="0.018cm" fo:padding-right="0.018cm" fo:padding-top="0cm" fo:padding-bottom="0cm" fo:border-left="1.5pt solid #000000" fo:border-right="0.5pt solid #000000" fo:border-top="none" fo:border-bottom="1.5pt solid #000000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0.953cm" fo:keep-together="auto"/>
    </style:style>
    <style:style style:name="表格1.C8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91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11" style:family="table-row">
      <style:table-row-properties style:min-row-height="0.762cm" fo:keep-together="auto"/>
    </style:style>
    <style:style style:name="表格1.A11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12" style:family="table-row">
      <style:table-row-properties style:min-row-height="1.713cm" fo:keep-together="auto"/>
    </style:style>
    <style:style style:name="表格2" style:family="table">
      <style:table-properties style:width="18.445cm" table:align="left" style:writing-mode="lr-tb"/>
    </style:style>
    <style:style style:name="表格2.A" style:family="table-column">
      <style:table-column-properties style:column-width="18.4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752cm" fo:keep-together="auto"/>
    </style:style>
    <style:style style:name="表格3" style:family="table">
      <style:table-properties style:width="18.053cm" fo:margin-left="0.005cm" table:align="left" style:writing-mode="lr-tb"/>
    </style:style>
    <style:style style:name="表格3.A" style:family="table-column">
      <style:table-column-properties style:column-width="18.053cm"/>
    </style:style>
    <style:style style:name="表格3.1" style:family="table-row">
      <style:table-row-properties style:min-row-height="6.5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25pt solid #ffffff" style:writing-mode="lr-tb"/>
    </style:style>
    <style:style style:name="表格3" style:family="table">
      <style:table-properties style:width="18.053cm" fo:margin-left="0.005cm" table:align="left" style:writing-mode="lr-tb"/>
    </style:style>
    <style:style style:name="表格3.A" style:family="table-column">
      <style:table-column-properties style:column-width="18.053cm"/>
    </style:style>
    <style:style style:name="表格3.1" style:family="table-row">
      <style:table-row-properties style:min-row-height="6.5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25pt solid #ffffff" style:writing-mode="lr-tb"/>
    </style:style>
    <style:style style:name="P1" style:family="paragraph" style:parent-style-name="Default">
      <style:paragraph-properties fo:line-height="0.635cm"/>
    </style:style>
    <style:style style:name="P2" style:family="paragraph" style:parent-style-name="Default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3" style:family="paragraph" style:parent-style-name="Default">
      <style:paragraph-properties fo:margin-left="0.847cm" fo:margin-right="0cm" fo:line-height="0.635cm" fo:text-indent="0cm" style:auto-text-indent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margin-left="0cm" fo:margin-right="0cm" fo:line-height="0.706cm" fo:text-indent="2.591cm" style:auto-text-indent="false"/>
    </style:style>
    <style:style style:name="P6" style:family="paragraph" style:parent-style-name="Text_20_body">
      <style:paragraph-properties fo:margin-left="0.804cm" fo:margin-right="0cm" fo:line-height="0.706cm" fo:text-indent="-0.804cm" style:auto-text-indent="false"/>
    </style:style>
    <style:style style:name="P7" style:family="paragraph" style:parent-style-name="Text_20_body">
      <style:paragraph-properties fo:margin-left="0.808cm" fo:margin-right="0cm" fo:line-height="0.706cm" fo:text-indent="-0.804cm" style:auto-text-indent="false"/>
    </style:style>
    <style:style style:name="P8" style:family="paragraph" style:parent-style-name="Text_20_body">
      <style:paragraph-properties fo:margin-left="0.808cm" fo:margin-right="0cm" fo:line-height="0.706cm" fo:text-indent="-0.808cm" style:auto-text-indent="false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cm" fo:margin-right="0cm" fo:line-height="0.635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line-height="0.67cm" fo:text-align="center" style:justify-single-word="false">
        <style:tab-stops>
          <style:tab-stop style:position="8.45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line-height="0.67cm" style:snap-to-layout-grid="false">
        <style:tab-stops>
          <style:tab-stop style:position="8.45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line-height="0.67cm" fo:text-align="center" style:justify-single-word="false">
        <style:tab-stops>
          <style:tab-stop style:position="8.45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67cm">
        <style:tab-stops>
          <style:tab-stop style:position="8.45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line-height="0.67cm" style:snap-to-layout-grid="false">
        <style:tab-stops>
          <style:tab-stop style:position="8.45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line-height="0.67cm"/>
      <style:text-properties style:font-name="標楷體" fo:font-size="14pt" style:font-name-asian="標楷體" style:font-size-asian="14pt" style:font-name-complex="標楷體" style:font-size-complex="12pt"/>
    </style:style>
    <style:style style:name="P22" style:family="paragraph" style:parent-style-name="Text_20_body">
      <style:paragraph-properties fo:margin-left="1.097cm" fo:margin-right="0cm" fo:line-height="0.67cm" fo:text-indent="-1.249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Text_20_body">
      <style:paragraph-properties fo:margin-left="0.811cm" fo:margin-right="0cm" fo:line-height="0.706cm" fo:text-indent="-0.004cm" style:auto-text-indent="false"/>
      <style:text-properties style:font-name="標楷體" style:font-name-asian="標楷體" style:font-name-complex="標楷體"/>
    </style:style>
    <style:style style:name="P24" style:family="paragraph" style:parent-style-name="Text_20_body">
      <style:paragraph-properties fo:line-height="0.706cm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Text_20_body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Text_20_body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Text_20_body">
      <style:paragraph-properties fo:line-height="0.635cm">
        <style:tab-stops>
          <style:tab-stop style:position="1.614cm"/>
          <style:tab-stop style:position="11.642cm"/>
        </style:tab-stops>
      </style:paragraph-properties>
    </style:style>
    <style:style style:name="P28" style:family="paragraph" style:parent-style-name="Text_20_body">
      <style:paragraph-properties fo:margin-left="0cm" fo:margin-right="0cm" fo:line-height="0.635cm" fo:text-indent="6.421cm" style:auto-text-indent="false">
        <style:tab-stops>
          <style:tab-stop style:position="1.614cm"/>
          <style:tab-stop style:position="11.642cm"/>
        </style:tab-stops>
      </style:paragraph-properties>
    </style:style>
    <style:style style:name="P29" style:family="paragraph" style:parent-style-name="Text_20_body">
      <style:paragraph-properties fo:line-height="0.67cm"/>
    </style:style>
    <style:style style:name="P30" style:family="paragraph" style:parent-style-name="Text_20_body">
      <style:paragraph-properties fo:margin-left="1.097cm" fo:margin-right="0cm" fo:line-height="0.67cm" fo:text-indent="-1.249cm" style:auto-text-indent="false"/>
    </style:style>
    <style:style style:name="P31" style:family="paragraph" style:parent-style-name="Text_20_body">
      <style:paragraph-properties fo:line-height="0.67cm" fo:text-align="center" style:justify-single-word="false"/>
    </style:style>
    <style:style style:name="P32" style:family="paragraph" style:parent-style-name="Text_20_body">
      <style:paragraph-properties fo:margin-left="0cm" fo:margin-right="0cm" fo:line-height="0.67cm" fo:text-indent="0.25cm" style:auto-text-indent="false">
        <style:tab-stops>
          <style:tab-stop style:position="8.123cm"/>
        </style:tab-stops>
      </style:paragraph-properties>
    </style:style>
    <style:style style:name="P33" style:family="paragraph" style:parent-style-name="Text_20_body">
      <style:paragraph-properties fo:margin-left="0cm" fo:margin-right="0cm" fo:line-height="0.67cm" fo:text-indent="0.212cm" style:auto-text-indent="false">
        <style:tab-stops>
          <style:tab-stop style:position="8.123cm"/>
        </style:tab-stops>
      </style:paragraph-properties>
    </style:style>
    <style:style style:name="P34" style:family="paragraph" style:parent-style-name="Text_20_body">
      <style:paragraph-properties fo:margin-left="0cm" fo:margin-right="0cm" fo:line-height="0.67cm" fo:text-indent="0.25cm" style:auto-text-indent="false">
        <style:tab-stops>
          <style:tab-stop style:position="8.123cm"/>
        </style:tab-stops>
      </style:paragraph-properties>
      <style:text-properties fo:color="#ff0000" loext:opacity="100%" style:font-name="標楷體" style:font-name-asian="標楷體" style:font-name-complex="標楷體" style:font-size-complex="12pt"/>
    </style:style>
    <style:style style:name="P35" style:family="paragraph" style:parent-style-name="清單段落" style:list-style-name="WW8Num1">
      <style:paragraph-properties fo:margin-left="11.853cm" fo:margin-right="0cm" fo:line-height="0.635cm" fo:text-indent="-0.635cm" style:auto-text-indent="false">
        <style:tab-stops>
          <style:tab-stop style:position="11.853cm"/>
          <style:tab-stop style:position="35.56cm"/>
          <style:tab-stop style:position="45.72cm"/>
        </style:tab-stops>
      </style:paragraph-properties>
    </style:style>
    <style:style style:name="P36" style:family="paragraph" style:parent-style-name="清單段落">
      <style:paragraph-properties fo:margin-left="1.309cm" fo:margin-right="0cm" fo:line-height="0.706cm" fo:text-indent="-1.309cm" style:auto-text-indent="false">
        <style:tab-stops>
          <style:tab-stop style:position="2.117cm"/>
        </style:tab-stops>
      </style:paragraph-properties>
    </style:style>
    <style:style style:name="P37" style:family="paragraph" style:parent-style-name="清單段落">
      <style:paragraph-properties fo:margin-left="0.808cm" fo:margin-right="0cm" fo:line-height="0.706cm" fo:text-align="justify" style:justify-single-word="false" fo:text-indent="-0.804cm" style:auto-text-indent="false">
        <style:tab-stops>
          <style:tab-stop style:position="2.117cm"/>
        </style:tab-stops>
      </style:paragraph-properties>
    </style:style>
    <style:style style:name="P38" style:family="paragraph" style:parent-style-name="清單段落">
      <style:paragraph-properties fo:line-height="0.706cm"/>
    </style:style>
    <style:style style:name="T1" style:family="text">
      <style:text-properties style:font-name="新細明體1" fo:font-size="16pt" style:font-size-asian="16pt" style:font-name-complex="新細明體1" style:font-size-complex="16pt"/>
    </style:style>
    <style:style style:name="T2" style:family="text">
      <style:text-properties style:font-name="新細明體1" fo:font-size="14pt" style:font-size-asian="14pt" style:font-name-complex="新細明體1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0000" loext:opacity="100%" style:font-name="標楷體" style:font-name-asian="標楷體" style:font-name-complex="標楷體" style:font-size-complex="12pt"/>
    </style:style>
    <style:style style:name="T17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8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新細明體1" style:font-name-asian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<text:span text:style-name="WW-預設段落字型"><text:span text:style-name="T1">□</text:span></text:span><text:span text:style-name="WW-預設段落字型"><text:span text:style-name="T3">臺灣南投地方檢察署受理醫療暴力案件通報單</text:span></text:span></text:p>
            <text:p text:style-name="P5"><text:span text:style-name="WW-預設段落字型"><text:span text:style-name="T1">□</text:span></text:span><text:span text:style-name="WW-預設段落字型"><text:span text:style-name="T3">南投縣政府衛生局受理醫療暴力案件通報單</text:span></text:span><text:span text:style-name="WW-預設段落字型"><text:span text:style-name="T3"> <text:s text:c="7"/></text:span></text:span><text:span text:style-name="WW-預設段落字型"><text:span text:style-name="T5">109.5.20</text:span></text:span><text:span text:style-name="WW-預設段落字型"><text:span text:style-name="T5">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通報日期： 　 年　 <text:s/>月　 <text:s text:c="2"/>日</text:p>
            <text:p text:style-name="P10">　時　　分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通報人姓名：</text:p>
            <text:p text:style-name="P9">單位： <text:s text:c="10"/>職稱：</text:p>
            <text:p text:style-name="P9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1">通報醫院/診所：</text:p>
            <text:p text:style-name="P11"><text:s text:c="9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27"><text:span text:style-name="WW-預設段落字型"><text:span text:style-name="T7">是否已向司法警察機關報案：</text:span></text:span><text:span text:style-name="WW-預設段落字型"><text:span text:style-name="T2">□</text:span></text:span><text:span text:style-name="WW-預設段落字型"><text:span text:style-name="T7">是，受理單位：□110報案電話 </text:span></text:span></text:p>
            <text:list text:style-name="WW8Num1">
              <text:list-item>
                <text:p text:style-name="P35"><text:span text:style-name="WW-預設段落字型"><text:span text:style-name="T9"><text:s text:c="7"/></text:span></text:span><text:span text:style-name="WW-預設段落字型"><text:span text:style-name="T7">分局</text:span></text:span><text:span text:style-name="WW-預設段落字型"><text:span text:style-name="T9"> <text:s text:c="7"/></text:span></text:span><text:span text:style-name="WW-預設段落字型"><text:span text:style-name="T7">派出所</text:span></text:span></text:p>
              </text:list-item>
            </text:list>
            <text:p text:style-name="P9"><text:s text:c="32"/>報案時間：　 年　 月　 日　 時 <text:s text:c="2"/>分</text:p>
            <text:p text:style-name="P28"><text:span text:style-name="WW-預設段落字型"><text:span text:style-name="T2">□</text:span></text:span><text:span text:style-name="WW-預設段落字型"><text:span text:style-name="T7">否</text:span></text:span><text:span text:style-name="WW-預設段落字型"><text:span text:style-name="T7">（★請務必儘速向司法警察機關報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2">犯罪事實概述： </text:p>
            <text:p text:style-name="P12">行為人（姓名年籍資料）：</text:p>
            <text:p text:style-name="P12">時間：</text:p>
            <text:p text:style-name="P12">地點：</text:p>
            <text:p text:style-name="P12">事件：</text:p>
            <text:p text:style-name="P12"/>
            <text:p text:style-name="P12"/>
            <text:p text:style-name="P21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0"><text:span text:style-name="T7"><text:s/>被</text:span><text:span text:style-name="T7">害人是否提出告訴</text:span></text:p>
          </table:table-cell>
          <table:covered-table-cell/>
          <table:table-cell table:style-name="表格1.C6" table:number-columns-spanned="8" office:value-type="string">
            <text:p text:style-name="P29"><text:span text:style-name="T7">□是</text:span><text:span text:style-name="T7">，</text:span><text:span text:style-name="T7">罪名：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13"/>
            <text:p text:style-name="P12"/>
          </table:table-cell>
          <table:covered-table-cell/>
          <table:table-cell table:style-name="表格1.C7" table:number-columns-spanned="8" office:value-type="string">
            <text:p text:style-name="P29"><text:span text:style-name="T7">提告人姓名、職稱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covered-table-cell/>
          <table:table-cell table:style-name="表格1.C8" table:number-columns-spanned="8" office:value-type="string">
            <text:p text:style-name="P12">□尚未提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4">本案執行</text:p>
            <text:p text:style-name="P14">醫療業務</text:p>
            <text:p text:style-name="P31"><text:span text:style-name="WW-預設段落字型"><text:span text:style-name="T7">醫事人員</text:span></text:span></text:p>
          </table:table-cell>
          <table:table-cell table:style-name="表格1.B9" table:number-columns-spanned="2" office:value-type="string">
            <text:p text:style-name="P12">1.姓名職稱</text:p>
            <text:p text:style-name="P14"/>
          </table:table-cell>
          <table:covered-table-cell/>
          <table:table-cell table:style-name="表格1.A1" table:number-columns-spanned="2" office:value-type="string">
            <text:p text:style-name="P12">2.姓名職稱</text:p>
          </table:table-cell>
          <table:covered-table-cell/>
          <table:table-cell table:style-name="表格1.A1" table:number-columns-spanned="2" office:value-type="string">
            <text:p text:style-name="P12">3.姓名職稱</text:p>
          </table:table-cell>
          <table:covered-table-cell/>
          <table:table-cell table:style-name="表格1.A1" table:number-columns-spanned="2" office:value-type="string">
            <text:p text:style-name="P12">4.姓名職稱</text:p>
          </table:table-cell>
          <table:covered-table-cell/>
          <table:table-cell table:style-name="表格1.A1" office:value-type="string">
            <text:p text:style-name="P12">5.姓名職稱</text:p>
          </table:table-cell>
        </table:table-row>
        <table:table-row table:style-name="表格1.1">
          <table:table-cell table:style-name="表格1.A10" office:value-type="string">
            <text:p text:style-name="P14">有無錄影</text:p>
            <text:p text:style-name="P31"><text:span text:style-name="WW-預設段落字型"><text:span text:style-name="T7">或拍照</text:span></text:span></text:p>
          </table:table-cell>
          <table:table-cell table:style-name="表格1.A1" table:number-columns-spanned="6" office:value-type="string">
            <text:p text:style-name="P29"><text:span text:style-name="WW-預設段落字型"><text:span text:style-name="T2">□</text:span></text:span><text:span text:style-name="WW-預設段落字型"><text:span text:style-name="T7">有，請保存並檢附相關佐證資料</text:span></text:span></text:p>
            <text:p text:style-name="P29"><text:span text:style-name="WW-預設段落字型"><text:span text:style-name="T2">□</text:span></text:span><text:span text:style-name="WW-預設段落字型"><text:span text:style-name="T7">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有無毀損</text:p>
            <text:p text:style-name="P12">醫療設備</text:p>
          </table:table-cell>
          <table:covered-table-cell/>
          <table:table-cell table:style-name="表格1.A1" office:value-type="string">
            <text:p text:style-name="P29"><text:span text:style-name="WW-預設段落字型"><text:span text:style-name="T2">□</text:span></text:span><text:span text:style-name="WW-預設段落字型"><text:span text:style-name="T7">有</text:span></text:span></text:p>
            <text:p text:style-name="P29"><text:span text:style-name="WW-預設段落字型"><text:span text:style-name="T2">□</text:span></text:span><text:span text:style-name="WW-預設段落字型"><text:span text:style-name="T7">無</text:span></text:span></text:p>
          </table:table-cell>
        </table:table-row>
        <table:table-row table:style-name="表格1.11">
          <table:table-cell table:style-name="表格1.A11" office:value-type="string">
            <text:p text:style-name="P15">值班法警</text:p>
          </table:table-cell>
          <table:table-cell table:style-name="表格1.A11" table:number-columns-spanned="5" office:value-type="string">
            <text:p text:style-name="P15">值週主任檢察官</text:p>
          </table:table-cell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15">核 <text:s/>章</text:p>
          </table:table-cell>
          <table:covered-table-cell/>
          <table:table-cell table:style-name="表格1.A1" table:number-columns-spanned="2" office:value-type="string">
            <text:p text:style-name="P15">檢察長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6"/>
          </table:table-cell>
          <table:table-cell table:style-name="表格1.A1" table:number-columns-spanned="5" office:value-type="string">
            <text:p text:style-name="P18">□送分他案，由醫療專組輪分。</text:p>
            <text:p text:style-name="P18">□立即指派本署 <text:s text:c="4"/>股偵辦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</table:table>
      <text:p text:style-name="P32"><text:span text:style-name="T11">南投地檢署法警室傳真號碼：049-2203130</text:span><text:span text:style-name="WW-預設段落字型"><text:span text:style-name="T14"> <text:s/></text:span></text:span><text:span text:style-name="WW-預設段落字型"><text:span text:style-name="T11">法警室電話：049-2242310</text:span></text:span></text:p>
      <text:p text:style-name="P34">南投縣政府衛生局傳真：049-2231016 <text:s/></text:p>
      <text:p text:style-name="P33"><text:span text:style-name="T16">電話：049-2222473#538（醫院業務）、049-2222473#535（診所業務）、0933527903（24小時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參考法令規定如下：</text:p>
            <text:p text:style-name="P6"><text:span text:style-name="T10">一、醫療法第24條第2項、第4項規定：「為保障就醫安全，任何人不得以強暴、脅迫、恐嚇、公然侮辱或其他非法之方法，妨礙醫療業務之執行。」、「違反前二項規定者，警察機關應協助排除或制止之；如涉及刑事責任者，應移送司法機關偵辦。」。</text:span></text:p>
            <text:p text:style-name="P7"><text:span text:style-name="T10">二、醫療法第106條規定：</text:span></text:p>
            <text:p text:style-name="P7"><text:span text:style-name="T10"><text:s text:c="4"/>違反第24條第2項規定者，處新臺幣3萬元以上5萬元以下罰鍰。如觸犯刑事責任者，應移送司法機關辦理。</text:span></text:p>
            <text:p text:style-name="P23">毀損醫療機構或其他相類場所內關於保護生命之設備，致生危險於他人之生命、身體或健康者，處3年以下有期徒刑、拘役或新臺幣30萬元以下罰金。</text:p>
            <text:p text:style-name="P23">對於醫事人員執行醫療業務時，施強暴、脅迫，足以妨害醫事人員執行醫療業務者，處3年以下有期徒刑、拘役或新臺幣30萬元以下罰金。</text:p>
            <text:p text:style-name="P23">犯前項之罪，因而致醫事人員於死者，處無期徒刑或7年以上有期徒刑；致重傷者，處3年以上10年以下有期徒刑。</text:p>
            <text:p text:style-name="P8"><text:span text:style-name="T10">三、行政程序法第40條規定，行政機關基於調查事實及證據之必要，得要求當事人或第三人提供必要之文書、資料或物品。</text:span></text:p>
          </table:table-cell>
        </table:table-row>
        <table:table-row table:style-name="表格2.2">
          <table:table-cell table:style-name="表格2.A1" office:value-type="string">
            <text:p text:style-name="P25">注意事項</text:p>
            <text:p text:style-name="P37"><text:span text:style-name="WW-預設段落字型"><text:span text:style-name="T11">一、</text:span></text:span><text:span text:style-name="WW-預設段落字型"><text:span text:style-name="T11">轄區醫療院所或機構之醫事人員執行醫療業務時，其生命、身體、健康、自由、名譽遭受危害，或醫療相關設備遭受毀損時，或發生其他重大情事，</text:span></text:span><text:span text:style-name="WW-預設段落字型"><text:span text:style-name="T17">有即時通報必要時，請務必先行撥打110報案電話或通報當地警察分局、派出所</text:span></text:span><text:span text:style-name="WW-預設段落字型"><text:span text:style-name="T18">，以協助排除或制止</text:span></text:span><text:span text:style-name="WW-預設段落字型"><text:span text:style-name="T14">，另請於事件發生後24小時內填具醫療暴力案件通報單，傳真本署法警室及南投縣政府衛生局醫政科，但發生重大情事時，應即時通報。</text:span></text:span></text:p>
            <text:p text:style-name="P36"><text:span text:style-name="WW-預設段落字型"><text:span text:style-name="T11">二、</text:span></text:span><text:span text:style-name="WW-預設段落字型"><text:span text:style-name="T11">醫療暴力案件通報單請逕至臺灣南投地方檢察署網站</text:span></text:span><text:span text:style-name="WW-預設段落字型"><text:span text:style-name="T11">下載使用</text:span></text:span><text:span text:style-name="WW-預設段落字型"><text:span text:style-name="T11">（</text:span></text:span><text:a xlink:type="simple" xlink:href="http://www.ntc.moj.gov.tw/ct.asp?xItem=460707&amp;ctNode=32340&amp;mp=017" office:target-frame-name="_blank" xlink:show="new" text:style-name="Internet_20_link" text:visited-style-name="Visited_20_Internet_20_Link"><text:span text:style-name="Internet_20_link"><text:span text:style-name="T11">http://www.ntc.moj.gov.tw/ct.asp?xItem=460707&amp;ctNode=32340&amp;mp=017</text:span></text:span></text:a><text:span text:style-name="WW-預設段落字型"><text:span text:style-name="T11">）</text:span></text:span></text:p>
            <text:p text:style-name="P38"><text:span text:style-name="WW-預設段落字型"><text:span text:style-name="T11">或</text:span></text:span><text:span text:style-name="WW-預設段落字型"><text:span text:style-name="T11">南投縣政府衛生局網站</text:span></text:span><text:span text:style-name="WW-預設段落字型"><text:span text:style-name="T11">下載使用</text:span></text:span><text:span text:style-name="WW-預設段落字型"><text:span text:style-name="T11">（</text:span></text:span><text:a xlink:type="simple" xlink:href="http://www.ntshb.gov.tw/information/index.aspx?aid=17&amp;infoid=4822" office:target-frame-name="_blank" xlink:show="new" text:style-name="Internet_20_link" text:visited-style-name="Visited_20_Internet_20_Link"><text:span text:style-name="Internet_20_link"><text:span text:style-name="T11">http://www.ntshb.gov.tw/information/index.aspx?aid=17&amp;infoid=4822</text:span></text:span></text:a><text:span text:style-name="WW-預設段落字型"><text:span text:style-name="T11">）</text:span></text:span></text:p>
          </table:table-cell>
        </table:table-row>
        <table:table-row table:style-name="表格2.1">
          <table:table-cell table:style-name="表格2.A1" office:value-type="string">
            <text:p text:style-name="P26">醫院通報與處置流程自主檢查表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">□ 現場人員啟動院內應變流程及內部通報。 </text:p>
                  <text:p text:style-name="P2">□ 通報現場主管及駐警隊或保全，進行現場蒐證 (錄影、錄音、拍照等…) 。 </text:p>
                  <text:p text:style-name="P2">□ 向警察機關報案。 </text:p>
                  <text:p text:style-name="P1"><text:span text:style-name="WW-預設段落字型"><text:span text:style-name="T19">□ 傳真通報</text:span></text:span><text:span text:style-name="WW-預設段落字型"><text:span text:style-name="T20">：</text:span></text:span><text:span text:style-name="WW-預設段落字型"><text:span text:style-name="T19">□地檢署 <text:s/>□衛生局</text:span></text:span></text:p>
                  <text:p text:style-name="P1"><text:span text:style-name="WW-預設段落字型"><text:span text:style-name="T19">□ 受害醫事人員之協助</text:span></text:span><text:span text:style-name="WW-預設段落字型"><text:span text:style-name="T20">：</text:span></text:span></text:p>
                  <text:p text:style-name="P3">□ 協助受害員工進行驗傷、就醫及備案。</text:p>
                  <text:p text:style-name="P3">□ 確認蒐證資料完整。例：病歷、監視器畫面、驗傷單及物品損害拍照等。</text:p>
                  <text:p text:style-name="P3">□ 受害者後續關懷 (含法律及心理諮詢)。</text:p>
                  <text:p text:style-name="P2">□ 登錄衛生福利部台灣病人安全通報系統。</text:p>
                  <text:p text:style-name="P2">□ 院內檢討會議或異常事件報告，進行改善及檢討。</text:p>
                  <text:p text:style-name="P2">□ 判決結果通報衛生局。</text:p>
                  <text:p text:style-name="P1"><text:span text:style-name="WW-預設段落字型"><text:span text:style-name="T19">□ 其他</text:span></text:span><text:span text:style-name="WW-預設段落字型"><text:span text:style-name="T20">：</text:span></text:span></text:p>
                </table:table-cell>
              </table:table-row>
            </table:table>
            <text:p text:style-name="P2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a...." svg:font-family="標楷體a.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fo:padding="0cm" fo:border="none" style:shadow="none" style:text-autospace="none" style:vertical-align="baseline" style:writing-mode="lr-tb"/>
      <style:text-properties fo:color="#000000" loext:opacity="100%" style:font-name="標楷體a...." fo:font-family="標楷體a...., 新細明體" style:font-family-generic="roman" fo:font-size="12pt" fo:language="en" fo:country="US" style:font-name-asian="標楷體a...." style:font-family-asian="標楷體a...., 新細明體" style:font-family-generic-asian="roman" style:font-size-asian="12pt" style:language-asian="zh" style:country-asian="TW" style:font-name-complex="標楷體a...." style:font-family-complex="標楷體a...., 新細明體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fo:font-weight="normal" style:font-weight-asian="normal"/>
    </style:style>
    <style:style style:name="超連結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5.452cm" fo:text-indent="-0.847cm" fo:margin-left="15.45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6.298cm" fo:text-indent="-0.847cm" fo:margin-left="16.29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7.145cm" fo:text-indent="-0.847cm" fo:margin-left="17.14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7.992cm" fo:text-indent="-0.847cm" fo:margin-left="17.99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27cm" fo:margin-right="1.27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CC</meta:initial-creator>
    <meta:creation-date>2024-07-31T11:41:00</meta:creation-date>
    <dc:creator>林京慧</dc:creator>
    <dc:date>2024-07-31T11:41:00</dc:date>
    <meta:print-date>2020-05-14T16:00:00</meta:print-date>
    <meta:editing-cycles>2</meta:editing-cycles>
    <meta:editing-duration>PT1M</meta:editing-duration>
    <meta:document-statistic meta:table-count="3" meta:image-count="0" meta:object-count="0" meta:page-count="1" meta:paragraph-count="72" meta:word-count="1234" meta:character-count="1618" meta:non-whitespace-character-count="1457"/>
    <meta:generator>LibreOffice/7.4.3.2$Windows_X86_64 LibreOffice_project/1048a8393ae2eeec98dff31b5c133c5f1d08b890</meta:generator>
  </office:meta>
</office:document-meta>
</file>