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3.822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3.6cm"/>
    </style:style>
    <style:style style:name="表格1.C" style:family="table-column">
      <style:table-column-properties style:column-width="0.0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表格1.C1" style:family="table-cell">
      <style:table-cell-properties fo:padding="0.026cm" fo:border="none"/>
    </style:style>
    <style:style style:name="表格1.C2" style:family="table-cell">
      <style:table-cell-properties fo:padding="0.026cm" fo:border="none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margin-top="0.494cm" fo:margin-bottom="0.494cm" style:contextual-spacing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margin-left="0cm" fo:margin-right="0.086cm" fo:text-align="end" style:justify-single-word="false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細明體1" style:font-size-complex="12pt"/>
    </style:style>
    <style:style style:name="T1" style:family="text">
      <style:text-properties style:font-name="標楷體" style:letter-kerning="false" style:font-name-asian="標楷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臺灣南投地方檢察署醫療暴力防制要點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公發布日：民國 106 年 02 月 07 日</text:p>
            <text:p text:style-name="P2"><text:span text:style-name="T1"><text:s text:c="4"/>修正日期：民國 109 年 05 月 20</text:span><text:bookmark text:name="_GoBack"/><text:span text:style-name="T1"> 日</text:span></text:p>
          </table:table-cell>
          <table:table-cell table:style-name="表格1.C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6">一、為防制醫療暴力，保障醫事人員執行醫療業務時及病人就醫時之安全</text:p>
            <text:p text:style-name="P6"><text:s text:c="4"/>，特訂定本要點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6">二、轄區醫療院所或機構之醫事人員執行醫療業務時，其生命、身體、健</text:p>
            <text:p text:style-name="P6"><text:s text:c="4"/>康、自由、名譽遭受危害，或醫療相關設備遭受毀損時，或發生其他</text:p>
            <text:p text:style-name="P6"><text:s text:c="4"/>重大情事，有即時通報必要時，由各該醫療院所人員撥打 110 <text:s/>報警</text:p>
            <text:p text:style-name="P6"><text:s text:c="4"/>，並於事件發生後 24 小時內，填具醫療暴力案件通報單（如附件）</text:p>
            <text:p text:style-name="P6"><text:s text:c="4"/>傳真通報本署法警室及南投縣政府衛生局醫政科，但發生重大情事時</text:p>
            <text:p text:style-name="P6"><text:s text:c="4"/>，應即時通報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6">三、本署法警室接獲通報後，即時登簿並陳報值週主任檢察官，由值週主</text:p>
            <text:p text:style-name="P6"><text:s text:c="4"/>任檢察官視案情陳報檢察長指派檢察官從速偵辦（詳通報流程表）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6">四、醫療院所所在地警察分局獲報有前揭醫療暴力案件發生時，應即時派</text:p>
            <text:p text:style-name="P6"><text:s text:c="4"/>員前往處理，並通報本署法警室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6">五、通報電話及聯繫窗口：</text:p>
            <text:p text:style-name="P6">（一）臺灣南投地方檢察署法警室：</text:p>
            <text:p text:style-name="P6"><text:s text:c="6"/>電話：049-2242310</text:p>
            <text:p text:style-name="P6"><text:s text:c="6"/>傳真：049-2203130</text:p>
            <text:p text:style-name="P6">（二）司法警察機關報案電話：110</text:p>
            <text:p text:style-name="P6">（三）南投縣政府衛生局醫政科：</text:p>
            <text:p text:style-name="P6"><text:s text:c="6"/>電話：049-2222473#538 （醫院業務）</text:p>
            <text:p text:style-name="P6"><text:s text:c="12"/>049-2222473#535 （診所業務）</text:p>
            <text:p text:style-name="P6"><text:s text:c="12"/>0933-527903 （24小時值勤專線）</text:p>
            <text:p text:style-name="P6"><text:s text:c="6"/>傳真：049-2231016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sr-only" style:family="text" style:parent-style-name="Default_20_Paragraph_20_Font"/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unyuan</meta:initial-creator>
    <meta:editing-cycles>6</meta:editing-cycles>
    <meta:creation-date>2020-05-29T02:44:00</meta:creation-date>
    <dc:date>2024-07-31T11:42:28.113000000</dc:date>
    <meta:editing-duration>PT11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5" meta:word-count="445" meta:character-count="631" meta:non-whitespace-character-count="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