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4.468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1.489cm"/>
    </style:style>
    <style:style style:name="表格1.F" style:family="table-column">
      <style:table-column-properties style:column-width="1.238cm"/>
    </style:style>
    <style:style style:name="表格1.G" style:family="table-column">
      <style:table-column-properties style:column-width="5.773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35cm" fo:keep-together="auto"/>
    </style:style>
    <style:style style:name="表格1.5" style:family="table-row">
      <style:table-row-properties style:min-row-height="0.827cm" fo:keep-together="auto"/>
    </style:style>
    <style:style style:name="表格1.6" style:family="table-row">
      <style:table-row-properties style:min-row-height="2.902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96cm" fo:keep-together="auto"/>
    </style:style>
    <style:style style:name="表格1.8" style:family="table-row">
      <style:table-row-properties style:min-row-height="3.609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738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4cm" fo:keep-together="auto"/>
    </style:style>
    <style:style style:name="表格1.11" style:family="table-row">
      <style:table-row-properties style:min-row-height="1.972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813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23cm" fo:orphans="0" fo:widows="0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219cm" fo:margin-right="0.208cm" fo:line-height="0.85cm" fo:text-indent="0cm" style:auto-text-indent="false"/>
    </style:style>
    <style:style style:name="P6" style:family="paragraph" style:parent-style-name="Standard_20__28_user_29_">
      <style:paragraph-properties fo:margin-top="0cm" fo:margin-bottom="0cm" style:contextual-spacing="false" fo:line-height="0.635cm" fo:text-align="justify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margin-left="0cm" fo:margin-right="4.657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left="0.549cm" fo:margin-right="0cm" fo:margin-top="0cm" fo:margin-bottom="0cm" style:contextual-spacing="false" fo:line-height="0.564cm" fo:text-align="justify" style:justify-single-word="false" fo:orphans="0" fo:widows="0" fo:hyphenation-ladder-count="no-limit" fo:text-indent="-0.549cm" style:auto-text-indent="false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style:paragraph-properties fo:margin-left="0.534cm" fo:margin-right="0cm" fo:margin-top="0cm" fo:margin-bottom="0cm" style:contextual-spacing="false" fo:line-height="0.564cm" fo:text-align="justify" style:justify-single-word="false" fo:orphans="0" fo:widows="0" fo:hyphenation-ladder-count="no-limit" fo:text-indent="-0.568cm" style:auto-text-indent="false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user_29_">
      <style:paragraph-properties fo:margin-left="0.439cm" fo:margin-right="0cm" fo:margin-top="0cm" fo:margin-bottom="0cm" style:contextual-spacing="false" fo:line-height="0.564cm" fo:text-align="justify" style:justify-single-word="false" fo:orphans="0" fo:widows="0" fo:hyphenation-ladder-count="no-limit" fo:text-indent="-0.464cm" style:auto-text-indent="false" style:vertical-align="baseline">
        <style:tab-stops>
          <style:tab-stop style:position="4.764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margin-top="0cm" fo:margin-bottom="0cm" style:contextual-spacing="false" fo:line-height="0.635cm" fo:text-align="justify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left="0cm" fo:margin-right="4.657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 style:list-style-name="WWNum1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margin-top="0cm" fo:margin-bottom="0cm" style:contextual-spacing="false" fo:line-height="0.529cm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margin-left="-0.009cm" fo:margin-right="0cm" fo:margin-top="0cm" fo:margin-bottom="0cm" style:contextual-spacing="false" fo:line-height="0.564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left="0.474cm" fo:margin-right="0cm" fo:margin-top="0cm" fo:margin-bottom="0cm" style:contextual-spacing="false" fo:line-height="0.564cm" fo:text-align="justify" style:justify-single-word="false" fo:orphans="0" fo:widows="0" fo:hyphenation-ladder-count="no-limit" fo:text-indent="-0.483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margin-left="1.245cm" fo:margin-right="0cm" fo:margin-top="0cm" fo:margin-bottom="0cm" style:contextual-spacing="false" fo:line-height="0.564cm" fo:text-align="justify" style:justify-single-word="false" fo:orphans="0" fo:widows="0" fo:hyphenation-ladder-count="no-limit" fo:text-indent="-1.245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margin-left="1.249cm" fo:margin-right="0cm" fo:margin-top="0cm" fo:margin-bottom="0cm" style:contextual-spacing="false" fo:line-height="0.564cm" fo:text-align="justify" style:justify-single-word="false" fo:orphans="0" fo:widows="0" fo:hyphenation-ladder-count="no-limit" fo:text-indent="-1.304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margin-left="1.499cm" fo:margin-right="0cm" fo:margin-top="0cm" fo:margin-bottom="0cm" style:contextual-spacing="false" fo:line-height="0.564cm" fo:text-align="justify" style:justify-single-word="false" fo:orphans="0" fo:widows="0" fo:hyphenation-ladder-count="no-limit" fo:text-indent="-0.483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">
      <style:paragraph-properties fo:margin-left="0.549cm" fo:margin-right="0cm" fo:margin-top="0cm" fo:margin-bottom="0cm" style:contextual-spacing="false" fo:line-height="0.564cm" fo:text-align="justify" style:justify-single-word="false" fo:orphans="0" fo:widows="0" fo:hyphenation-ladder-count="no-limit" fo:text-indent="-0.549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margin-left="0.534cm" fo:margin-right="0cm" fo:margin-top="0cm" fo:margin-bottom="0cm" style:contextual-spacing="false" fo:line-height="0.564cm" fo:text-align="justify" style:justify-single-word="false" fo:orphans="0" fo:widows="0" fo:hyphenation-ladder-count="no-limit" fo:text-indent="-0.568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>
      <style:paragraph-properties fo:margin-left="0.563cm" fo:margin-right="0cm" fo:margin-top="0cm" fo:margin-bottom="0cm" style:contextual-spacing="false" fo:line-height="0.564cm" fo:text-align="justify" style:justify-single-word="false" fo:orphans="0" fo:widows="0" fo:hyphenation-ladder-count="no-limit" fo:text-indent="-0.563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margin-left="0.561cm" fo:margin-right="0cm" fo:margin-top="0cm" fo:margin-bottom="0cm" style:contextual-spacing="false" fo:line-height="0.564cm" fo:text-align="justify" style:justify-single-word="false" fo:orphans="0" fo:widows="0" fo:hyphenation-ladder-count="no-limit" fo:text-indent="-0.582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paragraph-properties fo:margin-left="0.587cm" fo:margin-right="0cm" fo:margin-top="0cm" fo:margin-bottom="0cm" style:contextual-spacing="false" fo:line-height="0.564cm" fo:text-align="center" style:justify-single-word="false" fo:orphans="0" fo:widows="0" fo:hyphenation-ladder-count="no-limit" fo:text-indent="-0.587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margin-left="0.603cm" fo:margin-right="0cm" fo:margin-top="0cm" fo:margin-bottom="0cm" style:contextual-spacing="false" fo:line-height="0.564cm" fo:text-align="center" style:justify-single-word="false" fo:orphans="0" fo:widows="0" fo:hyphenation-ladder-count="no-limit" fo:text-indent="-0.497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style:paragraph-properties fo:margin-left="0.603cm" fo:margin-right="0cm" fo:margin-top="0cm" fo:margin-bottom="0cm" style:contextual-spacing="false" fo:line-height="0.564cm" fo:text-align="center" style:justify-single-word="false" fo:orphans="0" fo:widows="0" fo:hyphenation-ladder-count="no-limit" fo:text-indent="-0.603cm" style:auto-text-indent="false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>
        <style:tab-stops>
          <style:tab-stop style:position="4.764cm"/>
        </style:tab-stops>
      </style:paragraph-properties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 style:list-style-name="WWNum2">
      <style:paragraph-properties fo:margin-left="2cm" fo:margin-right="0cm" fo:text-indent="-1cm" style:auto-text-indent="false"/>
    </style:style>
    <style:style style:name="P34" style:family="paragraph" style:parent-style-name="Standard_20__28_user_29_" style:list-style-name="WWNum2">
      <style:paragraph-properties fo:margin-left="2.251cm" fo:margin-right="0cm" fo:text-indent="-0.501cm" style:auto-text-indent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1pt" style:font-name-asian="標楷體1" style:font-size-asian="11pt" style:font-name-complex="標楷體1" style:font-size-complex="14pt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4pt"/>
    </style:style>
    <style:style style:name="T12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標楷體1" style:font-size-complex="14pt"/>
    </style:style>
    <style:style style:name="T1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4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新細明體" style:font-size-complex="13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name-complex="新細明體" style:font-size-complex="13pt"/>
    </style:style>
    <style:style style:name="T18" style:family="text">
      <style:text-properties style:font-name="標楷體" fo:font-size="20pt" style:font-name-asian="標楷體1" style:font-size-asian="20pt" style:font-name-complex="標楷體1" style:font-size-complex="17pt"/>
    </style:style>
    <style:style style:name="T19" style:family="text">
      <style:text-properties style:font-name="標楷體" fo:font-size="17pt" style:font-name-asian="標楷體1" style:font-size-asian="17pt" style:font-name-complex="標楷體1" style:font-size-complex="17pt"/>
    </style:style>
    <style:style style:name="T20" style:family="text">
      <style:text-properties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/>
    </style:style>
    <style:style style:name="T23" style:family="text">
      <style:text-properties style:font-name="Times New Roman" fo:font-size="13pt" style:font-name-asian="標楷體1" style:font-size-asian="13pt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5" style:family="text">
      <style:text-properties style:font-name="Times New Roman" fo:font-size="16pt" style:font-size-asian="16pt" style:font-name-complex="Times New Roman1"/>
    </style:style>
    <style:style style:name="gr1" style:family="graphic">
      <style:graphic-properties draw:stroke="dash" draw:stroke-dash="Long_20_Dash" svg:stroke-width="0.026cm" svg:stroke-color="#000000" draw:stroke-linejoin="miter" svg:stroke-linecap="butt" draw:fill="solid" draw:fill-color="#ffffff" draw:textarea-vertical-align="top" draw:auto-grow-height="false" fo:min-height="1.369cm" fo:min-width="1.178cm" fo:padding-top="0.125cm" fo:padding-bottom="0.125cm" fo:padding-left="0.25cm" fo:padding-right="0.25cm" fo:wrap-option="wrap" fo:margin-left="0cm" fo:margin-right="0.069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515cm" fo:min-width="3.01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<text:span text:style-name="T1">申請日期</text:span></text:p>
          </table:table-cell>
          <table:table-cell table:style-name="表格1.A1" table:number-columns-spanned="6" office:value-type="string">
            <text:p text:style-name="P15"><draw:custom-shape text:anchor-type="char" draw:z-index="0" draw:name="Text Box 2" draw:style-name="gr2" draw:text-style-name="P35" svg:width="3.518cm" svg:height="0.768cm" svg:x="12.919cm" svg:y="-1.02cm"><text:p text:style-name="P2"><text:span text:style-name="T5">訂定：113.07.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華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<text:span text:style-name="T1">機構名稱</text:span></text:p>
            <text:p text:style-name="P18"><text:span text:style-name="T6">(全銜)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1">機構地址</text:span></text:p>
          </table:table-cell>
          <table:table-cell table:style-name="表格1.B3" table:number-columns-spanned="6" office:value-type="string">
            <text:p text:style-name="P15"><text:span text:style-name="T1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<text:span text:style-name="T1">機構</text:span></text:p>
            <text:p text:style-name="P18"><text:span text:style-name="T1">負責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><text:span text:style-name="T1">機構承辦人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<text:span text:style-name="T1">聯絡電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5"><text:span text:style-name="T1">電子信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rows-spanned="4" office:value-type="string">
            <text:p text:style-name="P13"><text:span text:style-name="T1">檢附文件</text:span></text:p>
          </table:table-cell>
          <table:table-cell table:style-name="表格1.B6" table:number-columns-spanned="6" office:value-type="string">
            <text:p text:style-name="P19"><text:span text:style-name="T1">＊必要文件及系統操作</text:span></text:p>
            <text:p text:style-name="P19"><text:span text:style-name="T1">＊□公文</text:span></text:p>
            <text:p text:style-name="P19"><text:span text:style-name="T1">＊□申請書</text:span></text:p>
            <text:p text:style-name="P20"><text:span text:style-name="T1">＊□登錄/註銷/報請支援清冊(製表人核章)</text:span></text:p>
            <text:p text:style-name="P20"><text:span text:style-name="T1">＊□申請異動之長照人員認證證明影本</text:span></text:p>
            <text:p text:style-name="P21"><text:span text:style-name="T1">＊□衛生福利部長照機構暨長照人員相關管理資訊系統完成線上申請</text:span></text:p>
            <text:p text:style-name="P22"><text:span text:style-name="T1"><text:s text:c="4"/>(網址：https://ltcp.mohw.gov.tw) </text:span></text:p>
            <text:p text:style-name="P23"><text:span text:style-name="T1">▲註銷日期應與離職日期相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8"><text:span text:style-name="T7">登錄____人</text:span></text:p>
          </table:table-cell>
          <table:table-cell table:style-name="表格1.A1" table:number-columns-spanned="3" office:value-type="string">
            <text:p text:style-name="P29"><text:span text:style-name="T7">註銷____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7">報請支援____人</text:span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B8" table:number-rows-spanned="2" office:value-type="string">
            <text:p text:style-name="P10"/>
            <text:p text:style-name="P24"><text:span text:style-name="T1">□長照服務機構出具長照服務人員之</text:span><text:span text:style-name="T2">在職</text:span><text:span text:style-name="T1">證明</text:span></text:p>
          </table:table-cell>
          <table:table-cell table:style-name="表格1.C8" table:number-rows-spanned="2" table:number-columns-spanned="3" office:value-type="string">
            <text:p text:style-name="P11"/>
            <text:p text:style-name="P25"><text:span text:style-name="T1">□長照服務機構出具長照服務人員之</text:span><text:span text:style-name="T2">離職</text:span><text:span text:style-name="T1">證明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1">□長照服務機構出具支援人員之</text:span><text:span text:style-name="T2">在職</text:span><text:span text:style-name="T1">證明</text:span></text:p>
            <text:p text:style-name="P26"><text:span text:style-name="T1">□被支援單位已接受社整中心派案</text:span></text:p>
            <text:p text:style-name="P27"><text:span text:style-name="T1">□報請支援人員與被支援機構之勞動契約影本</text:span><text:bookmark-start text:name="_GoBack"/></text:p>
          </table:table-cell>
          <table:covered-table-cell/>
        </table:table-row>
        <table:table-row table:style-name="表格1.9">
          <table:covered-table-cell table:style-name="表格1.A1"/>
          <table:covered-table-cell table:style-name="表格1.B9"/>
          <table:covered-table-cell table:style-name="表格1.C9"/>
          <table:covered-table-cell/>
          <table:covered-table-cell/>
          <table:table-cell table:style-name="表格1.A1" table:number-columns-spanned="2" office:value-type="string">
            <text:p text:style-name="P27"><text:span text:style-name="T1">*若報請支援人員為</text:span><text:span text:style-name="T2">醫事人員</text:span><text:span text:style-name="T1">需再檢附以下文件：</text:span></text:p>
            <text:p text:style-name="P27"><text:span text:style-name="T1">□醫事人員執業執照影本</text:span></text:p>
            <text:p text:style-name="P27"><text:span text:style-name="T1">□醫事人員報備支援核可函影本(線上報備支援系統或紙本公文)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1">備註</text:span></text:p>
          </table:table-cell>
          <table:table-cell table:style-name="表格1.A1" table:number-columns-spanned="6" office:value-type="string">
            <text:list text:style-name="WWNum1">
              <text:list-item>
                <text:p text:style-name="P17"><text:span text:style-name="T1">請於長照人員異動7日內申請長照人員登錄/註銷</text:span></text:p>
              </text:list-item>
              <text:list-item>
                <text:p text:style-name="P17"><text:span text:style-name="T1">填寫資料若有塗改處，請於塗改處加蓋申請人印章</text:span></text:p>
              </text:list-item>
              <text:list-item>
                <text:p text:style-name="P17"><text:span text:style-name="T1">檢附文件如有缺漏時，限期</text:span><text:span text:style-name="T2">3日</text:span><text:span text:style-name="T1">內補正，屆期未補正者，不予受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6"><draw:custom-shape text:anchor-type="char" draw:z-index="1" draw:name="Rectangle 8" draw:style-name="gr1" draw:text-style-name="P35" svg:width="1.678cm" svg:height="1.618cm" svg:x="13.529cm" svg:y="0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　　　　　</text:span><text:span text:style-name="T1">▲</text:span><text:span text:style-name="T11">請詳閱背面</text:span><text:span text:style-name="T12">注意事項</text:span><text:span text:style-name="T11">後簽名及蓋章</text:span></text:p>
            <text:p text:style-name="P7"/>
            <text:p text:style-name="P16"><text:span text:style-name="T1">　　　　申請人簽名： <text:s text:c="18"/>　　　 簽(蓋)章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4"><text:span text:style-name="T4">【以下由衛生局人員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<text:span text:style-name="T1">核 <text:s text:c="2"/>定</text:span></text:p>
          </table:table-cell>
          <table:table-cell table:style-name="表格1.B13" table:number-columns-spanned="3" office:value-type="string">
            <text:p text:style-name="P31"><text:span text:style-name="T1">□經審核符合規定，准予辦理。</text:span></text:p>
            <text:p text:style-name="P15"><text:span text:style-name="T1">□經審核規定不符，檢還原件。</text:span></text:p>
            <text:p text:style-name="P15"><text:span text:style-name="T1">承辦人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2"><text:span text:style-name="T1">主管批示</text:span></text:p>
          </table:table-cell>
          <table:covered-table-cell/>
          <table:table-cell table:style-name="表格1.A1" office:value-type="string">
            <text:p text:style-name="P4"/>
            <text:p text:style-name="P9"/>
          </table:table-cell>
        </table:table-row>
      </table:table>
      <text:p text:style-name="P5"><text:span text:style-name="T10"><text:s text:c="2"/></text:span><text:span text:style-name="T3">注意事項：</text:span></text:p>
      <text:list text:style-name="WWNum2">
        <text:list-item>
          <text:p text:style-name="P33"><text:span text:style-name="T13"><text:tab/></text:span><text:span text:style-name="T23">依長期照顧服務法(下稱長服法)及長期照顧服務人員訓練認證繼續教育及登錄辦法(下稱長照人員認證及登錄辦法)辦理。</text:span></text:p>
        </text:list-item>
        <text:list-item>
          <text:p text:style-name="P33"><text:span text:style-name="T23">長服法第19條：</text:span></text:p>
          <text:list>
            <text:list-item>
              <text:p text:style-name="P34"><text:span text:style-name="T23">長照人員</text:span><text:span text:style-name="T24">非經登錄於長照機構，不得提供長照服務</text:span><text:span text:style-name="T23">。但已完成前條第四項之訓練及認證，並依其他相關法令登錄之</text:span><text:span text:style-name="T24">醫事人員及社工人員</text:span><text:span text:style-name="T23">，於報經主管機關同意者，不在此限。</text:span></text:p>
            </text:list-item>
            <text:list-item>
              <text:p text:style-name="P34"><text:span text:style-name="T23">長照機構不得容留非長照人員提供經中央主管機關公告之長照服務。</text:span></text:p>
            </text:list-item>
            <text:list-item>
              <text:p text:style-name="P34"><text:span text:style-name="T23">長照人員登錄內容異動(註銷)時，應自異動之日起30日內，由該長照機構報所在地主管機關核定。</text:span></text:p>
            </text:list-item>
            <text:list-item>
              <text:p text:style-name="P34"><text:span text:style-name="T23">長照人員之登錄，其要件、程序、處所、服務內容、資格之撤銷與廢止、臨時支援及其他應遵行事項之辦法，由中央主管機關定之。</text:span></text:p>
            </text:list-item>
          </text:list>
        </text:list-item>
        <text:list-item>
          <text:p text:style-name="P33"><text:soft-page-break/><text:span text:style-name="T23">長照人員未依長服法第19第1款規定完成登錄程序，或依其他法令登錄之醫事人員及社工人員未報經主管機關同意，即提供長照服務，依長服法第58條規定，處新臺幣(以下同)3,000元以上1萬5,000元以下罰鍰。</text:span></text:p>
        </text:list-item>
        <text:list-item>
          <text:p text:style-name="P33"><text:span text:style-name="T23">長照人員認證證明文件有效期間為6年，認證過期不生效力，</text:span><text:span text:style-name="T24">逾有效期限在完成認證更新前，不得提供長照服務</text:span><text:span text:style-name="T23">，違者依長服法第58條規定，處3,000元以上1萬5,000元以下罰鍰；同法第50條第1款及第2款規定，非長照人員提供經中央主管機關公告之長照服務特定項目、長照機構留容非長照人員提供長照服務，處1萬元以上5萬元以下罰鍰。</text:span></text:p>
        </text:list-item>
        <text:list-item>
          <text:p text:style-name="P33"><text:span text:style-name="T23">長照人員認證及登錄辦法第18條及第22條規定，長照人員</text:span><text:span text:style-name="T24">登錄之長照服務單位應以1處為限</text:span><text:span text:style-name="T23">；具2種以上長照人員認證證明文件類型者，得登錄於同一長照服務單位，或以不同資格各別登錄不同長照服務單位。</text:span></text:p>
        </text:list-item>
        <text:list-item>
          <text:p text:style-name="P33"><text:span text:style-name="T23">長照醫事人員資格，係指通過職業及技術人員醫事人員考試，領有中央主管機關核發之醫事專業執業證書之人員，並辦理執業登記者，倘若</text:span><text:span text:style-name="T24">醫事人員註銷其依醫事人員法規所辦之執業登記，其長照醫事人員資格應於註銷之次日起消滅，且不得提供長照服務。</text:span></text:p>
        </text:list-item>
        <text:list-item>
          <text:p text:style-name="P33"><text:span text:style-name="T14">長照人員支援非登錄之長照服務單位時，應於</text:span><text:span text:style-name="T16">事前</text:span><text:span text:style-name="T14">由登錄之長照服務單位敘明支援之地點、期間、時段及理由，並報所在地主管機關核定。長照機構之</text:span><text:span text:style-name="T17">業務負責人</text:span><text:span text:style-name="T14">，依其認證之長照人員身分登錄於其任職之長照機構，</text:span><text:span text:style-name="T17">不得支援其他非登錄之長照服務單位</text:span><text:span text:style-name="T14">。</text:span></text:p>
        </text:list-item>
        <text:list-item>
          <text:p text:style-name="P33"><text:span text:style-name="T23">辦理之服務時間：週一至週五(國定例假日休息) 上午08:00-12:00、下午13:30-17:00。</text:span></text:p>
        </text:list-item>
        <text:list-item>
          <text:p text:style-name="P33"><text:span text:style-name="T23">如有未盡之事宜，依相關法規及中央機關函釋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hyphenation-ladder-count="no-limit" style:vertical-align="auto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_20__28_user_29_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本文_20_字元" style:display-name="本文 字元" style:family="text" style:parent-style-name="Default_20_Paragraph_20_Font" loext:linked-style-name="Text_20_body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1" style:font-size-asian="20pt" style:font-name-complex="標楷體1" style:font-size-complex="17pt"/>
    </style:style>
    <style:style style:name="MT2" style:family="text">
      <style:text-properties style:font-name="標楷體" fo:font-size="17pt" style:font-name-asian="標楷體1" style:font-size-asian="17pt" style:font-name-complex="標楷體1" style:font-size-complex="17pt"/>
    </style:style>
    <style:style style:name="MT3" style:family="text">
      <style:text-properties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MT4" style:family="text">
      <style:text-properties style:font-name="Times New Roman" fo:font-size="16pt" style:font-size-asian="16pt" style:font-name-complex="Times New Roman1"/>
    </style:style>
    <style:page-layout style:name="Mpm1">
      <style:page-layout-properties fo:page-width="21.001cm" fo:page-height="29.7cm" style:num-format="1" style:print-orientation="portrait" fo:margin-top="0.801cm" fo:margin-bottom="0.3cm" fo:margin-left="1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南投縣政府衛生局</text:span></text:p>
        <text:p text:style-name="MP1"><text:span text:style-name="MT2">長期照顧服務人員</text:span><text:span text:style-name="MT3">登錄/註銷/報請支援</text:span><text:span text:style-name="MT2">申請書</text:span></text:p>
      </style:header>
      <style:footer>
        <text:p text:style-name="MP2"><text:span text:style-name="MT4"><text:page-number text:select-page="current">2</text:page-number></text:span><text:span text:style-name="MT4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社會處長期照顧服務人員登錄/註銷申請書</dc:title>
    <meta:initial-creator>user</meta:initial-creator>
    <dc:creator>ccchu925</dc:creator>
    <meta:editing-cycles>17</meta:editing-cycles>
    <meta:print-date>2024-05-21T08:40:00</meta:print-date>
    <meta:creation-date>2024-07-03T03:39:00</meta:creation-date>
    <dc:date>2024-07-04T07:59:00</dc:date>
    <meta:editing-duration>PT3H36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61" meta:word-count="1418" meta:character-count="1580" meta:non-whitespace-character-count="1515"/>
    <meta:user-defined meta:name="AppVersion">16.0000</meta:user-defined>
    <meta:template xlink:type="simple" xlink:actuate="onRequest" xlink:title="Normal" xlink:href=""/>
  </office:meta>
</office:document-meta>
</file>