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6.08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4.759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附件5-學生接種清冊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.026cm" draw:fill="solid" draw:fill-color="#d9d9d9" loext:fill-color-lum-mod="8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.026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d9d9d9"/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5-學生接種清冊" table:style-name="ta1" table:print-ranges="'附件5-學生接種清冊'.A1:'附件5-學生接種清冊'.H3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114<text:span text:style-name="T5">年南投縣校園流感疫苗</text:span><text:span text:style-name="T6">學生</text:span><text:span text:style-name="T7">接種成果彙整表</text:span></text:p>
          </table:table-cell>
          <table:covered-table-cell table:number-columns-repeated="6" table:style-name="ce1"/>
          <table:covered-table-cell table:style-name="ce1">
            <draw:custom-shape table:end-cell-address="'附件5-學生接種清冊'.I1" table:end-x="0.163cm" table:end-y="1.542cm" draw:z-index="1" draw:name="文字方塊 2" draw:style-name="gr1" draw:text-style-name="P2" svg:width="3.042cm" svg:height="1.322cm" svg:x="1.632cm" svg:y="0.22cm">
              <text:p text:style-name="P1"><text:span text:style-name="T1">附件</text:span><text:span text:style-name="T2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>
            <draw:custom-shape table:end-cell-address="'附件5-學生接種清冊'.K1" table:end-x="1.426cm" table:end-y="1.789cm" draw:z-index="0" draw:name="文字方塊 1" draw:style-name="gr2" draw:text-style-name="P4" svg:width="4.321cm" svg:height="1.26cm" svg:x="0.692cm" svg:y="0.529cm">
              <text:p text:style-name="P3"><text:span text:style-name="T3">附件</text:span><text:span text:style-name="T4">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8" table:number-rows-spanned="1">
            <text:p>承攬醫療院所名稱：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7" office:value-type="string" calcext:value-type="string" table:number-columns-spanned="1" table:number-rows-spanned="2">
            <text:p>鄉鎮市</text:p>
          </table:table-cell>
          <table:table-cell table:style-name="ce7" office:value-type="string" calcext:value-type="string" table:number-columns-spanned="1" table:number-rows-spanned="2">
            <text:p>接種日期</text:p>
            <text:p><text:span text:style-name="T8">（民國年/月/日）</text:span>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10" office:value-type="string" calcext:value-type="string" table:number-columns-spanned="2" table:number-rows-spanned="1">
            <text:p>流感疫苗</text:p>
          </table:table-cell>
          <table:covered-table-cell table:style-name="ce10"/>
          <table:table-cell table:style-name="ce7" office:value-type="string" calcext:value-type="string" table:number-columns-spanned="1" table:number-rows-spanned="2">
            <text:p>學校護理師</text:p>
            <text:p>確認簽章</text:p>
          </table:table-cell>
          <table:table-cell table:style-name="ce7" office:value-type="string" calcext:value-type="string" table:number-columns-spanned="1" table:number-rows-spanned="2">
            <text:p>接種單位</text:p>
            <text:p>確認簽章</text:p>
          </table:table-cell>
          <table:table-cell table:number-columns-repeated="16376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7" office:value-type="string" calcext:value-type="string">
            <text:p>應接種人數</text:p>
          </table:table-cell>
          <table:table-cell table:style-name="ce7" office:value-type="string" calcext:value-type="string">
            <text:p>實際接種人數</text:p>
          </table:table-cell>
          <table:covered-table-cell table:number-columns-repeated="2" table:style-name="ce7"/>
          <table:table-cell table:number-columns-repeated="1637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 table:number-columns-repeated="7"/>
          <table:table-cell table:number-columns-repeated="16376"/>
        </table:table-row>
        <table:table-row table:style-name="ro5">
          <table:table-cell table:style-name="ce4" office:value-type="string" calcext:value-type="string" table:number-columns-spanned="4" table:number-rows-spanned="1">
            <text:p>總計</text:p>
          </table:table-cell>
          <table:covered-table-cell table:number-columns-repeated="3" table:style-name="ce4"/>
          <table:table-cell table:style-name="ce8" table:number-columns-repeated="2"/>
          <table:table-cell table:style-name="ce11" table:number-columns-spanned="2" table:number-rows-spanned="1"/>
          <table:covered-table-cell table:style-name="ce11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備註：</text:p>
            <text:p>1.如接種清冊有修（塗）改處，請蓋章。</text:p>
            <text:p>2.本表欄位如不敷使用，請自行增列。</text:p>
          </table:table-cell>
          <table:covered-table-cell table:number-columns-repeated="7" table:style-name="ce9"/>
          <table:table-cell table:number-columns-repeated="16376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附件5-學生接種清冊'.$A$1" table:cell-range-address="$'附件5-學生接種清冊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件5-學生接種清冊" style:display-name="PageStyle_附件5-學生接種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嘉軒</dc:creator>
    <meta:print-date>2025-04-23T07:36:22</meta:print-date>
    <meta:creation-date>2023-07-18T07:58:52</meta:creation-date>
    <dc:date>2025-07-25T05:45:02</dc:date>
    <meta:generator>LibreOffice/7.4.3.2$Windows_X86_64 LibreOffice_project/1048a8393ae2eeec98dff31b5c133c5f1d08b890</meta:generator>
    <meta:document-statistic meta:table-count="1" meta:cell-count="43" meta:object-count="2"/>
    <meta:user-defined meta:name="AppVersion">15.0300</meta:user-defined>
  </office:meta>
</office:document-meta>
</file>