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19cm" table:align="left" style:writing-mode="lr-tb"/>
    </style:style>
    <style:style style:name="表格1.A" style:family="table-column">
      <style:table-column-properties style:column-width="3.692cm"/>
    </style:style>
    <style:style style:name="表格1.B" style:family="table-column">
      <style:table-column-properties style:column-width="6.447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4.233cm"/>
    </style:style>
    <style:style style:name="表格1.E" style:family="table-column">
      <style:table-column-properties style:column-width="1.453cm"/>
    </style:style>
    <style:style style:name="表格1.1" style:family="table-row">
      <style:table-row-properties style:min-row-height="1.55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" style:family="table-row">
      <style:table-row-properties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3.882cm" fo:keep-together="auto"/>
    </style:style>
    <style:style style:name="P1" style:family="paragraph" style:parent-style-name="Standard">
      <style:paragraph-properties fo:margin-left="0cm" fo:margin-right="0cm" fo:line-height="0.776cm" fo:text-align="justify" style:justify-single-word="false" fo:text-indent="2.224cm" style:auto-text-indent="false"/>
      <style:text-properties fo:font-size="14pt" fo:font-weight="bold" style:letter-kerning="false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0.776cm" fo:text-align="center" style:justify-single-word="false"/>
      <style:text-properties fo:font-size="14pt" fo:font-weight="bold" style:letter-kerning="false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0.776cm" fo:text-align="center" style:justify-single-word="false" style:snap-to-layout-grid="false"/>
      <style:text-properties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0.776cm" fo:text-align="center" style:justify-single-word="false"/>
      <style:text-properties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6" style:family="paragraph" style:parent-style-name="Standard">
      <style:paragraph-properties fo:margin-left="0cm" fo:margin-right="0cm" fo:line-height="0.776cm" fo:text-align="justify" style:justify-single-word="false" fo:text-indent="1.554cm" style:auto-text-indent="false"/>
    </style:style>
    <style:style style:name="P7" style:family="paragraph" style:parent-style-name="Standard">
      <style:paragraph-properties fo:line-height="0.776cm" fo:text-align="justify" style:justify-single-word="false"/>
    </style:style>
    <style:style style:name="P8" style:family="paragraph" style:parent-style-name="Standard">
      <style:paragraph-properties fo:line-height="0.776cm" fo:text-align="center" style:justify-single-word="false"/>
      <style:text-properties fo:font-size="16pt" style:text-underline-style="solid" style:text-underline-width="auto" style:text-underline-color="font-color" fo:font-weight="bold" style:letter-kerning="false" style:font-size-asian="16pt" style:font-weight-asian="bold" style:font-size-complex="16pt" style:font-weight-complex="bold"/>
    </style:style>
    <style:style style:name="P9" style:family="paragraph" style:parent-style-name="Standard">
      <style:paragraph-properties fo:line-height="0.776cm" fo:text-align="center" style:justify-single-word="false"/>
      <style:text-properties fo:font-size="16pt" fo:font-weight="bold" style:letter-kerning="false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0cm" fo:margin-right="0cm" fo:line-height="0.776cm" fo:text-align="justify" style:justify-single-word="false" fo:text-indent="1.554cm" style:auto-text-indent="false"/>
      <style:text-properties fo:color="#ff0000" loext:opacity="100%" fo:font-size="22pt" fo:font-weight="bold" style:font-name-asian="標楷體" style:font-size-asian="22pt" style:font-weight-asian="bold" style:font-size-complex="22pt"/>
    </style:style>
    <style:style style:name="P11" style:family="paragraph" style:parent-style-name="Standard">
      <style:paragraph-properties fo:line-height="0.776cm" fo:text-align="center" style:justify-single-word="false"/>
      <style:text-properties fo:color="#000000" loext:opacity="100%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0.776cm" fo:text-align="justify" style:justify-single-word="false"/>
      <style:text-properties fo:color="#000000" loext:opacity="100%" fo:font-size="14pt" fo:font-weight="bold" style:letter-kerning="false" style:font-name-asian="標楷體" style:font-size-asian="14pt" style:font-weight-asian="bold" style:font-size-complex="14pt" style:font-weight-complex="bold" style:text-combine="lines"/>
    </style:style>
    <style:style style:name="P13" style:family="paragraph" style:parent-style-name="Standard">
      <style:paragraph-properties fo:line-height="0.776cm" fo:text-align="center" style:justify-single-word="false"/>
      <style:text-properties fo:color="#000000" loext:opacity="100%" fo:font-size="14pt" fo:font-weight="bold" style:letter-kerning="false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0.776cm" fo:text-align="justify" style:justify-single-word="false"/>
      <style:text-properties fo:color="#000000" loext:opacity="100%" fo:font-size="14pt" style:letter-kerning="false" style:font-name-asian="標楷體" style:font-size-asian="14pt" style:font-size-complex="14pt"/>
    </style:style>
    <style:style style:name="P15" style:family="paragraph" style:parent-style-name="Standard">
      <style:paragraph-properties fo:line-height="0.776cm" fo:text-align="justify" style:justify-single-word="false"/>
      <style:text-properties fo:color="#000000" loext:opacity="100%" fo:font-size="14pt" style:letter-kerning="false" style:font-size-asian="14pt" style:font-size-complex="14pt"/>
    </style:style>
    <style:style style:name="P16" style:family="paragraph" style:parent-style-name="Standard">
      <style:paragraph-properties fo:line-height="0.776cm" fo:text-align="justify" style:justify-single-word="false"/>
      <style:text-properties fo:color="#000000" loext:opacity="100%" fo:font-size="14pt" fo:language="none" fo:country="none" style:letter-kerning="false" style:font-name-asian="標楷體" style:font-size-asian="14pt" style:language-asian="none" style:country-asian="none" style:font-size-complex="14pt"/>
    </style:style>
    <style:style style:name="P17" style:family="paragraph" style:parent-style-name="Standard">
      <style:paragraph-properties fo:line-height="0.776cm" fo:text-align="justify" style:justify-single-word="false"/>
      <style:text-properties fo:color="#000000" loext:opacity="100%" fo:font-weight="bold" style:letter-kerning="false" style:font-name-asian="Times New Roman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.247cm" style:auto-text-indent="fals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19" style:family="paragraph" style:parent-style-name="Standard">
      <style:paragraph-properties fo:line-height="0.776cm" fo:text-align="justify" style:justify-single-word="fals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2pt" style:font-weight-complex="bold"/>
    </style:style>
    <style:style style:name="P20" style:family="paragraph" style:parent-style-name="Standard">
      <style:paragraph-properties fo:line-height="1.058cm" fo:text-align="justify" style:justify-single-word="false"/>
    </style:style>
    <style:style style:name="P2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weight="bold" style:font-name-asian="標楷體" style:font-weight-asian="bold" style:font-weight-complex="bold"/>
    </style:style>
    <style:style style:name="T7" style:family="text">
      <style:text-properties style:text-underline-style="solid" style:text-underline-width="auto" style:text-underline-color="font-color" style:font-name-asian="標楷體"/>
    </style:style>
    <style:style style:name="T8" style:family="text">
      <style:text-properties fo:font-size="22pt" fo:font-weight="bold" style:font-name-asian="標楷體" style:font-size-asian="22pt" style:font-weight-asian="bold" style:font-size-complex="22pt"/>
    </style:style>
    <style:style style:name="T9" style:family="text">
      <style:text-properties fo:color="#ff0000" loext:opacity="100%" fo:font-size="22pt" fo:font-weight="bold" style:font-name-asian="標楷體" style:font-size-asian="22pt" style:font-weight-asian="bold" style:font-size-complex="22pt"/>
    </style:style>
    <style:style style:name="T10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color="#ff0000" loext:opacity="100%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12" style:family="text">
      <style:text-properties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13" style:family="text">
      <style:text-properties fo:font-size="14pt" fo:font-weight="bold" style:letter-kerning="false" style:font-name-asian="Times New Roman" style:font-size-asian="14pt" style:font-weight-asian="bold" style:font-size-complex="14pt" style:font-weight-complex="bold"/>
    </style:style>
    <style:style style:name="T14" style:family="text">
      <style:text-properties fo:color="#000000" loext:opacity="100%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15" style:family="text">
      <style:text-properties fo:color="#000000" loext:opacity="100%" fo:font-size="14pt" fo:font-weight="bold" style:letter-kerning="false" style:font-name-asian="Times New Roman" style:font-size-asian="14pt" style:font-weight-asian="bold" style:font-size-complex="14pt" style:font-weight-complex="bold"/>
    </style:style>
    <style:style style:name="T16" style:family="text">
      <style:text-properties fo:color="#000000" loext:opacity="100%" fo:font-size="14pt" style:letter-kerning="false" style:font-name-asian="標楷體" style:font-size-asian="14pt" style:font-size-complex="14pt"/>
    </style:style>
    <style:style style:name="T17" style:family="text">
      <style:text-properties fo:color="#000000" loext:opacity="100%" fo:font-size="14pt" style:letter-kerning="false" style:font-name-asian="標楷體" style:font-size-asian="14pt" style:font-size-complex="14pt" style:text-combine="lines"/>
    </style:style>
    <style:style style:name="T18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19" style:family="text">
      <style:text-properties fo:color="#000000" loext:opacity="100%" fo:font-size="14pt" style:letter-kerning="false" style:font-name-asian="Times New Roman" style:font-size-asian="14pt" style:font-size-complex="14pt"/>
    </style:style>
    <style:style style:name="T20" style:family="text">
      <style:text-properties fo:color="#000000" loext:opacity="100%" fo:font-size="14pt" style:letter-kerning="false" style:font-name-asian="Times New Roman" style:font-size-asian="14pt" style:font-size-complex="14pt" style:font-weight-complex="bold"/>
    </style:style>
    <style:style style:name="T21" style:family="text">
      <style:text-properties fo:color="#000000" loext:opacity="100%" fo:font-weight="bold" style:letter-kerning="false" style:font-name-asian="標楷體" style:font-weight-asian="bold" style:font-size-complex="12pt" style:font-weight-complex="bold"/>
    </style:style>
    <style:style style:name="T22" style:family="text">
      <style:text-properties fo:color="#000000" loext:opacity="100%" fo:font-size="20pt" style:letter-kerning="false" style:font-name-asian="標楷體" style:font-size-asian="20pt" style:font-size-complex="14pt"/>
    </style:style>
    <style:style style:name="T23" style:family="text">
      <style:text-properties fo:color="#000000" loext:opacity="100%" fo:font-size="20pt" style:letter-kerning="false" style:font-name-asian="標楷體" style:font-size-asian="20pt" style:font-size-complex="14pt" style:text-combine="lines"/>
    </style:style>
    <style:style style:name="T24" style:family="text">
      <style:text-properties fo:color="#000000" loext:opacity="100%" style:font-name="Segoe UI Symbol" fo:font-size="14pt" fo:font-weight="bold" style:letter-kerning="false" style:font-name-asian="標楷體" style:font-size-asian="14pt" style:font-weight-asian="bold" style:font-name-complex="Segoe UI Symbol" style:font-size-complex="14pt" style:font-weight-complex="bold"/>
    </style:style>
    <style:style style:name="T25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fr1" style:family="graphic" style:parent-style-name="Frame">
      <style:graphic-properties fo:margin-left="0.319cm" fo:margin-right="0.319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background-color="#cfcdcd" draw:fill="solid" draw:fill-color="#cfcdcd" fo:padding-left="0.256cm" fo:padding-right="0.256cm" fo:padding-top="0.129cm" fo:padding-bottom="0.129cm" fo:border="none"/>
    </style:style>
    <style:style style:name="gr1" style:family="graphic">
      <style:graphic-properties draw:stroke="solid" svg:stroke-width="0.106cm" svg:stroke-color="#d8d8d8" draw:stroke-linejoin="miter" draw:fill="solid" draw:fill-color="#ffffff" draw:textarea-horizontal-align="left" draw:textarea-vertical-align="top" draw:auto-grow-height="false" fo:min-height="4.821cm" fo:min-width="4.694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外框1" text:anchor-type="char" svg:x="15.875cm" svg:y="-0.616cm" svg:width="2.117cm" draw:z-index="0"><draw:text-box fo:min-height="0cm"><text:p text:style-name="Standard"><text:span text:style-name="T1">附件</text:span><text:span text:style-name="T1">8</text:span>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8"><text:span text:style-name="T4">南</text:span><text:span text:style-name="T5"> <text:s/></text:span><text:span text:style-name="T4">投</text:span><text:span text:style-name="T5"> <text:s/></text:span><text:span text:style-name="T4">縣</text:span><text:span text:style-name="T5"> <text:s/></text:span><text:span text:style-name="T4">政</text:span><text:span text:style-name="T5"> <text:s/></text:span><text:span text:style-name="T4">府</text:span><text:span text:style-name="T5"> <text:s/></text:span><text:span text:style-name="T4">衛</text:span><text:span text:style-name="T5"> <text:s/></text:span><text:span text:style-name="T4">生</text:span><text:span text:style-name="T5"> <text:s/></text:span><text:span text:style-name="T4">局</text:span></text:p>
            <text:p text:style-name="P9"><text:span text:style-name="T4">支</text:span><text:span text:style-name="T5"> </text:span><text:span text:style-name="T4">出</text:span><text:span text:style-name="T5"> </text:span><text:span text:style-name="T4">憑</text:span><text:span text:style-name="T5"> </text:span><text:span text:style-name="T4">證</text:span><text:span text:style-name="T5"> </text:span><text:span text:style-name="T4">粘</text:span><text:span text:style-name="T5"> </text:span><text:span text:style-name="T4">存</text:span><text:span text:style-name="T5"> </text:span><text:span text:style-name="T4">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6"><text:span text:style-name="T8">領據</text:span><text:span text:style-name="T9">(不得塗改)</text:span></text:p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1"><text:span text:style-name="T4">茲</text:span><text:span text:style-name="T5"> <text:s text:c="2"/></text:span><text:span text:style-name="T4">向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5" office:value-type="string">
            <text:p text:style-name="P7"><text:span text:style-name="T12">南投縣政府衛生局領到：</text:span><text:span text:style-name="T3">114年</text:span><text:span text:style-name="T10">偏鄉地區（信義鄉、仁愛鄉）</text:span><text:span text:style-name="T3">國小、國中、高中職及五專1至3年級學生校園</text:span><text:span text:style-name="T10">流感</text:span><text:span text:style-name="T3">疫苗接種作業之</text:span><text:span text:style-name="T10">行政作業費</text:span><text:span text:style-name="T3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office:value-type="string">
            <text:p text:style-name="P7"><text:span text:style-name="T12">流感疫苗接種人數</text:span><text:span text:style-name="T13"> </text:span><text:span text:style-name="T14">(</text:span><text:span text:style-name="T11">50</text:span><text:span text:style-name="T12">元/人)</text:span></text:p>
          </table:table-cell>
          <table:table-cell table:style-name="表格1.B5" office:value-type="string">
            <text:p text:style-name="P2"><text:span text:style-name="T5"><text:s text:c="13"/></text:span><text:span text:style-name="T4">人</text:span></text:p>
          </table:table-cell>
          <table:table-cell table:style-name="表格1.B5" office:value-type="string">
            <text:p text:style-name="P2"><text:span text:style-name="T4">金</text:span><text:span text:style-name="T5"> </text:span><text:span text:style-name="T4">額</text:span></text:p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4">元</text:p>
          </table:table-cell>
        </table:table-row>
        <table:table-row table:style-name="表格1.6">
          <table:table-cell table:style-name="表格1.A1" table:number-columns-spanned="5" office:value-type="string">
            <text:p text:style-name="P7"><text:span text:style-name="T14">實付金額總計：</text:span><text:span text:style-name="T15"> <text:s text:c="17"/></text:span><text:span text:style-name="T14">新臺幣(大寫)</text:span><text:span text:style-name="T21"> <text:s text:c="21"/></text:span><text:span text:style-name="T14">元整</text:span></text:p>
            <text:p text:style-name="P12"/>
            <text:p text:style-name="P20"><text:span text:style-name="T16">單位名稱：</text:span><text:span text:style-name="T19"> <text:s text:c="38"/></text:span><text:span text:style-name="T22">【</text:span><text:span text:style-name="T23">機關或單位全銜並蓋大小章(含關防)】</text:span><text:span text:style-name="T22">】</text:span></text:p>
            <text:p text:style-name="P14"/>
            <text:p text:style-name="P16"><draw:custom-shape text:anchor-type="char" draw:z-index="1" draw:style-name="gr1" draw:text-style-name="P21" svg:width="5.576cm" svg:height="5.28cm" svg:x="11.656cm" svg:y="0.037cm"><text:p/><draw:enhanced-geometry svg:viewBox="0 0 21600 21600" draw:type="rectangle" draw:enhanced-path="M 0 0 L 21600 0 21600 21600 0 21600 0 0 Z N"/></draw:custom-shape></text:p>
            <text:p text:style-name="P14">統一編號：</text:p>
            <text:p text:style-name="P14"/>
            <text:p text:style-name="P14"/>
            <text:p text:style-name="P14">負責人(簽章):</text:p>
            <text:p text:style-name="P14"/>
            <text:p text:style-name="P14"/>
            <text:p text:style-name="P14">身分證號:</text:p>
            <text:p text:style-name="P15"><text:span text:style-name="T4">住</text:span><text:span text:style-name="T5"> <text:s/></text:span><text:span text:style-name="T4">　址：</text:span></text:p>
            <text:p text:style-name="P15"><text:span text:style-name="T4">電</text:span><text:span text:style-name="T5"> <text:s text:c="3"/></text:span><text:span text:style-name="T4">話：</text:span></text:p>
            <text:p text:style-name="P7"><text:span text:style-name="T16">行</text:span><text:span text:style-name="T19"> </text:span><text:span text:style-name="T16">庫</text:span><text:span text:style-name="T19"> </text:span><text:span text:style-name="T16">別: <text:s text:c="19"/></text:span><text:span text:style-name="T18">銀行</text:span><text:span text:style-name="T20"> <text:s text:c="17"/></text:span><text:span text:style-name="T18">分行</text:span></text:p>
            <text:p text:style-name="P7"><text:span text:style-name="T16">帳</text:span><text:span text:style-name="T19"> <text:s text:c="3"/></text:span><text:span text:style-name="T16">號: <text:s text:c="37"/></text:span><text:span text:style-name="T14"><text:s/>(</text:span><text:span text:style-name="T24">★</text:span><text:span text:style-name="T14">請附存摺封面影本)</text:span></text:p>
            <text:p text:style-name="P7"><text:span text:style-name="T16">支付方式：</text:span><text:span text:style-name="T25">□自領 <text:s text:c="5"/>□領回轉發 <text:s text:c="5"/>□郵寄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"><text:s text:c="22"/></text:p>
      <text:p text:style-name="P11"/>
      <text:p text:style-name="P13"><text:span text:style-name="T4">中華民國</text:span><text:span text:style-name="T5"> <text:s text:c="10"/></text:span><text:span text:style-name="T4">年</text:span><text:span text:style-name="T5"> <text:s text:c="9"/></text:span><text:span text:style-name="T4">月</text:span><text:span text:style-name="T5"> <text:s text:c="9"/></text:span><text:span text:style-name="T4">日</text:span></text:p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0pt" fo:language="none" fo:country="none" style:letter-kerning="false" style:font-size-asian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  <style:text-properties fo:font-size="10pt" fo:language="none" fo:country="none" style:letter-kerning="false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1pt" fo:language="none" fo:country="none" style:letter-kerning="false" style:font-size-asian="1pt" style:font-name-complex="Cambria" style:font-family-complex="Cambria" style:font-family-generic-complex="roman" style:font-pitch-complex="variabl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0pt" fo:language="none" fo:country="none" style:letter-kerning="false" style:font-size-asian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  <style:text-properties fo:font-size="10pt" fo:language="none" fo:country="none" style:letter-kerning="false" style:font-size-asian="10pt"/>
    </style:style>
    <style:style style:name="樣式_20_10_20_點_20_黑色_20_行距_3a__20__20_固定行高_20_9_20_pt" style:display-name="樣式 10 點 黑色 行距:  固定行高 9 pt" style:family="paragraph" style:parent-style-name="Standard">
      <style:paragraph-properties fo:line-height="0.423cm"/>
      <style:text-properties fo:color="#000000" loext:opacity="100%" fo:font-size="10pt" style:font-name-asian="標楷體" style:font-family-asian="標楷體" style:font-family-generic-asian="script" style:font-size-asian="10pt" style:font-name-complex="新細明體1" style:font-family-complex="新細明體, PMingLiU" style:font-family-generic-complex="roman" style:font-pitch-complex="variable"/>
    </style:style>
    <style:style style:name="樣式_20_9_20_點_20_黑色_20_行距_3a__20__20_固定行高_20_9_20_pt" style:display-name="樣式 9 點 黑色 行距:  固定行高 9 pt" style:family="paragraph" style:parent-style-name="Standard">
      <style:paragraph-properties fo:line-height="0.423cm"/>
      <style:text-properties fo:color="#000000" loext:opacity="100%" fo:font-size="9pt" style:font-name-asian="標楷體" style:font-family-asian="標楷體" style:font-family-generic-asian="script" style:font-size-asian="9pt" style:font-name-complex="新細明體1" style:font-family-complex="新細明體, PMingLiU" style:font-family-generic-complex="roman" style:font-pitch-complex="variable"/>
    </style:style>
    <style:style style:name="樣式_20_9_20_點_20_黑色_20_行距_3a__20__20_固定行高_20_12_20_pt" style:display-name="樣式 9 點 黑色 行距:  固定行高 12 pt" style:family="paragraph" style:parent-style-name="Standard">
      <style:text-properties fo:color="#000000" loext:opacity="100%" fo:font-size="9pt" style:font-name-asian="標楷體" style:font-family-asian="標楷體" style:font-family-generic-asian="script" style:font-size-asian="9pt" style:font-name-complex="新細明體1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5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font-size="14pt" fo:language="en" fo:country="US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2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4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2z4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3z3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本文_20_字元" style:display-name="本文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1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註釋標題_20_字元" style:display-name="註釋標題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2_20_字元" style:display-name="本文縮排 2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Emphasis" style:family="text">
      <style:text-properties fo:color="#cc0033" loext:opacity="100%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15cm" fo:text-indent="-0.847cm" fo:margin-left="1.115cm"/>
        </style:list-level-properties>
      </text:list-level-style-number>
      <text:list-level-style-number text:level="2" text:style-name="WW8Num1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61cm" fo:text-indent="-0.847cm" fo:margin-left="1.961cm"/>
        </style:list-level-properties>
      </text:list-level-style-number>
      <text:list-level-style-number text:level="3" text:style-name="WW8Num1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08cm" fo:text-indent="-0.847cm" fo:margin-left="2.808cm"/>
        </style:list-level-properties>
      </text:list-level-style-number>
      <text:list-level-style-number text:level="4" text:style-name="WW8Num1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55cm" fo:text-indent="-0.847cm" fo:margin-left="3.655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01cm" fo:text-indent="-0.847cm" fo:margin-left="4.501cm"/>
        </style:list-level-properties>
      </text:list-level-style-number>
      <text:list-level-style-number text:level="6" text:style-name="WW8Num1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48cm" fo:text-indent="-0.847cm" fo:margin-left="5.348cm"/>
        </style:list-level-properties>
      </text:list-level-style-number>
      <text:list-level-style-number text:level="7" text:style-name="WW8Num1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95cm" fo:text-indent="-0.847cm" fo:margin-left="6.195cm"/>
        </style:list-level-properties>
      </text:list-level-style-number>
      <text:list-level-style-number text:level="8" text:style-name="WW8Num1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41cm" fo:text-indent="-0.847cm" fo:margin-left="7.041cm"/>
        </style:list-level-properties>
      </text:list-level-style-number>
      <text:list-level-style-number text:level="9" text:style-name="WW8Num1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88cm" fo:text-indent="-0.847cm" fo:margin-left="7.8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4" text:style-name="WW8Num2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loext:num-list-format="（%5%）" style:num-prefix="（" style:num-suffix="）" style:num-format="1" text:display-levels="3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5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5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5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壱, 弐, 参, ...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4z0" loext:num-list-format="(%2%)" style:num-prefix="(" style:num-suffix=")" style:num-format="壱, 弐, 参, ...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z0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z0" loext:num-list-format="(%6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z0" loext:num-list-format="%7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z0" loext:num-list-format="(%8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z0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  <style:text-properties style:font-name="Wingdings"/>
      </text:list-level-style-bullet>
      <text:list-level-style-number text:level="2" text:style-name="WW8Num6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bullet text:level="3" text:style-name="WW8Num6z2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bullet text:level="5" text:style-name="WW8Num6z2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6" text:style-name="WW8Num6z2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7" text:style-name="WW8Num6z2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8" text:style-name="WW8Num6z2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9" text:style-name="WW8Num6z2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壱, 弐, 参, ...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7z0" loext:num-list-format="(%2%)" style:num-prefix="(" style:num-suffix=")" style:num-format="壱, 弐, 参, ..." text:display-levels="2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text:style-name="WW8Num7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7z0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7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7z0" loext:num-list-format="(%6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7z0" loext:num-list-format="%7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7z0" loext:num-list-format="(%8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7z0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0" loext:num-list-format="%2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0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0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75cm" fo:text-indent="-0.635cm" fo:margin-left="1.75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08cm" fo:text-indent="-0.847cm" fo:margin-left="2.808cm"/>
        </style:list-level-properties>
      </text:list-level-style-number>
      <text:list-level-style-number text:level="3" text:style-name="WW8Num10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55cm" fo:text-indent="-0.847cm" fo:margin-left="3.655cm"/>
        </style:list-level-properties>
      </text:list-level-style-number>
      <text:list-level-style-number text:level="4" text:style-name="WW8Num10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501cm" fo:text-indent="-0.847cm" fo:margin-left="4.501cm"/>
        </style:list-level-properties>
      </text:list-level-style-number>
      <text:list-level-style-number text:level="5" text:style-name="WW8Num10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348cm" fo:text-indent="-0.847cm" fo:margin-left="5.348cm"/>
        </style:list-level-properties>
      </text:list-level-style-number>
      <text:list-level-style-number text:level="6" text:style-name="WW8Num10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95cm" fo:text-indent="-0.847cm" fo:margin-left="6.195cm"/>
        </style:list-level-properties>
      </text:list-level-style-number>
      <text:list-level-style-number text:level="7" text:style-name="WW8Num10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041cm" fo:text-indent="-0.847cm" fo:margin-left="7.041cm"/>
        </style:list-level-properties>
      </text:list-level-style-number>
      <text:list-level-style-number text:level="8" text:style-name="WW8Num10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88cm" fo:text-indent="-0.847cm" fo:margin-left="7.888cm"/>
        </style:list-level-properties>
      </text:list-level-style-number>
      <text:list-level-style-number text:level="9" text:style-name="WW8Num10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735cm" fo:text-indent="-0.847cm" fo:margin-left="8.7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壱, 弐, 参, ...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1z0" loext:num-list-format="(%2%)" style:num-prefix="(" style:num-suffix=")" style:num-format="壱, 弐, 参, ...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1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1z0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1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1z0" loext:num-list-format="(%6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1z0" loext:num-list-format="%7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1z0" loext:num-list-format="(%8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1z0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3z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3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3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3z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3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3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06cm" fo:text-indent="-1.27cm" fo:margin-left="2.706cm"/>
        </style:list-level-properties>
      </text:list-level-style-number>
      <text:list-level-style-number text:level="2" text:style-name="WW8Num1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29cm" fo:text-indent="-0.847cm" fo:margin-left="3.129cm"/>
        </style:list-level-properties>
      </text:list-level-style-number>
      <text:list-level-style-number text:level="3" text:style-name="WW8Num14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976cm" fo:text-indent="-0.847cm" fo:margin-left="3.976cm"/>
        </style:list-level-properties>
      </text:list-level-style-number>
      <text:list-level-style-number text:level="4" text:style-name="WW8Num14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22cm" fo:text-indent="-0.847cm" fo:margin-left="4.822cm"/>
        </style:list-level-properties>
      </text:list-level-style-number>
      <text:list-level-style-number text:level="5" text:style-name="WW8Num14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669cm" fo:text-indent="-0.847cm" fo:margin-left="5.669cm"/>
        </style:list-level-properties>
      </text:list-level-style-number>
      <text:list-level-style-number text:level="6" text:style-name="WW8Num14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16cm" fo:text-indent="-0.847cm" fo:margin-left="6.516cm"/>
        </style:list-level-properties>
      </text:list-level-style-number>
      <text:list-level-style-number text:level="7" text:style-name="WW8Num14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362cm" fo:text-indent="-0.847cm" fo:margin-left="7.362cm"/>
        </style:list-level-properties>
      </text:list-level-style-number>
      <text:list-level-style-number text:level="8" text:style-name="WW8Num14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09cm" fo:text-indent="-0.847cm" fo:margin-left="8.209cm"/>
        </style:list-level-properties>
      </text:list-level-style-number>
      <text:list-level-style-number text:level="9" text:style-name="WW8Num14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056cm" fo:text-indent="-0.847cm" fo:margin-left="9.0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壱, 弐, 参, ...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6z0" loext:num-list-format="(%2%)" style:num-prefix="(" style:num-suffix=")" style:num-format="壱, 弐, 参, ...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6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6z0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6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6z0" loext:num-list-format="(%6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6z0" loext:num-list-format="%7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6z0" loext:num-list-format="(%8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6z0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7z1" loext:num-list-format="%2%、" style:num-suffix="、" style:num-format="壱, 弐, 参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7z1" loext:num-list-format="(%3%)" style:num-prefix="(" style:num-suffix=")" style:num-format="壱, 弐, 参, ...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17z1" loext:num-list-format="%4%、" style:num-suffix="、" style:num-format="1" text:display-levels="3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7z1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17z1" loext:num-list-format="%1%.%2%.%3%.%4%.%5%.(%6%)" style:num-suffix=")" style:num-format="A" style:num-letter-sync="true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17z1" loext:num-list-format="%1%.%2%.%3%.%4%.%5%.%6%.%7%" style:num-format="a" style:num-letter-sync="true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17z1" loext:num-list-format="%1%.%2%.%3%.%4%.%5%.%6%.%7%.(%8%)" style:num-suffix=")" style:num-format="a" style:num-letter-sync="true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17z1" loext:num-list-format="%1%.%2%.%3%.%4%.%5%.%6%.%7%.%8%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9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9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9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9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9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9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9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0.953cm"/>
        </style:list-level-properties>
      </text:list-level-style-number>
      <text:list-level-style-number text:level="2" text:style-name="WW8Num21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1.799cm"/>
        </style:list-level-properties>
      </text:list-level-style-number>
      <text:list-level-style-number text:level="3" text:style-name="WW8Num21z0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4" text:style-name="WW8Num21z0" loext:num-list-format="（%4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fo:text-indent="-1.561cm" fo:margin-left="3.784cm"/>
        </style:list-level-properties>
      </text:list-level-style-number>
      <text:list-level-style-number text:level="5" text:style-name="WW8Num2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6" text:style-name="WW8Num21z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7" text:style-name="WW8Num21z4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8" text:style-name="WW8Num21z4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9" text:style-name="WW8Num21z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2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22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4" text:style-name="WW8Num22z1" loext:num-list-format="(%4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3.016cm" fo:text-indent="-1.323cm" fo:margin-left="3.016cm"/>
        </style:list-level-properties>
      </text:list-level-style-number>
      <text:list-level-style-number text:level="5" text:style-name="WW8Num2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2z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2z4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2z4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2z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3z1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3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3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3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WW8Num2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5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5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5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5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5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5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5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27cm" fo:margin-left="2.778cm"/>
        </style:list-level-properties>
      </text:list-level-style-number>
      <text:list-level-style-number text:level="2" text:style-name="WW8Num2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01cm" fo:text-indent="-0.847cm" fo:margin-left="3.201cm"/>
        </style:list-level-properties>
      </text:list-level-style-number>
      <text:list-level-style-number text:level="3" text:style-name="WW8Num26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4" text:style-name="WW8Num26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5" text:style-name="WW8Num26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41cm" fo:text-indent="-0.847cm" fo:margin-left="5.741cm"/>
        </style:list-level-properties>
      </text:list-level-style-number>
      <text:list-level-style-number text:level="6" text:style-name="WW8Num26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7" text:style-name="WW8Num26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8" text:style-name="WW8Num26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9" text:style-name="WW8Num26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128cm" fo:text-indent="-0.847cm" fo:margin-left="9.1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7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7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7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7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7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7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7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." style:num-suffix="." style:num-format="壱, 弐, 参, ...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28z0" loext:num-list-format="(%2%)" style:num-prefix="(" style:num-suffix=")" style:num-format="壱, 弐, 参, ..." text:display-levels="2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text:style-name="WW8Num28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8z0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8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8z0" loext:num-list-format="(%6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8z0" loext:num-list-format="%7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8z0" loext:num-list-format="(%8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8z0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9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9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9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9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9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9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9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0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0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0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0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0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0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0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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1z0" loext:num-list-format="%2%." style:num-suffix="." text:bullet-char="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1z0" loext:num-list-format="%3%." style:num-suffix="." text:bullet-char="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loext:num-list-format="%4%." style:num-suffix="." text:bullet-char="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0" loext:num-list-format="%5%." style:num-suffix="." text:bullet-char="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0" loext:num-list-format="%6%." style:num-suffix="." text:bullet-char="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loext:num-list-format="%7%." style:num-suffix="." text:bullet-char="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0" loext:num-list-format="%8%." style:num-suffix="." text:bullet-char="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0" loext:num-list-format="%9%." style:num-suffix="." text:bullet-char="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2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2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2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2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2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2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2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3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35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35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35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35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35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35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35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6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6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6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6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6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6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6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6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3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37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37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37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37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37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37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37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1.501cm" fo:margin-right="1.4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九十四年度桃園縣政府衛生局委託醫療院所辦理</dc:title>
    <dc:subject/>
    <meta:keyword/>
    <dc:description/>
    <meta:initial-creator>桃園縣衛生局</meta:initial-creator>
    <meta:creation-date>2020-03-02T09:12:00</meta:creation-date>
    <dc:creator>林嘉軒</dc:creator>
    <dc:date>2025-07-25T14:31:00</dc:date>
    <meta:print-date>2015-06-01T17:13:00</meta:print-date>
    <meta:editing-cycles>33</meta:editing-cycles>
    <meta:editing-duration>PT3H1M</meta:editing-duration>
    <meta:document-statistic meta:table-count="1" meta:image-count="0" meta:object-count="0" meta:page-count="1" meta:paragraph-count="22" meta:word-count="215" meta:character-count="493" meta:non-whitespace-character-count="221"/>
    <meta:generator>LibreOffice/7.4.3.2$Windows_X86_64 LibreOffice_project/1048a8393ae2eeec98dff31b5c133c5f1d08b890</meta:generator>
  </office:meta>
</office:document-meta>
</file>