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4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152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706cm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 fo:orphans="0" fo:widows="0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orphans="0" fo:widows="0" fo:text-indent="0.049cm" style:auto-text-indent="false"/>
    </style:style>
    <style:style style:name="P9" style:family="paragraph" style:parent-style-name="Standard">
      <style:paragraph-properties fo:line-height="0.776cm" fo:text-align="justify" style:justify-single-word="false" fo:orphans="0" fo:widows="0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 fo:orphans="0" fo:widows="0"/>
      <style:text-properties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justify" style:justify-single-word="false" fo:orphans="0" fo:widows="0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0.776cm" fo:text-align="justify" style:justify-single-word="false"/>
      <style:text-properties fo:font-size="22pt" style:font-name-asian="標楷體" style:font-size-asian="22pt" style:font-size-complex="22pt"/>
    </style:style>
    <style:style style:name="P14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letter-kerning="false" style:font-name-asian="標楷體" style:font-size-asian="14pt" style:font-size-complex="18pt"/>
    </style:style>
    <style:style style:name="T6" style:family="text">
      <style:text-properties fo:font-size="14pt" fo:letter-spacing="-0.035cm" style:font-name-asian="標楷體" style:font-size-asian="14pt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gr1" style:family="graphic" style:parent-style-name="Frame">
      <style:graphic-properties draw:stroke="none" svg:stroke-width="0cm" draw:fill="solid" draw:fill-color="#d9d9d9" loext:fill-color-lum-mod="85%" draw:textarea-vertical-align="top" draw:auto-grow-height="false" fo:min-height="0.852cm" fo:min-width="1.716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8" draw:style-name="gr1" draw:text-style-name="P14" svg:width="2.223cm" svg:height="1.105cm" svg:x="12.453cm" svg:y="-0.005cm"><text:p text:style-name="P1"><text:span text:style-name="T1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4"><text:span text:style-name="T7">114年南投縣校園流感疫苗</text:span><text:bookmark text:name="_GoBack"/><text:span text:style-name="T7">集中接種-<text:line-break/></text:span><text:span text:style-name="T8">偏鄉地區(信義鄉、仁愛鄉)</text:span><text:span text:style-name="T7">各年級學生接種數確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學校名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3">地址</text:span></text:p>
          </table:table-cell>
          <table:table-cell table:style-name="表格1.A1" table:number-columns-spanned="3" office:value-type="string">
            <text:p text:style-name="P7"><text:span text:style-name="T3">鄉鎮市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負責人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3">本案聯絡人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聯絡電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3">學校類別</text:span></text:p>
          </table:table-cell>
          <table:table-cell table:style-name="表格1.A1" office:value-type="string">
            <text:p text:style-name="P7"><text:span text:style-name="T3">□國小</text:span></text:p>
          </table:table-cell>
          <table:table-cell table:style-name="表格1.A1" office:value-type="string">
            <text:p text:style-name="P7"><text:span text:style-name="T3">□國中</text:span></text:p>
          </table:table-cell>
          <table:table-cell table:style-name="表格1.A1" office:value-type="string">
            <text:p text:style-name="P8"><text:span text:style-name="T3">□高中、職/五專</text:span></text:p>
          </table:table-cell>
        </table:table-row>
        <table:table-row table:style-name="表格1.7">
          <table:table-cell table:style-name="表格1.A7" office:value-type="string">
            <text:p text:style-name="P7"><text:span text:style-name="T2">接種日期</text:span></text:p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7"><text:span text:style-name="T2">各年級</text:span></text:p>
          </table:table-cell>
          <table:table-cell table:style-name="表格1.A7" office:value-type="string">
            <text:p text:style-name="P5"><text:span text:style-name="T6">流感疫苗接種數</text:span></text:p>
          </table:table-cell>
          <table:table-cell table:style-name="表格1.A7" office:value-type="string">
            <text:p text:style-name="P5"><text:span text:style-name="T6">流感疫苗接種數</text:span></text:p>
          </table:table-cell>
          <table:table-cell table:style-name="表格1.A7" office:value-type="string">
            <text:p text:style-name="P5"><text:span text:style-name="T6">流感疫苗接種數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2">一年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7"><text:span text:style-name="T2">二年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7"><text:span text:style-name="T2">三年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7"><text:span text:style-name="T2">四年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7"><text:span text:style-name="T2">五年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7"><text:span text:style-name="T2">六年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5">
          <table:table-cell table:style-name="表格1.A1" office:value-type="string">
            <text:p text:style-name="P7"><text:span text:style-name="T2">總計</text:span></text:p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</table:table-row>
      </table:table>
      <text:p text:style-name="P12"/>
      <text:p text:style-name="P6"><text:soft-page-break/><text:span text:style-name="T5">學校填表人簽章： <text:s text:c="14"/>單位主管簽章：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82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秀娟</meta:initial-creator>
    <dc:creator>林嘉軒</dc:creator>
    <meta:editing-cycles>11</meta:editing-cycles>
    <meta:creation-date>2025-04-18T07:01:00</meta:creation-date>
    <dc:date>2025-07-25T06:35:00</dc:date>
    <meta:editing-duration>PT2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25" meta:word-count="145" meta:character-count="163" meta:non-whitespace-character-count="147"/>
    <meta:user-defined meta:name="AppVersion">15.0000</meta:user-defined>
    <meta:template xlink:type="simple" xlink:actuate="onRequest" xlink:title="Normal" xlink:href=""/>
  </office:meta>
</office:document-meta>
</file>