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31cm" fo:margin-top="0cm" fo:margin-bottom="0cm" table:align="center" style:writing-mode="lr-tb"/>
    </style:style>
    <style:style style:name="表格1.A" style:family="table-column">
      <style:table-column-properties style:column-width="3.829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0.50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854cm" fo:keep-together="auto"/>
    </style:style>
    <style:style style:name="P1" style:family="paragraph" style:parent-style-name="Heading_20_3">
      <loext:graphic-properties draw:fill="solid" draw:fill-color="#ffffff"/>
      <style:paragraph-properties fo:margin-top="0cm" fo:margin-bottom="0cm" style:contextual-spacing="false" style:line-height-at-least="0cm" fo:text-align="center" style:justify-single-word="false" fo:orphans="0" fo:widows="0" fo:background-color="#ffffff"/>
      <style:text-properties fo:language="en" fo:country="US" style:language-asian="zh" style:country-asian="TW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標楷體" style:font-name-asian="標楷體1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left="1.729cm" fo:margin-right="0cm" fo:margin-top="0cm" fo:margin-bottom="0cm" style:contextual-spacing="false" style:line-height-at-least="0cm" fo:text-align="justify" style:justify-single-word="false" fo:orphans="0" fo:widows="0" fo:text-indent="-1.729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2" style:family="paragraph" style:parent-style-name="Standard" style:list-style-name="">
      <loext:graphic-properties draw:fill="solid" draw:fill-color="#ffffff"/>
      <style:paragraph-properties fo:margin-top="0cm" fo:margin-bottom="0cm" style:contextual-spacing="false" style:line-height-at-least="0cm" fo:text-align="center" style:justify-single-word="false" fo:orphans="0" fo:widows="0" fo:background-color="#ffffff" style:snap-to-layout-grid="false"/>
      <style:text-properties fo:language="en" fo:country="US" style:language-asian="zh" style:country-asian="TW" style:language-complex="ar" style:country-complex="SA"/>
    </style:style>
    <style:style style:name="T1" style:family="text">
      <style:text-properties fo:color="#000000" loext:opacity="100%" style:font-name="標楷體" fo:font-size="20pt" style:font-name-asian="標楷體1" style:font-size-asian="20pt"/>
    </style:style>
    <style:style style:name="T2" style:family="text">
      <style:text-properties fo:color="#000000" loext:opacity="100%" style:font-name="標楷體" style:font-name-asian="標楷體1" style:font-size-complex="12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1" style:font-size-asian="14pt" style:font-name-complex="新細明體1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name-complex="Calibri1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1" style:font-size-asian="14pt" style:font-name-complex="Arial1" style:font-size-complex="14pt"/>
    </style:style>
    <style:style style:name="T7" style:family="text">
      <style:text-properties fo:color="#000000" loext:opacity="100%" style:font-name="標楷體" fo:font-size="14pt" fo:font-weight="normal" style:font-name-asian="標楷體1" style:font-size-asian="14pt" style:font-weight-asian="normal" style:font-name-complex="Arial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南投縣家庭暴力暨性侵害驗傷採證責任醫院服務時間表</text:span></text:p>
      <text:p text:style-name="P3"><text:span text:style-name="T2">更新日：115年2月6日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3">醫院名稱</text:span></text:p>
          </table:table-cell>
          <table:table-cell table:style-name="表格1.A1" office:value-type="string">
            <text:p text:style-name="P5"><text:span text:style-name="T3">服務時間</text:span></text:p>
          </table:table-cell>
          <table:table-cell table:style-name="表格1.A1" office:value-type="string">
            <text:p text:style-name="P5"><text:span text:style-name="T3">窗口聯絡人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3">衛生福利部南投醫院</text:span></text:p>
          </table:table-cell>
          <table:table-cell table:style-name="表格1.A1" office:value-type="string">
            <text:p text:style-name="P8"><text:span text:style-name="T3">急診24小時</text:span></text:p>
          </table:table-cell>
          <table:table-cell table:style-name="表格1.A1" office:value-type="string">
            <text:p text:style-name="P8"><text:span text:style-name="T3">平日上班時間：吳孟宣社工員(家暴)</text:span></text:p>
            <text:p text:style-name="P8"><text:span text:style-name="T3">、陳思涵社工師(性侵) (049-2231150分機2133或2315) ；</text:span></text:p>
            <text:p text:style-name="P8"><text:span text:style-name="T3">假日或平日17時00分以後至翌日上午8時：急診室 (2231150分機1300)。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3">臺中榮民總醫院埔里分院</text:span></text:p>
          </table:table-cell>
          <table:table-cell table:style-name="表格1.A1" office:value-type="string">
            <text:p text:style-name="P7"><text:span text:style-name="T3">週一、週二、週五:上午</text:span></text:p>
            <text:p text:style-name="P7"><text:span text:style-name="T3">週四：晚上</text:span></text:p>
            <text:p text:style-name="P7"><text:span text:style-name="T3">急診24小時</text:span></text:p>
          </table:table-cell>
          <table:table-cell table:style-name="表格1.A1" office:value-type="string">
            <text:p text:style-name="P9"><text:span text:style-name="T3">平日上班時間：劉玉惠社工員 (2990833分機1809)；</text:span></text:p>
            <text:p text:style-name="P9"><text:span text:style-name="T3">假日或平日17時30分以後至翌日上午8時：急診室 (049-2990833分機3080、3082) 。</text:span></text:p>
            <text:p text:style-name="P9"><text:span text:style-name="T3">(備註：其餘時間若有緊急個案，請先電洽詢</text:span></text:p>
            <text:p text:style-name="P10"><text:span text:style-name="T3">問，醫院將另協調相關醫師進行採證)。</text:span></text:p>
          </table:table-cell>
        </table:table-row>
        <table:table-row table:style-name="表格1.2">
          <table:table-cell table:style-name="表格1.A1" office:value-type="string">
            <text:h text:style-name="P12" text:outline-level="3"><text:span text:style-name="T6">埔基醫療財團法人埔里基督教醫院</text:span></text:h>
          </table:table-cell>
          <table:table-cell table:style-name="表格1.A1" office:value-type="string">
            <text:p text:style-name="P6"><text:span text:style-name="T3">急診24小時</text:span></text:p>
          </table:table-cell>
          <table:table-cell table:style-name="表格1.A1" office:value-type="string">
            <text:p text:style-name="P8"><text:span text:style-name="T3">平日上班時間：黃舒婷社工員(2912151-1172) ；</text:span></text:p>
            <text:p text:style-name="P8"><text:span text:style-name="T3">假日或平日中午12時至13時及17時以後至翌日上午8時：急診室 (049-2912151分機1191、1192)</text:span></text:p>
          </table:table-cell>
        </table:table-row>
        <table:table-row table:style-name="表格1.2">
          <table:table-cell table:style-name="表格1.A1" office:value-type="string">
            <text:h text:style-name="P1" text:outline-level="3"><text:span text:style-name="T7">佑民醫療社團法人佑民醫院</text:span></text:h>
          </table:table-cell>
          <table:table-cell table:style-name="表格1.A1" office:value-type="string">
            <text:p text:style-name="P8"><text:span text:style-name="T3">急診24小時</text:span></text:p>
          </table:table-cell>
          <table:table-cell table:style-name="表格1.A1" office:value-type="string">
            <text:p text:style-name="P8"><text:span text:style-name="T3">平日上班時間：郭冠伶社工師 (2358151分機2313)；</text:span></text:p>
            <text:p text:style-name="P8"><text:span text:style-name="T3">假日或平日17時以後至翌日上午8時：急診室(049-2358151分機5123)。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5">竹山秀傳醫療社團法人竹山秀傳醫院</text:span></text:p>
          </table:table-cell>
          <table:table-cell table:style-name="表格1.A1" office:value-type="string">
            <text:p text:style-name="P8"><text:span text:style-name="T3">急診24小時</text:span></text:p>
          </table:table-cell>
          <table:table-cell table:style-name="表格1.A1" office:value-type="string">
            <text:p text:style-name="P8"><text:span text:style-name="T3">平日上班時間：劉泓慧社工組長(2624266分機31141) ；</text:span></text:p>
            <text:p text:style-name="P9"><text:span text:style-name="T3">假日或平日17時30分以後至翌日上午8時：急診室 <text:s/>(049-2624266</text:span><text:bookmark-start text:name="_GoBack"/><text:span text:style-name="T3">分機</text:span><text:bookmark-end text:name="_GoBack"/><text:span text:style-name="T3">32136、32153)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_5f_xdb" style:display-name="_xdb" style:family="text" style:parent-style-name="Default_20_Paragraph_20_Font"/>
    <style:style style:name="_5f_xbe" style:display-name="_xbe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ndy810809</meta:initial-creator>
    <dc:creator>黃玫瑄</dc:creator>
    <meta:editing-cycles>5</meta:editing-cycles>
    <meta:print-date>2022-04-19T03:01:00</meta:print-date>
    <meta:creation-date>2026-02-06T04:57:00</meta:creation-date>
    <dc:date>2026-02-06T05:10:00</dc:date>
    <meta:editing-duration>PT3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30" meta:word-count="438" meta:character-count="614" meta:non-whitespace-character-count="602"/>
    <meta:user-defined meta:name="AppVersion">15.0000</meta:user-defined>
    <meta:user-defined meta:name="Company">SYNNEX</meta:user-defined>
    <meta:template xlink:type="simple" xlink:actuate="onRequest" xlink:title="Normal" xlink:href=""/>
  </office:meta>
</office:document-meta>
</file>