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4.87cm"/>
    </style:style>
    <style:style style:name="表格1.B" style:family="table-column">
      <style:table-column-properties style:column-width="5.726cm"/>
    </style:style>
    <style:style style:name="表格1.C" style:family="table-column">
      <style:table-column-properties style:column-width="4.0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投縣家庭暴力、性侵害驗傷採證責任醫院</text:span></text:p>
      <text:p text:style-name="P1"><text:span text:style-name="T1">窗口聯絡人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2">名稱</text:span></text:p>
          </table:table-cell>
          <table:table-cell table:style-name="表格1.A1" office:value-type="string">
            <text:p text:style-name="P3"><text:span text:style-name="T2">聯絡人</text:span></text:p>
          </table:table-cell>
          <table:table-cell table:style-name="表格1.A1" office:value-type="string">
            <text:p text:style-name="P3"><text:span text:style-name="T2">電話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衛生福利部南投醫院</text:span></text:p>
          </table:table-cell>
          <table:table-cell table:style-name="表格1.A1" office:value-type="string">
            <text:p text:style-name="P3"><text:span text:style-name="T2">吳孟宣社工員(家暴)</text:span></text:p>
            <text:p text:style-name="P3"><text:span text:style-name="T2">陳思涵社工師(性侵)</text:span></text:p>
          </table:table-cell>
          <table:table-cell table:style-name="表格1.A1" office:value-type="string">
            <text:p text:style-name="P4"><text:span text:style-name="T2">049-2231150</text:span></text:p>
            <text:p text:style-name="P4"><text:span text:style-name="T2">分機2133或2315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臺中榮民總醫院</text:span></text:p>
            <text:p text:style-name="P4"><text:span text:style-name="T2">埔里分院</text:span></text:p>
          </table:table-cell>
          <table:table-cell table:style-name="表格1.A1" office:value-type="string">
            <text:p text:style-name="P3"><text:span text:style-name="T2">劉玉惠社工員</text:span></text:p>
          </table:table-cell>
          <table:table-cell table:style-name="表格1.A1" office:value-type="string">
            <text:p text:style-name="P4"><text:span text:style-name="T2">049-2990833</text:span></text:p>
            <text:p text:style-name="P4"><text:span text:style-name="T2">分機1809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埔基醫療財團法人</text:span></text:p>
            <text:p text:style-name="P4"><text:span text:style-name="T2">埔里基督教醫院</text:span></text:p>
          </table:table-cell>
          <table:table-cell table:style-name="表格1.A1" office:value-type="string">
            <text:p text:style-name="P3"><text:span text:style-name="T2">黃舒婷社工員</text:span></text:p>
          </table:table-cell>
          <table:table-cell table:style-name="表格1.A1" office:value-type="string">
            <text:p text:style-name="P4"><text:span text:style-name="T2">049-2912151</text:span></text:p>
            <text:p text:style-name="P4"><text:span text:style-name="T2">分機1172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佑民醫療社團法人</text:span></text:p>
            <text:p text:style-name="P4"><text:span text:style-name="T2">佑民醫院</text:span></text:p>
          </table:table-cell>
          <table:table-cell table:style-name="表格1.A1" office:value-type="string">
            <text:p text:style-name="P3"><text:span text:style-name="T2">郭冠伶社工師</text:span></text:p>
          </table:table-cell>
          <table:table-cell table:style-name="表格1.A1" office:value-type="string">
            <text:p text:style-name="P4"><text:span text:style-name="T2">049-2358151</text:span></text:p>
            <text:p text:style-name="P4"><text:span text:style-name="T2">分機231</text:span><text:bookmark text:name="_GoBack"/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竹山秀傳醫療社團法人竹山秀傳醫院</text:span></text:p>
          </table:table-cell>
          <table:table-cell table:style-name="表格1.A1" office:value-type="string">
            <text:p text:style-name="P3"><text:span text:style-name="T2">劉泓慧社工組長</text:span></text:p>
          </table:table-cell>
          <table:table-cell table:style-name="表格1.A1" office:value-type="string">
            <text:p text:style-name="P4"><text:span text:style-name="T2">049-2624266</text:span></text:p>
            <text:p text:style-name="P4"><text:span text:style-name="T2">分機31141</text:span></text:p>
          </table:table-cell>
        </table:table-row>
      </table:table>
      <text:p text:style-name="P2"><text:span text:style-name="T3">更新日：115年2月6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n820726</meta:initial-creator>
    <dc:creator>黃玫瑄</dc:creator>
    <meta:editing-cycles>3</meta:editing-cycles>
    <meta:print-date>2022-04-19T03:01:00</meta:print-date>
    <meta:creation-date>2026-02-06T04:57:00</meta:creation-date>
    <dc:date>2026-02-06T05:08:00</dc:date>
    <meta:editing-duration>PT1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30" meta:word-count="173" meta:character-count="244" meta:non-whitespace-character-count="244"/>
    <meta:user-defined meta:name="AppVersion">15.0000</meta:user-defined>
    <meta:template xlink:type="simple" xlink:actuate="onRequest" xlink:title="Normal" xlink:href=""/>
  </office:meta>
</office:document-meta>
</file>