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4.8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loext:opacity="100%"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兒少保護小組窗口聯絡人員名冊</text:span></text:p>
      <text:p text:style-name="P2"><text:span text:style-name="T2">更新日：115年2月6</text:span><text:bookmark text:name="_GoBack"/><text:span text:style-name="T2"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名稱</text:span></text:p>
          </table:table-cell>
          <table:table-cell table:style-name="表格1.A1" office:value-type="string">
            <text:p text:style-name="P5"><text:span text:style-name="T3">聯絡人</text:span></text:p>
          </table:table-cell>
          <table:table-cell table:style-name="表格1.A1" office:value-type="string">
            <text:p text:style-name="P5"><text:span text:style-name="T3">電話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衛生福利部南投醫院</text:span></text:p>
          </table:table-cell>
          <table:table-cell table:style-name="表格1.A1" office:value-type="string">
            <text:p text:style-name="P5"><text:span text:style-name="T3"><text:s/>高珮文社工師</text:span></text:p>
          </table:table-cell>
          <table:table-cell table:style-name="表格1.A1" office:value-type="string">
            <text:p text:style-name="P6"><text:span text:style-name="T3">049-2231150</text:span></text:p>
            <text:p text:style-name="P6"><text:span text:style-name="T3">分機2131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埔基醫療財團法人</text:span></text:p>
            <text:p text:style-name="P6"><text:span text:style-name="T3">埔里基督教醫院</text:span></text:p>
          </table:table-cell>
          <table:table-cell table:style-name="表格1.A1" office:value-type="string">
            <text:p text:style-name="P5"><text:span text:style-name="T3">黃舒婷社工員</text:span></text:p>
          </table:table-cell>
          <table:table-cell table:style-name="表格1.A1" office:value-type="string">
            <text:p text:style-name="P6"><text:span text:style-name="T3">049-2912151</text:span></text:p>
            <text:p text:style-name="P6"><text:span text:style-name="T3">分機1172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佑民醫療社團法人</text:span></text:p>
            <text:p text:style-name="P6"><text:span text:style-name="T3">佑民醫院</text:span></text:p>
          </table:table-cell>
          <table:table-cell table:style-name="表格1.A1" office:value-type="string">
            <text:p text:style-name="P5"><text:span text:style-name="T3">郭冠伶社工師</text:span></text:p>
          </table:table-cell>
          <table:table-cell table:style-name="表格1.A1" office:value-type="string">
            <text:p text:style-name="P6"><text:span text:style-name="T3">049-2358151</text:span></text:p>
            <text:p text:style-name="P6"><text:span text:style-name="T3">分機2313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竹山秀傳醫療社團法人竹山秀傳醫院</text:span></text:p>
          </table:table-cell>
          <table:table-cell table:style-name="表格1.A1" office:value-type="string">
            <text:p text:style-name="P5"><text:span text:style-name="T3">蘇庭君社工師</text:span></text:p>
          </table:table-cell>
          <table:table-cell table:style-name="表格1.A1" office:value-type="string">
            <text:p text:style-name="P6"><text:span text:style-name="T3">049-2624266</text:span></text:p>
            <text:p text:style-name="P6"><text:span text:style-name="T3">分機3112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820726</meta:initial-creator>
    <dc:creator>黃玫瑄</dc:creator>
    <meta:editing-cycles>3</meta:editing-cycles>
    <meta:print-date>2022-04-19T03:01:00</meta:print-date>
    <meta:creation-date>2026-02-06T04:57:00</meta:creation-date>
    <dc:date>2026-02-06T05:06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3" meta:word-count="126" meta:character-count="182" meta:non-whitespace-character-count="181"/>
    <meta:user-defined meta:name="AppVersion">15.0000</meta:user-defined>
    <meta:template xlink:type="simple" xlink:actuate="onRequest" xlink:title="Normal" xlink:href=""/>
  </office:meta>
</office:document-meta>
</file>