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1.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16127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南投縣慢性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病防治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636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636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636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636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636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8512154" calcext:value-type="float">
            <text:p>8,512,154 </text:p>
          </table:table-cell>
          <table:table-cell office:value-type="string" calcext:value-type="string">
            <text:p>-</text:p>
          </table:table-cell>
          <table:table-cell office:value-type="float" office:value="8512154" calcext:value-type="float">
            <text:p>8,512,154 </text:p>
          </table:table-cell>
          <table:table-cell office:value-type="float" office:value="5943123" calcext:value-type="float">
            <text:p>5,943,1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43123" calcext:value-type="float">
            <text:p>5,943,123 </text:p>
          </table:table-cell>
          <table:table-cell office:value-type="float" office:value="-2569031" calcext:value-type="float">
            <text:p>-2,569,031 </text:p>
          </table:table-cell>
          <table:table-cell office:value-type="string" calcext:value-type="string">
            <text:p>69.82%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00090000000</text:p>
            <text:p>衛生局主管</text:p>
            <text:p>　</text:p>
          </table:table-cell>
          <table:table-cell office:value-type="float" office:value="7630000" calcext:value-type="float">
            <text:p>7,630,000 </text:p>
          </table:table-cell>
          <table:table-cell office:value-type="string" calcext:value-type="string">
            <text:p>-</text:p>
          </table:table-cell>
          <table:table-cell office:value-type="float" office:value="7630000" calcext:value-type="float">
            <text:p>7,630,000 </text:p>
          </table:table-cell>
          <table:table-cell office:value-type="float" office:value="5060969" calcext:value-type="float">
            <text:p>5,060,9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office:value-type="float" office:value="-2569031" calcext:value-type="float">
            <text:p>-2,569,031 </text:p>
          </table:table-cell>
          <table:table-cell office:value-type="string" calcext:value-type="string">
            <text:p>66.33%</text:p>
          </table:table-cell>
          <table:table-cell table:number-columns-repeated="243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090150000</text:p>
            <text:p>　南投縣慢性病防治所</text:p>
            <text:p>　</text:p>
          </table:table-cell>
          <table:table-cell office:value-type="float" office:value="7630000" calcext:value-type="float">
            <text:p>7,630,000 </text:p>
          </table:table-cell>
          <table:table-cell office:value-type="string" calcext:value-type="string">
            <text:p>-</text:p>
          </table:table-cell>
          <table:table-cell office:value-type="float" office:value="7630000" calcext:value-type="float">
            <text:p>7,630,000 </text:p>
          </table:table-cell>
          <table:table-cell office:value-type="float" office:value="5060969" calcext:value-type="float">
            <text:p>5,060,9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office:value-type="float" office:value="-2569031" calcext:value-type="float">
            <text:p>-2,569,031 </text:p>
          </table:table-cell>
          <table:table-cell office:value-type="string" calcext:value-type="string">
            <text:p>66.33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7630000" calcext:value-type="float">
            <text:p>7,630,000 </text:p>
          </table:table-cell>
          <table:table-cell office:value-type="string" calcext:value-type="string">
            <text:p>-</text:p>
          </table:table-cell>
          <table:table-cell office:value-type="float" office:value="7630000" calcext:value-type="float">
            <text:p>7,630,000 </text:p>
          </table:table-cell>
          <table:table-cell office:value-type="float" office:value="5060969" calcext:value-type="float">
            <text:p>5,060,9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office:value-type="float" office:value="-2569031" calcext:value-type="float">
            <text:p>-2,569,031 </text:p>
          </table:table-cell>
          <table:table-cell office:value-type="string" calcext:value-type="string">
            <text:p>66.33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65090150100</text:p>
            <text:p>　　一般行政</text:p>
            <text:p>　</text:p>
          </table:table-cell>
          <table:table-cell office:value-type="float" office:value="6515000" calcext:value-type="float">
            <text:p>6,515,000 </text:p>
          </table:table-cell>
          <table:table-cell office:value-type="string" calcext:value-type="string">
            <text:p>-</text:p>
          </table:table-cell>
          <table:table-cell office:value-type="float" office:value="6515000" calcext:value-type="float">
            <text:p>6,515,000 </text:p>
          </table:table-cell>
          <table:table-cell office:value-type="float" office:value="4545778" calcext:value-type="float">
            <text:p>4,545,7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5778" calcext:value-type="float">
            <text:p>4,545,778 </text:p>
          </table:table-cell>
          <table:table-cell office:value-type="float" office:value="-1969222" calcext:value-type="float">
            <text:p>-1,969,222 </text:p>
          </table:table-cell>
          <table:table-cell office:value-type="string" calcext:value-type="string">
            <text:p>69.77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50101</text:p>
            <text:p>　　　行政管理</text:p>
            <text:p>　</text:p>
          </table:table-cell>
          <table:table-cell office:value-type="float" office:value="6332000" calcext:value-type="float">
            <text:p>6,332,000 </text:p>
          </table:table-cell>
          <table:table-cell office:value-type="string" calcext:value-type="string">
            <text:p>-</text:p>
          </table:table-cell>
          <table:table-cell office:value-type="float" office:value="6332000" calcext:value-type="float">
            <text:p>6,332,000 </text:p>
          </table:table-cell>
          <table:table-cell office:value-type="float" office:value="4482479" calcext:value-type="float">
            <text:p>4,482,4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82479" calcext:value-type="float">
            <text:p>4,482,479 </text:p>
          </table:table-cell>
          <table:table-cell office:value-type="float" office:value="-1849521" calcext:value-type="float">
            <text:p>-1,849,521 </text:p>
          </table:table-cell>
          <table:table-cell office:value-type="string" calcext:value-type="string">
            <text:p>70.79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031000" calcext:value-type="float">
            <text:p>6,031,000 </text:p>
          </table:table-cell>
          <table:table-cell office:value-type="string" calcext:value-type="string">
            <text:p>-</text:p>
          </table:table-cell>
          <table:table-cell office:value-type="float" office:value="6031000" calcext:value-type="float">
            <text:p>6,031,000 </text:p>
          </table:table-cell>
          <table:table-cell office:value-type="float" office:value="4232057" calcext:value-type="float">
            <text:p>4,232,0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-1798943" calcext:value-type="float">
            <text:p>-1,798,943 </text:p>
          </table:table-cell>
          <table:table-cell office:value-type="string" calcext:value-type="string">
            <text:p>70.17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95000" calcext:value-type="float">
            <text:p>295,000 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>
            <text:p>295,000 </text:p>
          </table:table-cell>
          <table:table-cell office:value-type="float" office:value="244422" calcext:value-type="float">
            <text:p>244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422" calcext:value-type="float">
            <text:p>244,422 </text:p>
          </table:table-cell>
          <table:table-cell office:value-type="float" office:value="-50578" calcext:value-type="float">
            <text:p>-50,578 </text:p>
          </table:table-cell>
          <table:table-cell office:value-type="string" calcext:value-type="string">
            <text:p>82.85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" calcext:value-type="float">
            <text:p>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50103</text:p>
            <text:p>　　　業務管理</text:p>
            <text:p>　</text:p>
          </table:table-cell>
          <table:table-cell office:value-type="float" office:value="183000" calcext:value-type="float">
            <text:p>183,000 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>
            <text:p>183,000 </text:p>
          </table:table-cell>
          <table:table-cell office:value-type="float" office:value="63299" calcext:value-type="float">
            <text:p>63,2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99" calcext:value-type="float">
            <text:p>63,299 </text:p>
          </table:table-cell>
          <table:table-cell office:value-type="float" office:value="-119701" calcext:value-type="float">
            <text:p>-119,701 </text:p>
          </table:table-cell>
          <table:table-cell office:value-type="string" calcext:value-type="string">
            <text:p>34.59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83000" calcext:value-type="float">
            <text:p>183,000 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>
            <text:p>183,000 </text:p>
          </table:table-cell>
          <table:table-cell office:value-type="float" office:value="63299" calcext:value-type="float">
            <text:p>63,2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99" calcext:value-type="float">
            <text:p>63,299 </text:p>
          </table:table-cell>
          <table:table-cell office:value-type="float" office:value="-119701" calcext:value-type="float">
            <text:p>-119,701 </text:p>
          </table:table-cell>
          <table:table-cell office:value-type="string" calcext:value-type="string">
            <text:p>34.59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65090153000</text:p>
            <text:p>　　慢性病防治</text:p>
            <text:p>　</text:p>
          </table:table-cell>
          <table:table-cell office:value-type="float" office:value="1115000" calcext:value-type="float">
            <text:p>1,115,000 </text:p>
          </table:table-cell>
          <table:table-cell office:value-type="string" calcext:value-type="string">
            <text:p>-</text:p>
          </table:table-cell>
          <table:table-cell office:value-type="float" office:value="1115000" calcext:value-type="float">
            <text:p>1,115,000 </text:p>
          </table:table-cell>
          <table:table-cell office:value-type="float" office:value="515191" calcext:value-type="float">
            <text:p>515,1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5191" calcext:value-type="float">
            <text:p>515,191 </text:p>
          </table:table-cell>
          <table:table-cell office:value-type="float" office:value="-599809" calcext:value-type="float">
            <text:p>-599,809 </text:p>
          </table:table-cell>
          <table:table-cell office:value-type="string" calcext:value-type="string">
            <text:p>46.21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53001</text:p>
            <text:p>　　　慢性病防治工作</text:p>
            <text:p>　</text:p>
          </table:table-cell>
          <table:table-cell office:value-type="float" office:value="1060000" calcext:value-type="float">
            <text:p>1,060,000 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>
            <text:p>1,060,000 </text:p>
          </table:table-cell>
          <table:table-cell office:value-type="float" office:value="510517" calcext:value-type="float">
            <text:p>510,5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517" calcext:value-type="float">
            <text:p>510,517 </text:p>
          </table:table-cell>
          <table:table-cell office:value-type="float" office:value="-549483" calcext:value-type="float">
            <text:p>-549,483 </text:p>
          </table:table-cell>
          <table:table-cell office:value-type="string" calcext:value-type="string">
            <text:p>48.16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060000" calcext:value-type="float">
            <text:p>1,060,000 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>
            <text:p>1,060,000 </text:p>
          </table:table-cell>
          <table:table-cell office:value-type="float" office:value="510517" calcext:value-type="float">
            <text:p>510,5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517" calcext:value-type="float">
            <text:p>510,517 </text:p>
          </table:table-cell>
          <table:table-cell office:value-type="float" office:value="-549483" calcext:value-type="float">
            <text:p>-549,483 </text:p>
          </table:table-cell>
          <table:table-cell office:value-type="string" calcext:value-type="string">
            <text:p>48.16%</text:p>
          </table:table-cell>
          <table:table-cell table:number-columns-repeated="24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65090153002</text:p>
            <text:p>　　　綜合防癆</text:p>
            <text:p>　</text:p>
          </table:table-cell>
          <table:table-cell table:style-name="ce18" office:value-type="float" office:value="55000" calcext:value-type="float">
            <text:p>5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5000" calcext:value-type="float">
            <text:p>55,000 </text:p>
          </table:table-cell>
          <table:table-cell table:style-name="ce24" office:value-type="float" office:value="4674" calcext:value-type="float">
            <text:p>4,67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74" calcext:value-type="float">
            <text:p>4,674 </text:p>
          </table:table-cell>
          <table:table-cell table:style-name="ce24" office:value-type="float" office:value="-50326" calcext:value-type="float">
            <text:p>-50,326 </text:p>
          </table:table-cell>
          <table:table-cell table:style-name="ce36" office:value-type="string" calcext:value-type="string">
            <text:p>8.5%</text:p>
          </table:table-cell>
          <table:table-cell table:style-name="ce39"/>
          <table:table-cell table:number-columns-repeated="242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5000" calcext:value-type="float">
            <text:p>55,000 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 </text:p>
          </table:table-cell>
          <table:table-cell office:value-type="float" office:value="4674" calcext:value-type="float">
            <text:p>4,6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4" calcext:value-type="float">
            <text:p>4,674 </text:p>
          </table:table-cell>
          <table:table-cell office:value-type="float" office:value="-50326" calcext:value-type="float">
            <text:p>-50,326 </text:p>
          </table:table-cell>
          <table:table-cell office:value-type="string" calcext:value-type="string">
            <text:p>8.5%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882154" calcext:value-type="float">
            <text:p>882,1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2154" calcext:value-type="float">
            <text:p>882,1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2154" calcext:value-type="float">
            <text:p>882,1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20000</text:p>
            <text:p>　公務人員退休及撫卹給付</text:p>
            <text:p>　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854" calcext:value-type="float">
            <text:p>844,8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0021000</text:p>
            <text:p>　　公務人員退休給付</text:p>
            <text:p>　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854" calcext:value-type="float">
            <text:p>844,8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0021001</text:p>
            <text:p>　　　退休給付</text:p>
            <text:p>　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854" calcext:value-type="float">
            <text:p>844,8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4854" calcext:value-type="float">
            <text:p>844,8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30000</text:p>
            <text:p>　公務人員各項補助及慰問金</text:p>
            <text:p>　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300" calcext:value-type="float">
            <text:p>37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31800</text:p>
            <text:p>　　公務人員各項補助</text:p>
            <text:p>　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300" calcext:value-type="float">
            <text:p>37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31801</text:p>
            <text:p>　　　公務人員各項補助</text:p>
            <text:p>　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300" calcext:value-type="float">
            <text:p>37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300" calcext:value-type="float">
            <text:p>37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7" table:number-rows-repeated="8">
          <table:table-cell table:number-columns-repeated="257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242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2cm" fo:margin-bottom="0.801cm" fo:margin-left="1cm" fo:margin-right="1cm" style:print-page-order="ltr" style:first-page-number="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user</dc:creator>
    <dc:date>2021-01-18T14:41:56</dc:date>
    <meta:print-date>2020-02-27T15:08:12</meta:print-date>
    <meta:document-statistic meta:table-count="1" meta:cell-count="293" meta:object-count="0"/>
    <meta:generator>LibreOffice/7.4.3.2$Windows_X86_64 LibreOffice_project/1048a8393ae2eeec98dff31b5c133c5f1d08b890</meta:generator>
  </office:meta>
</office:document-meta>
</file>