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35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104cm"/>
    </style:style>
    <style:style style:name="co5" style:family="table-column">
      <style:table-column-properties fo:break-before="auto" style:column-width="0.704cm"/>
    </style:style>
    <style:style style:name="co6" style:family="table-column">
      <style:table-column-properties fo:break-before="auto" style:column-width="1.856cm"/>
    </style:style>
    <style:style style:name="co7" style:family="table-column">
      <style:table-column-properties fo:break-before="auto" style:column-width="1.669cm"/>
    </style:style>
    <style:style style:name="co8" style:family="table-column">
      <style:table-column-properties fo:break-before="auto" style:column-width="1.15cm"/>
    </style:style>
    <style:style style:name="co9" style:family="table-column">
      <style:table-column-properties fo:break-before="auto" style:column-width="1.31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6"/>
        <table:table-column table:style-name="co6" table:default-cell-style-name="ce9"/>
        <table:table-column table:style-name="co3" table:default-cell-style-name="ce6"/>
        <table:table-column table:style-name="co5" table:default-cell-style-name="ce16"/>
        <table:table-column table:style-name="co7" table:default-cell-style-name="ce9"/>
        <table:table-column table:style-name="co3" table:default-cell-style-name="ce6"/>
        <table:table-column table:style-name="co8" table:default-cell-style-name="ce6"/>
        <table:table-column table:style-name="co9" table:number-columns-repeated="246" table:default-cell-style-name="ce21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年度</text:p>
            </table:table-cell>
            <table:table-cell table:style-name="ce1" office:value-type="string" calcext:value-type="string" table:number-columns-spanned="1" table:number-rows-spanned="2">
              <text:p>工作計畫名稱</text:p>
            </table:table-cell>
            <table:table-cell table:style-name="ce1" office:value-type="string" calcext:value-type="string" table:number-columns-spanned="2" table:number-rows-spanned="1">
              <text:p>賸餘數</text:p>
              <text:p>(或減免、註銷數)</text:p>
            </table:table-cell>
            <table:covered-table-cell table:style-name="ce1"/>
            <table:table-cell table:style-name="ce1" office:value-type="string" calcext:value-type="string" table:number-columns-spanned="3" table:number-rows-spanned="1">
              <text:p>經常門</text:p>
            </table:table-cell>
            <table:covered-table-cell table:style-name="ce18"/>
            <table:covered-table-cell table:style-name="ce19"/>
            <table:table-cell table:style-name="ce1" office:value-type="string" calcext:value-type="string" table:number-columns-spanned="3" table:number-rows-spanned="1">
              <text:p>資本門</text:p>
            </table:table-cell>
            <table:covered-table-cell table:style-name="ce18"/>
            <table:covered-table-cell table:style-name="ce19"/>
            <table:table-cell table:style-name="ce1" office:value-type="string" calcext:value-type="string" table:number-columns-spanned="1" table:number-rows-spanned="2">
              <text:p>備註</text:p>
            </table:table-cell>
            <table:table-cell table:style-name="ce20" table:number-columns-repeated="16373"/>
          </table:table-row>
          <table:table-row table:style-name="ro2">
            <table:covered-table-cell table:number-columns-repeated="2" table:style-name="ce1"/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%</text:p>
            </table:table-cell>
            <table:table-cell table:style-name="ce14" office:value-type="string" calcext:value-type="string">
              <text:p>類型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原因說明及相</text:p>
              <text:p>關改善措施</text:p>
            </table:table-cell>
            <table:table-cell table:style-name="ce14" office:value-type="string" calcext:value-type="string">
              <text:p>類型</text:p>
            </table:table-cell>
            <table:table-cell table:style-name="ce1" office:value-type="string" calcext:value-type="string">
              <text:p>金額</text:p>
            </table:table-cell>
            <table:table-cell table:style-name="ce1" office:value-type="string" calcext:value-type="string">
              <text:p>原因說明及相</text:p>
              <text:p>關改善措施</text:p>
            </table:table-cell>
            <table:covered-table-cell table:style-name="ce1"/>
            <table:table-cell table:style-name="ce20" table:number-columns-repeated="16373"/>
          </table:table-row>
        </table:table-header-rows>
        <table:table-row table:style-name="ro3">
          <table:table-cell table:style-name="ce2"/>
          <table:table-cell table:style-name="ce5" office:value-type="string" calcext:value-type="string">
            <text:p>合計</text:p>
          </table:table-cell>
          <table:table-cell table:style-name="ce8" office:value-type="float" office:value="2569031" calcext:value-type="float">
            <text:p>2,569,031 </text:p>
          </table:table-cell>
          <table:table-cell table:style-name="ce11" office:value-type="string" calcext:value-type="string">
            <text:p>30.18%</text:p>
          </table:table-cell>
          <table:table-cell table:style-name="ce15"/>
          <table:table-cell table:style-name="ce8" office:value-type="float" office:value="2569031" calcext:value-type="float">
            <text:p>2,569,031 </text:p>
          </table:table-cell>
          <table:table-cell table:style-name="ce5"/>
          <table:table-cell table:style-name="ce15"/>
          <table:table-cell table:style-name="ce8" office:value-type="string" calcext:value-type="string">
            <text:p>-</text:p>
          </table:table-cell>
          <table:table-cell table:style-name="ce5" table:number-columns-repeated="2"/>
          <table:table-cell table:number-columns-repeated="246"/>
        </table:table-row>
        <table:table-row table:style-name="ro3">
          <table:table-cell office:value-type="float" office:value="109" calcext:value-type="float">
            <text:p>109 </text:p>
          </table:table-cell>
          <table:table-cell office:value-type="string" calcext:value-type="string">
            <text:p>109年度合計</text:p>
          </table:table-cell>
          <table:table-cell office:value-type="float" office:value="2569031" calcext:value-type="float">
            <text:p>2,569,031 </text:p>
          </table:table-cell>
          <table:table-cell office:value-type="string" calcext:value-type="string">
            <text:p>30.18%</text:p>
          </table:table-cell>
          <table:table-cell/>
          <table:table-cell office:value-type="float" office:value="2569031" calcext:value-type="float">
            <text:p>2,569,03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/>
          <table:table-cell office:value-type="string" calcext:value-type="string">
            <text:p>109年度經常門小計</text:p>
          </table:table-cell>
          <table:table-cell office:value-type="float" office:value="2569031" calcext:value-type="float">
            <text:p>2,569,031 </text:p>
          </table:table-cell>
          <table:table-cell office:value-type="string" calcext:value-type="string">
            <text:p>30.18%</text:p>
          </table:table-cell>
          <table:table-cell/>
          <table:table-cell office:value-type="float" office:value="2569031" calcext:value-type="float">
            <text:p>2,569,03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/>
          <table:table-cell office:value-type="string" calcext:value-type="string">
            <text:p>　醫療保健支出</text:p>
          </table:table-cell>
          <table:table-cell office:value-type="float" office:value="2569031" calcext:value-type="float">
            <text:p>2,569,031 </text:p>
          </table:table-cell>
          <table:table-cell office:value-type="string" calcext:value-type="string">
            <text:p>33.67%</text:p>
          </table:table-cell>
          <table:table-cell/>
          <table:table-cell office:value-type="float" office:value="2569031" calcext:value-type="float">
            <text:p>2,569,03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/>
          <table:table-cell office:value-type="string" calcext:value-type="string">
            <text:p>　　一般行政</text:p>
          </table:table-cell>
          <table:table-cell office:value-type="float" office:value="1969222" calcext:value-type="float">
            <text:p>1,969,222 </text:p>
          </table:table-cell>
          <table:table-cell office:value-type="string" calcext:value-type="string">
            <text:p>30.23%</text:p>
          </table:table-cell>
          <table:table-cell/>
          <table:table-cell office:value-type="float" office:value="1969222" calcext:value-type="float">
            <text:p>1,969,222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/>
          <table:table-cell office:value-type="string" calcext:value-type="string">
            <text:p>　　　行政管理</text:p>
          </table:table-cell>
          <table:table-cell office:value-type="float" office:value="1849521" calcext:value-type="float">
            <text:p>1,849,521 </text:p>
          </table:table-cell>
          <table:table-cell office:value-type="string" calcext:value-type="string">
            <text:p>29.21%</text:p>
          </table:table-cell>
          <table:table-cell office:value-type="string" calcext:value-type="string">
            <text:p>01</text:p>
          </table:table-cell>
          <table:table-cell office:value-type="float" office:value="1849521" calcext:value-type="float">
            <text:p>1,849,521 </text:p>
          </table:table-cell>
          <table:table-cell office:value-type="string" calcext:value-type="string">
            <text:p>按業務需要而減少支出或撙節支出</text:p>
          </table:table-cell>
          <table:table-cell/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/>
          <table:table-cell office:value-type="string" calcext:value-type="string">
            <text:p>　　　業務管理</text:p>
          </table:table-cell>
          <table:table-cell office:value-type="float" office:value="119701" calcext:value-type="float">
            <text:p>119,701 </text:p>
          </table:table-cell>
          <table:table-cell office:value-type="string" calcext:value-type="string">
            <text:p>65.41%</text:p>
          </table:table-cell>
          <table:table-cell office:value-type="string" calcext:value-type="string">
            <text:p>01</text:p>
          </table:table-cell>
          <table:table-cell office:value-type="float" office:value="119701" calcext:value-type="float">
            <text:p>119,701 </text:p>
          </table:table-cell>
          <table:table-cell office:value-type="string" calcext:value-type="string">
            <text:p>按業務需要而減少支出或撙節支出</text:p>
          </table:table-cell>
          <table:table-cell/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3">
          <table:table-cell/>
          <table:table-cell office:value-type="string" calcext:value-type="string">
            <text:p>　　慢性病防治</text:p>
          </table:table-cell>
          <table:table-cell office:value-type="float" office:value="599809" calcext:value-type="float">
            <text:p>599,809 </text:p>
          </table:table-cell>
          <table:table-cell office:value-type="string" calcext:value-type="string">
            <text:p>53.79%</text:p>
          </table:table-cell>
          <table:table-cell/>
          <table:table-cell office:value-type="float" office:value="599809" calcext:value-type="float">
            <text:p>599,80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/>
          <table:table-cell office:value-type="string" calcext:value-type="string">
            <text:p>　　　慢性病防治工作</text:p>
          </table:table-cell>
          <table:table-cell office:value-type="float" office:value="549483" calcext:value-type="float">
            <text:p>549,483 </text:p>
          </table:table-cell>
          <table:table-cell office:value-type="string" calcext:value-type="string">
            <text:p>51.84%</text:p>
          </table:table-cell>
          <table:table-cell office:value-type="string" calcext:value-type="string">
            <text:p>01</text:p>
          </table:table-cell>
          <table:table-cell office:value-type="float" office:value="549483" calcext:value-type="float">
            <text:p>549,483 </text:p>
          </table:table-cell>
          <table:table-cell office:value-type="string" calcext:value-type="string">
            <text:p>按業務需要而減少支出或撙節支出</text:p>
          </table:table-cell>
          <table:table-cell/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4">
          <table:table-cell/>
          <table:table-cell office:value-type="string" calcext:value-type="string">
            <text:p>　　　綜合防癆</text:p>
          </table:table-cell>
          <table:table-cell office:value-type="float" office:value="50326" calcext:value-type="float">
            <text:p>50,326 </text:p>
          </table:table-cell>
          <table:table-cell office:value-type="string" calcext:value-type="string">
            <text:p>91.50%</text:p>
          </table:table-cell>
          <table:table-cell office:value-type="string" calcext:value-type="string">
            <text:p>01</text:p>
          </table:table-cell>
          <table:table-cell office:value-type="float" office:value="50326" calcext:value-type="float">
            <text:p>50,326 </text:p>
          </table:table-cell>
          <table:table-cell office:value-type="string" calcext:value-type="string">
            <text:p>按業務需要而減少支出或撙節支出</text:p>
          </table:table-cell>
          <table:table-cell/>
          <table:table-cell office:value-type="string" calcext:value-type="string">
            <text:p>-</text:p>
          </table:table-cell>
          <table:table-cell table:number-columns-repeated="248"/>
        </table:table-row>
        <table:table-row table:style-name="ro3" table:number-rows-repeated="42">
          <table:table-cell table:number-columns-repeated="257"/>
        </table:table-row>
        <table:table-row table:style-name="ro3">
          <table:table-cell table:style-name="ce4"/>
          <table:table-cell table:style-name="ce7"/>
          <table:table-cell table:style-name="ce10"/>
          <table:table-cell table:style-name="ce13"/>
          <table:table-cell table:style-name="ce17"/>
          <table:table-cell table:style-name="ce10"/>
          <table:table-cell table:style-name="ce7"/>
          <table:table-cell table:style-name="ce17"/>
          <table:table-cell table:style-name="ce10"/>
          <table:table-cell table:style-name="ce7" table:number-columns-repeated="2"/>
          <table:table-cell table:number-columns-repeated="246"/>
        </table:table-row>
        <table:table-row table:style-name="ro3" table:number-rows-repeated="104852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199cm" fo:margin-bottom="0.801cm" fo:margin-left="1cm" fo:margin-right="1cm" style:first-page-number="23" style:scale-to="100%" style:table-centering="horizontal" style:writing-mode="lr-tb"/>
      <style:header-style>
        <style:header-footer-properties svg:height="2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南投縣慢性病防治所</text:span></text:p>
          <text:p><text:span text:style-name="MT2">歲出賸餘數</text:span><text:span text:style-name="MT2">(</text:span><text:span text:style-name="MT2">或減免、註銷數</text:span><text:span text:style-name="MT2">)</text:span><text:span text:style-name="MT2">分析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>
      <style:header-left style:display="false">
        <style:region-center>
          <text:p><text:span text:style-name="MT1">南投縣慢性病防治所</text:span></text:p>
          <text:p><text:span text:style-name="MT2">歲出賸餘數</text:span><text:span text:style-name="MT2">(</text:span><text:span text:style-name="MT2">或減免、註銷數</text:span><text:span text:style-name="MT2">)</text:span><text:span text:style-name="MT2">分析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left>
      <style:header-first style:display="false">
        <style:region-center>
          <text:p><text:span text:style-name="MT1">南投縣慢性病防治所</text:span></text:p>
          <text:p><text:span text:style-name="MT2">歲出賸餘數</text:span><text:span text:style-name="MT2">(</text:span><text:span text:style-name="MT2">或減免、註銷數</text:span><text:span text:style-name="MT2">)</text:span><text:span text:style-name="MT2">分析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3"/></text:p>
          <text:p><text:span text:style-name="MT3">單位：新臺幣元</text:span></text:p>
          <text:p><text:span text:style-name="MT5"/></text:p>
          <text:p><text:span text:style-name="MT5"/></text:p>
          <text:p><text:span text:style-name="MT5"/></text:p>
        </style:region-right>
      </style:header-firs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  <style:footer-first style:display="false">
        <text:p><text:span text:style-name="MT5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歲出賸餘數(或減免註銷數)分析表</dc:title>
    <meta:initial-creator>ChunYi</meta:initial-creator>
    <meta:creation-date>2000-08-15T10:46:48</meta:creation-date>
    <dc:creator>user</dc:creator>
    <dc:date>2021-03-10T10:15:06</dc:date>
    <meta:print-date>2021-03-10T10:14:33</meta:print-date>
    <meta:document-statistic meta:table-count="1" meta:cell-count="73" meta:object-count="0"/>
    <meta:generator>LibreOffice/7.4.3.2$Windows_X86_64 LibreOffice_project/1048a8393ae2eeec98dff31b5c133c5f1d08b890</meta:generator>
  </office:meta>
</office:document-meta>
</file>