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2.157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6382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一、上期結存</text:p>
          </table:table-cell>
          <table:table-cell office:value-type="float" office:value="183" calcext:value-type="float">
            <text:p>18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183" calcext:value-type="float">
            <text:p>18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5942940" calcext:value-type="float">
            <text:p>5,942,94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1.本年度歲入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)實現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office:value-type="float" office:value="-183" calcext:value-type="float">
            <text:p>-18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256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 office:value-type="float" office:value="5943123" calcext:value-type="float">
            <text:p>5,943,12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office:value-type="float" office:value="5943123" calcext:value-type="float">
            <text:p>5,943,12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2)審修淨減(增)列以前年度歲出實現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4)審修淨減(增)列以前年度歲出應付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6)審修淨減(增)列以前年度歲出保留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5943123" calcext:value-type="float">
            <text:p>5,943,12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5943123" calcext:value-type="float">
            <text:p>5,943,12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5943123" calcext:value-type="float">
            <text:p>5,943,12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5943123" calcext:value-type="float">
            <text:p>5,943,12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256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255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0" calcext:value-type="float">
            <text:p>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0" calcext:value-type="float">
            <text:p>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5943123" calcext:value-type="float">
            <text:p>5,943,123</text:p>
          </table:table-cell>
          <table:table-cell table:number-columns-repeated="255"/>
        </table:table-row>
        <table:table-row table:style-name="ro3" table:number-rows-repeated="17">
          <table:table-cell table:number-columns-repeated="257"/>
        </table:table-row>
        <table:table-row table:style-name="ro3">
          <table:table-cell table:style-name="ce3"/>
          <table:table-cell table:style-name="ce6"/>
          <table:table-cell table:number-columns-repeated="255"/>
        </table:table-row>
        <table:table-row table:style-name="ro3" table:number-rows-repeated="10484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9cm" fo:margin-bottom="0.801cm" fo:margin-left="1cm" fo:margin-right="1cm" style:first-page-number="11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南投縣慢性病防治所</text:span></text:p>
          <text:p><text:span text:style-name="MT2">現金出納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南投縣慢性病防治所</text:span></text:p>
          <text:p><text:span text:style-name="MT2">現金出納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南投縣慢性病防治所</text:span></text:p>
          <text:p><text:span text:style-name="MT2">現金出納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first>
      <style:footer>
        <style:region-center>
          <text:p><text:span text:style-name="MT5"><text:page-number>1</text:page-number></text:span></text:p>
        </style:region-center>
        <style:region-right>
          <text:p><text:span text:style-name="MT5">報表編號：</text:span><text:span text:style-name="MT5">ary304_n</text:span><text:span text:style-name="MT5">　列印日期：</text:span><text:span text:style-name="MT5">110/1/18</text:span></text:p>
        </style:region-right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5">報表編號：</text:span><text:span text:style-name="MT5">ary304_n</text:span><text:span text:style-name="MT5">　列印日期：</text:span><text:span text:style-name="MT5">110/1/18</text:span></text:p>
        </style:region-right>
      </style:footer-left>
      <style:footer-first style:display="false">
        <style:region-center>
          <text:p><text:span text:style-name="MT5"><text:page-number>1</text:page-number></text:span></text:p>
        </style:region-center>
        <style:region-right>
          <text:p><text:span text:style-name="MT5">報表編號：</text:span><text:span text:style-name="MT5">ary304_n</text:span><text:span text:style-name="MT5">　列印日期：</text:span><text:span text:style-name="MT5">110/1/18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1-01-18T14:44:04</dc:date>
    <meta:print-date>2019-05-24T11:38:48</meta:print-date>
    <meta:document-statistic meta:table-count="1" meta:cell-count="120" meta:object-count="0"/>
    <meta:generator>LibreOffice/7.4.3.2$Windows_X86_64 LibreOffice_project/1048a8393ae2eeec98dff31b5c133c5f1d08b890</meta:generator>
  </office:meta>
</office:document-meta>
</file>