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65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88" table:default-cell-style-name="ce7"/>
        <table:table-column table:style-name="co3" table:default-cell-style-name="ce10"/>
        <table:table-column table:style-name="co4" table:number-columns-repeated="63" table:default-cell-style-name="ce12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名稱及編號</text:p>
            </table:table-cell>
            <table:table-cell table:style-name="ce5" office:value-type="string" calcext:value-type="string" table:number-columns-spanned="4" table:number-rows-spanned="1">
              <text:p>業務計畫科目名稱</text:p>
            </table:table-cell>
            <table:covered-table-cell table:number-columns-repeated="3" table:style-name="ce5" office:value-type="string" calcext:value-type="string">
              <text:p>業務計畫科目名稱</text:p>
            </table:covered-table-cell>
            <table:table-cell table:number-columns-repeated="188" table:style-name="ce5" office:value-type="string" calcext:value-type="string">
              <text:p>業務計畫科目名稱</text:p>
            </table:table-cell>
            <table:table-cell table:style-name="ce9"/>
            <table:table-cell table:style-name="ce11" table:number-columns-repeated="16190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慢性病防治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89"/>
            <table:table-cell table:style-name="ce9"/>
            <table:table-cell table:style-name="ce11" table:number-columns-repeated="16190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4232057" calcext:value-type="float">
            <text:p>4,232,057</text:p>
          </table:table-cell>
          <table:table-cell/>
          <table:table-cell office:value-type="float" office:value="4232057" calcext:value-type="float">
            <text:p>4,232,057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612534" calcext:value-type="float">
            <text:p>2,612,534</text:p>
          </table:table-cell>
          <table:table-cell/>
          <table:table-cell office:value-type="float" office:value="2612534" calcext:value-type="float">
            <text:p>2,612,534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5433" calcext:value-type="float">
            <text:p>15,433</text:p>
          </table:table-cell>
          <table:table-cell/>
          <table:table-cell office:value-type="float" office:value="15433" calcext:value-type="float">
            <text:p>15,43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881881" calcext:value-type="float">
            <text:p>881,881</text:p>
          </table:table-cell>
          <table:table-cell/>
          <table:table-cell office:value-type="float" office:value="881881" calcext:value-type="float">
            <text:p>881,88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84625" calcext:value-type="float">
            <text:p>84,625</text:p>
          </table:table-cell>
          <table:table-cell/>
          <table:table-cell office:value-type="float" office:value="84625" calcext:value-type="float">
            <text:p>84,62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134639" calcext:value-type="float">
            <text:p>134,639</text:p>
          </table:table-cell>
          <table:table-cell/>
          <table:table-cell office:value-type="float" office:value="134639" calcext:value-type="float">
            <text:p>134,639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247132" calcext:value-type="float">
            <text:p>247,132</text:p>
          </table:table-cell>
          <table:table-cell/>
          <table:table-cell office:value-type="float" office:value="247132" calcext:value-type="float">
            <text:p>247,13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55813" calcext:value-type="float">
            <text:p>255,813</text:p>
          </table:table-cell>
          <table:table-cell/>
          <table:table-cell office:value-type="float" office:value="255813" calcext:value-type="float">
            <text:p>255,81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307721" calcext:value-type="float">
            <text:p>307,721</text:p>
          </table:table-cell>
          <table:table-cell office:value-type="float" office:value="515191" calcext:value-type="float">
            <text:p>515,191</text:p>
          </table:table-cell>
          <table:table-cell office:value-type="float" office:value="822912" calcext:value-type="float">
            <text:p>822,91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03　教育訓練費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11422" calcext:value-type="float">
            <text:p>11,422</text:p>
          </table:table-cell>
          <table:table-cell/>
          <table:table-cell office:value-type="float" office:value="11422" calcext:value-type="float">
            <text:p>11,42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7181" calcext:value-type="float">
            <text:p>17,181</text:p>
          </table:table-cell>
          <table:table-cell/>
          <table:table-cell office:value-type="float" office:value="17181" calcext:value-type="float">
            <text:p>17,18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155000" calcext:value-type="float">
            <text:p>155,000</text:p>
          </table:table-cell>
          <table:table-cell/>
          <table:table-cell office:value-type="float" office:value="155000" calcext:value-type="float">
            <text:p>155,00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33　臨時人員酬金</text:p>
          </table:table-cell>
          <table:table-cell/>
          <table:table-cell table:number-columns-repeated="2" office:value-type="float" office:value="494517" calcext:value-type="float">
            <text:p>494,517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39　委辦費</text:p>
          </table:table-cell>
          <table:table-cell/>
          <table:table-cell table:number-columns-repeated="2" office:value-type="float" office:value="14400" calcext:value-type="float">
            <text:p>14,40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45　國內組織會費</text:p>
          </table:table-cell>
          <table:table-cell office:value-type="float" office:value="19050" calcext:value-type="float">
            <text:p>19,050</text:p>
          </table:table-cell>
          <table:table-cell/>
          <table:table-cell office:value-type="float" office:value="19050" calcext:value-type="float">
            <text:p>19,05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99982" calcext:value-type="float">
            <text:p>99,982</text:p>
          </table:table-cell>
          <table:table-cell office:value-type="float" office:value="1600" calcext:value-type="float">
            <text:p>1,600</text:p>
          </table:table-cell>
          <table:table-cell office:value-type="float" office:value="101582" calcext:value-type="float">
            <text:p>101,58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2700" calcext:value-type="float">
            <text:p>2,700</text:p>
          </table:table-cell>
          <table:table-cell/>
          <table:table-cell office:value-type="float" office:value="2700" calcext:value-type="float">
            <text:p>2,70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386" calcext:value-type="float">
            <text:p>386</text:p>
          </table:table-cell>
          <table:table-cell office:value-type="float" office:value="4674" calcext:value-type="float">
            <text:p>4,674</text:p>
          </table:table-cell>
          <table:table-cell office:value-type="float" office:value="5060" calcext:value-type="float">
            <text:p>5,06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小計</text:p>
          </table:table-cell>
          <table:table-cell office:value-type="float" office:value="4545778" calcext:value-type="float">
            <text:p>4,545,778</text:p>
          </table:table-cell>
          <table:table-cell office:value-type="float" office:value="515191" calcext:value-type="float">
            <text:p>515,191</text:p>
          </table:table-cell>
          <table:table-cell office:value-type="float" office:value="5060969" calcext:value-type="float">
            <text:p>5,060,969</text:p>
          </table:table-cell>
          <table:table-cell table:number-columns-repeated="253"/>
        </table:table-row>
        <table:table-row table:style-name="ro2" table:number-rows-repeated="28">
          <table:table-cell table:number-columns-repeated="257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4545778" calcext:value-type="float">
            <text:p>4,545,778</text:p>
          </table:table-cell>
          <table:table-cell table:style-name="ce8" office:value-type="float" office:value="515191" calcext:value-type="float">
            <text:p>515,191</text:p>
          </table:table-cell>
          <table:table-cell table:style-name="ce8" office:value-type="float" office:value="5060969" calcext:value-type="float">
            <text:p>5,060,969</text:p>
          </table:table-cell>
          <table:table-cell table:style-name="ce8" table:number-columns-repeated="189"/>
          <table:table-cell table:number-columns-repeated="64"/>
        </table:table-row>
        <table:table-row table:style-name="ro2" table:number-rows-repeated="104852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cm" fo:margin-right="1cm" style:first-page-number="21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</style:region-left>
        <style:region-center>
          <text:p><text:span text:style-name="MT1">南投縣慢性病防治所</text:span></text:p>
          <text:p><text:span text:style-name="MT2">歲出用途別決算累計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</style:region-left>
        <style:region-center>
          <text:p><text:span text:style-name="MT1">南投縣慢性病防治所</text:span></text:p>
          <text:p><text:span text:style-name="MT2">歲出用途別決算累計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</style:region-left>
        <style:region-center>
          <text:p><text:span text:style-name="MT1">南投縣慢性病防治所</text:span></text:p>
          <text:p><text:span text:style-name="MT2">歲出用途別決算累計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1-01-18T14:50:18</dc:date>
    <meta:print-date>2019-02-18T14:23:17</meta:print-date>
    <meta:document-statistic meta:table-count="1" meta:cell-count="270" meta:object-count="0"/>
    <meta:generator>LibreOffice/7.4.3.2$Windows_X86_64 LibreOffice_project/1048a8393ae2eeec98dff31b5c133c5f1d08b890</meta:generator>
  </office:meta>
</office:document-meta>
</file>