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3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12"/>
        <table:table-column table:style-name="co7" table:number-columns-repeated="2" table:default-cell-style-name="ce7"/>
        <table:table-column table:style-name="co8" table:default-cell-style-name="ce3"/>
        <table:table-column table:style-name="co9" table:number-columns-repeated="247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人事費別</text:p>
            </table:table-cell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5"/>
            <table:table-cell table:style-name="ce9" office:value-type="string" calcext:value-type="string" table:number-columns-spanned="1" table:number-rows-spanned="2">
              <text:p>決算數</text:p>
              <text:p>(2)</text:p>
            </table:table-cell>
            <table:table-cell table:style-name="ce5" office:value-type="string" calcext:value-type="string" table:number-columns-spanned="2" table:number-rows-spanned="1">
              <text:p>比較增減數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員工人數</text:p>
            </table:table-cell>
            <table:covered-table-cell table:style-name="ce5"/>
            <table:table-cell table:style-name="ce14" office:value-type="string" calcext:value-type="string" table:number-columns-spanned="1" table:number-rows-spanned="2">
              <text:p>說明</text:p>
            </table:table-cell>
            <table:table-cell table:style-name="ce16" table:number-columns-repeated="16374"/>
          </table:table-row>
          <table:table-row table:style-name="ro2">
            <table:covered-table-cell table:style-name="ce2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預算增減數</text:p>
            </table:table-cell>
            <table:table-cell table:style-name="ce6" office:value-type="string" calcext:value-type="string">
              <text:p>合計</text:p>
              <text:p>(1)</text:p>
            </table:table-cell>
            <table:covered-table-cell table:style-name="ce10"/>
            <table:table-cell table:style-name="ce6" office:value-type="string" calcext:value-type="string">
              <text:p>金額</text:p>
              <text:p>(3)=(2)-(1)</text:p>
            </table:table-cell>
            <table:table-cell table:style-name="ce11" office:value-type="string" calcext:value-type="string">
              <text:p>%</text:p>
            </table:table-cell>
            <table:table-cell table:style-name="ce6" office:value-type="string" calcext:value-type="string">
              <text:p>預計數</text:p>
            </table:table-cell>
            <table:table-cell table:style-name="ce6" office:value-type="string" calcext:value-type="string">
              <text:p>實有數</text:p>
            </table:table-cell>
            <table:covered-table-cell table:style-name="ce15"/>
            <table:table-cell table:style-name="ce17" table:number-columns-repeated="16374"/>
          </table:table-row>
        </table:table-header-rows>
        <table:table-row table:style-name="ro3">
          <table:table-cell office:value-type="string" calcext:value-type="string">
            <text:p>一、法定編制人員待遇</text:p>
          </table:table-cell>
          <table:table-cell office:value-type="float" office:value="3706860" calcext:value-type="float">
            <text:p>3,706,860</text:p>
          </table:table-cell>
          <table:table-cell office:value-type="string" calcext:value-type="string">
            <text:p>-</text:p>
          </table:table-cell>
          <table:table-cell office:value-type="float" office:value="3706860" calcext:value-type="float">
            <text:p>3,706,860</text:p>
          </table:table-cell>
          <table:table-cell office:value-type="float" office:value="2612534" calcext:value-type="float">
            <text:p>2,612,534</text:p>
          </table:table-cell>
          <table:table-cell office:value-type="float" office:value="-1094326" calcext:value-type="float">
            <text:p>-1,094,326</text:p>
          </table:table-cell>
          <table:table-cell office:value-type="string" calcext:value-type="string">
            <text:p>-29.52%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" table:number-columns-spanned="1" table:number-rows-spanned="61"/>
          <table:table-cell table:number-columns-repeated="247"/>
        </table:table-row>
        <table:table-row table:style-name="ro3">
          <table:table-cell office:value-type="string" calcext:value-type="string">
            <text:p>二、技工及工友待遇</text:p>
          </table:table-cell>
          <table:table-cell office:value-type="float" office:value="382740" calcext:value-type="float">
            <text:p>382,740</text:p>
          </table:table-cell>
          <table:table-cell office:value-type="string" calcext:value-type="string">
            <text:p>-</text:p>
          </table:table-cell>
          <table:table-cell office:value-type="float" office:value="382740" calcext:value-type="float">
            <text:p>382,740</text:p>
          </table:table-cell>
          <table:table-cell office:value-type="float" office:value="15433" calcext:value-type="float">
            <text:p>15,433</text:p>
          </table:table-cell>
          <table:table-cell office:value-type="float" office:value="-367307" calcext:value-type="float">
            <text:p>-367,307</text:p>
          </table:table-cell>
          <table:table-cell office:value-type="string" calcext:value-type="string">
            <text:p>-95.97%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number-columns-repeated="247"/>
        </table:table-row>
        <table:table-row table:style-name="ro3">
          <table:table-cell office:value-type="string" calcext:value-type="string">
            <text:p>三、獎金</text:p>
          </table:table-cell>
          <table:table-cell office:value-type="float" office:value="959978" calcext:value-type="float">
            <text:p>959,978</text:p>
          </table:table-cell>
          <table:table-cell office:value-type="string" calcext:value-type="string">
            <text:p>-</text:p>
          </table:table-cell>
          <table:table-cell office:value-type="float" office:value="959978" calcext:value-type="float">
            <text:p>959,978</text:p>
          </table:table-cell>
          <table:table-cell office:value-type="float" office:value="881881" calcext:value-type="float">
            <text:p>881,881</text:p>
          </table:table-cell>
          <table:table-cell office:value-type="float" office:value="-78097" calcext:value-type="float">
            <text:p>-78,097</text:p>
          </table:table-cell>
          <table:table-cell office:value-type="string" calcext:value-type="string">
            <text:p>-8.14%</text:p>
          </table:table-cell>
          <table:table-cell table:number-columns-repeated="2"/>
          <table:covered-table-cell/>
          <table:table-cell table:number-columns-repeated="247"/>
        </table:table-row>
        <table:table-row table:style-name="ro3">
          <table:table-cell office:value-type="string" calcext:value-type="string">
            <text:p>四、其他給與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office:value-type="float" office:value="84625" calcext:value-type="float">
            <text:p>84,625</text:p>
          </table:table-cell>
          <table:table-cell office:value-type="float" office:value="4625" calcext:value-type="float">
            <text:p>4,625</text:p>
          </table:table-cell>
          <table:table-cell office:value-type="string" calcext:value-type="string">
            <text:p>5.78%</text:p>
          </table:table-cell>
          <table:table-cell table:number-columns-repeated="2"/>
          <table:covered-table-cell/>
          <table:table-cell table:number-columns-repeated="247"/>
        </table:table-row>
        <table:table-row table:style-name="ro3">
          <table:table-cell office:value-type="string" calcext:value-type="string">
            <text:p>五、加班值班費</text:p>
          </table:table-cell>
          <table:table-cell office:value-type="float" office:value="182895" calcext:value-type="float">
            <text:p>182,895</text:p>
          </table:table-cell>
          <table:table-cell office:value-type="string" calcext:value-type="string">
            <text:p>-</text:p>
          </table:table-cell>
          <table:table-cell office:value-type="float" office:value="182895" calcext:value-type="float">
            <text:p>182,895</text:p>
          </table:table-cell>
          <table:table-cell office:value-type="float" office:value="134639" calcext:value-type="float">
            <text:p>134,639</text:p>
          </table:table-cell>
          <table:table-cell office:value-type="float" office:value="-48256" calcext:value-type="float">
            <text:p>-48,256</text:p>
          </table:table-cell>
          <table:table-cell office:value-type="string" calcext:value-type="string">
            <text:p>-26.38%</text:p>
          </table:table-cell>
          <table:table-cell table:number-columns-repeated="2"/>
          <table:covered-table-cell/>
          <table:table-cell table:number-columns-repeated="247"/>
        </table:table-row>
        <table:table-row table:style-name="ro3">
          <table:table-cell office:value-type="string" calcext:value-type="string">
            <text:p>六、退休離職儲金</text:p>
          </table:table-cell>
          <table:table-cell office:value-type="float" office:value="362314" calcext:value-type="float">
            <text:p>362,314</text:p>
          </table:table-cell>
          <table:table-cell office:value-type="string" calcext:value-type="string">
            <text:p>-</text:p>
          </table:table-cell>
          <table:table-cell office:value-type="float" office:value="362314" calcext:value-type="float">
            <text:p>362,314</text:p>
          </table:table-cell>
          <table:table-cell office:value-type="float" office:value="247132" calcext:value-type="float">
            <text:p>247,132</text:p>
          </table:table-cell>
          <table:table-cell office:value-type="float" office:value="-115182" calcext:value-type="float">
            <text:p>-115,182</text:p>
          </table:table-cell>
          <table:table-cell office:value-type="string" calcext:value-type="string">
            <text:p>-31.79%</text:p>
          </table:table-cell>
          <table:table-cell table:number-columns-repeated="2"/>
          <table:covered-table-cell/>
          <table:table-cell table:number-columns-repeated="247"/>
        </table:table-row>
        <table:table-row table:style-name="ro3">
          <table:table-cell office:value-type="string" calcext:value-type="string">
            <text:p>七、保險</text:p>
          </table:table-cell>
          <table:table-cell office:value-type="float" office:value="356213" calcext:value-type="float">
            <text:p>356,213</text:p>
          </table:table-cell>
          <table:table-cell office:value-type="string" calcext:value-type="string">
            <text:p>-</text:p>
          </table:table-cell>
          <table:table-cell office:value-type="float" office:value="356213" calcext:value-type="float">
            <text:p>356,213</text:p>
          </table:table-cell>
          <table:table-cell office:value-type="float" office:value="255813" calcext:value-type="float">
            <text:p>255,813</text:p>
          </table:table-cell>
          <table:table-cell office:value-type="float" office:value="-100400" calcext:value-type="float">
            <text:p>-100,400</text:p>
          </table:table-cell>
          <table:table-cell office:value-type="string" calcext:value-type="string">
            <text:p>-28.19%</text:p>
          </table:table-cell>
          <table:table-cell table:number-columns-repeated="2"/>
          <table:covered-table-cell/>
          <table:table-cell table:number-columns-repeated="247"/>
        </table:table-row>
        <table:table-row table:style-name="ro3">
          <table:table-cell office:value-type="string" calcext:value-type="string">
            <text:p>合 <text:s/>計</text:p>
          </table:table-cell>
          <table:table-cell office:value-type="float" office:value="6031000" calcext:value-type="float">
            <text:p>6,031,000</text:p>
          </table:table-cell>
          <table:table-cell office:value-type="string" calcext:value-type="string">
            <text:p>-</text:p>
          </table:table-cell>
          <table:table-cell office:value-type="float" office:value="6031000" calcext:value-type="float">
            <text:p>6,031,000</text:p>
          </table:table-cell>
          <table:table-cell office:value-type="float" office:value="4232057" calcext:value-type="float">
            <text:p>4,232,057</text:p>
          </table:table-cell>
          <table:table-cell office:value-type="float" office:value="-1798943" calcext:value-type="float">
            <text:p>-1,798,943</text:p>
          </table:table-cell>
          <table:table-cell office:value-type="string" calcext:value-type="string">
            <text:p>-29.83%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number-columns-repeated="9"/>
          <table:covered-table-cell/>
          <table:table-cell table:number-columns-repeated="247"/>
        </table:table-row>
        <table:table-row table:style-name="ro3">
          <table:table-cell table:style-name="ce4"/>
          <table:table-cell table:style-name="ce8" table:number-columns-repeated="5"/>
          <table:table-cell table:style-name="ce13"/>
          <table:table-cell table:style-name="ce8" table:number-columns-repeated="2"/>
          <table:covered-table-cell table:style-name="ce4"/>
          <table:table-cell table:number-columns-repeated="247"/>
        </table:table-row>
        <table:table-row table:style-name="ro3" table:number-rows-repeated="104851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cm" fo:margin-right="1cm" style:first-page-number="22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南投縣慢性病防治所</text:span></text:p>
          <text:p><text:span text:style-name="MT2">人事費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>
      <style:header-left style:display="false">
        <style:region-center>
          <text:p><text:span text:style-name="MT1">南投縣慢性病防治所</text:span></text:p>
          <text:p><text:span text:style-name="MT2">人事費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-left>
      <style:header-first style:display="false">
        <style:region-center>
          <text:p><text:span text:style-name="MT1">南投縣慢性病防治所</text:span></text:p>
          <text:p><text:span text:style-name="MT2">人事費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保留數(未結清數)分析表</dc:title>
    <meta:initial-creator>ChunYi</meta:initial-creator>
    <meta:creation-date>2000-08-15T10:46:48</meta:creation-date>
    <dc:creator>user</dc:creator>
    <dc:date>2021-01-20T11:20:10</dc:date>
    <meta:print-date>2021-01-20T11:19:54</meta:print-date>
    <meta:document-statistic meta:table-count="1" meta:cell-count="75" meta:object-count="0"/>
    <meta:generator>LibreOffice/7.4.3.2$Windows_X86_64 LibreOffice_project/1048a8393ae2eeec98dff31b5c133c5f1d08b890</meta:generator>
  </office:meta>
</office:document-meta>
</file>