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全齡便利智慧健康打造南投宜居城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3.09.07(中秋特刊)</text:p>
          </table:table-cell>
          <table:table-cell table:style-name="ce4" office:value-type="string" calcext:value-type="string">
            <text:p>企劃及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4" office:value-type="string" calcext:value-type="string">
            <text:p>託播媒體為聯合報股份有限公司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4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衛教影片宣導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5">衛生業務-</text:span></text:p>
            <text:p><text:span text:style-name="T5">衛生保健-</text:span></text:p>
            <text:p><text:span text:style-name="T5">業務費-</text:span></text:p>
            <text:p><text:span text:style-name="T5">一般事務費</text:span>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6" office:value-type="string" calcext:value-type="string">
            <text:p>託播媒體為威伯利廣告有限公司 </text:p>
            <text:p><text:span text:style-name="T6">(大型LED電子看板)</text:span></text:p>
          </table:table-cell>
          <table:table-cell table:style-name="ce28" table:number-columns-repeated="55"/>
          <table:table-cell table:style-name="ce33" table:number-columns-repeated="192"/>
          <table:table-cell table:style-name="ce34" office:value-type="string" calcext:value-type="string">
            <text:p>南投縣政府衛生局</text:p>
          </table:table-cell>
          <table:table-cell table:style-name="ce6" office:value-type="string" calcext:value-type="string">
            <text:p>衛教影片宣導</text:p>
          </table:table-cell>
          <table:table-cell table:style-name="ce6" office:value-type="string" calcext:value-type="string">
            <text:p>大型LED電子看板</text:p>
          </table:table-cell>
          <table:table-cell table:style-name="ce6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7">衛生業務</text:span></text:p>
            <text:p><text:span text:style-name="T7">衛生保健--</text:span></text:p>
            <text:p><text:span text:style-name="T7">業務費</text:span></text:p>
            <text:p><text:span text:style-name="T7">一般事務費</text:span></text:p>
          </table:table-cell>
          <table:table-cell table:style-name="ce38" office:value-type="float" office:value="88000" calcext:value-type="float">
            <text:p><text:s/>88000 </text:p>
          </table:table-cell>
          <table:table-cell table:style-name="ce6" office:value-type="string" calcext:value-type="string">
            <text:p>託播媒體為威伯利廣告有限公司 </text:p>
          </table:table-cell>
          <table:table-cell table:style-name="ce28" table:number-columns-repeated="55"/>
          <table:table-cell table:style-name="ce33" table:number-columns-repeated="192"/>
          <table:table-cell table:style-name="ce34" office:value-type="string" calcext:value-type="string">
            <text:p>南投縣政府衛生局</text:p>
          </table:table-cell>
          <table:table-cell table:style-name="ce6" office:value-type="string" calcext:value-type="string">
            <text:p>衛教影片宣導</text:p>
          </table:table-cell>
          <table:table-cell table:style-name="ce6" office:value-type="string" calcext:value-type="string">
            <text:p>大型LED電子看板</text:p>
          </table:table-cell>
          <table:table-cell table:style-name="ce6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7">衛生業務</text:span></text:p>
            <text:p><text:span text:style-name="T7">衛生保健--</text:span></text:p>
            <text:p><text:span text:style-name="T7">業務費</text:span></text:p>
            <text:p><text:span text:style-name="T7">一般事務費</text:span></text:p>
          </table:table-cell>
          <table:table-cell table:style-name="ce38" office:value-type="float" office:value="88000" calcext:value-type="float">
            <text:p><text:s/>88000 </text:p>
          </table:table-cell>
          <table:table-cell table:style-name="ce6" office:value-type="string" calcext:value-type="string">
            <text:p>託播媒體為威伯利廣告有限公司 </text:p>
          </table:table-cell>
          <table:table-cell table:style-name="ce28" table:number-columns-repeated="55"/>
          <table:table-cell table:style-name="ce33" table:number-columns-repeated="192"/>
          <table:table-cell table:style-name="ce34" office:value-type="string" calcext:value-type="string">
            <text:p>南投縣政府衛生局</text:p>
          </table:table-cell>
          <table:table-cell table:style-name="ce6" office:value-type="string" calcext:value-type="string">
            <text:p>衛教影片宣導</text:p>
          </table:table-cell>
          <table:table-cell table:style-name="ce6" office:value-type="string" calcext:value-type="string">
            <text:p>大型LED電子看板</text:p>
          </table:table-cell>
          <table:table-cell table:style-name="ce6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7">衛生業務</text:span></text:p>
            <text:p><text:span text:style-name="T7">衛生保健--</text:span></text:p>
            <text:p><text:span text:style-name="T7">業務費</text:span></text:p>
            <text:p><text:span text:style-name="T7">一般事務費</text:span></text:p>
          </table:table-cell>
          <table:table-cell table:style-name="ce38" office:value-type="float" office:value="88000" calcext:value-type="float">
            <text:p><text:s/>88000 </text:p>
          </table:table-cell>
          <table:table-cell table:style-name="ce6" office:value-type="string" calcext:value-type="string">
            <text:p>託播媒體為威伯利廣告有限公司 </text:p>
          </table:table-cell>
          <table:table-cell table:style-name="ce28" table:number-columns-repeated="55"/>
          <table:table-cell table:style-name="ce33" table:number-columns-repeated="192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41:16.9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0-07T15:41:49.888000000</dc:date>
    <meta:print-date>2021-07-26T00:35:47Z</meta:print-date>
    <meta:editing-cycles>95</meta:editing-cycles>
    <meta:editing-duration>PT3H25M36S</meta:editing-duration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