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2" table:default-cell-style-name="ce12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無</text:p>
          </table:table-cell>
          <table:table-cell table:style-name="ce4" table:number-columns-repeated="2"/>
          <table:table-cell table:style-name="ce23"/>
          <table:table-cell table:style-name="ce4"/>
          <table:table-cell table:style-name="ce21" table:number-columns-repeated="55"/>
          <table:table-cell table:style-name="ce25" table:number-columns-repeated="960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/00/00</text:date>, <text:time style:data-style-name="N2" text:time-value="15:22:24.4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1-14T15:22:46.019000000</dc:date>
    <meta:print-date>2021-07-26T00:35:47Z</meta:print-date>
    <meta:editing-cycles>97</meta:editing-cycles>
    <meta:editing-duration>PT3H26M11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