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77.26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/>
      <style:text-properties fo:color="#000000" fo:font-weight="normal" style:font-weight-asian="normal" style:font-weight-complex="normal"/>
    </style:style>
    <style:style style:name="ce2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2" table:default-cell-style-name="ce14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3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-</text:span></text:p>
            <text:p><text:span text:style-name="T5">衛生企劃-</text:span></text:p>
            <text:p><text:span text:style-name="T5">業務費-</text:span></text:p>
            <text:p><text:span text:style-name="T5">一般事務費</text:span></text:p>
          </table:table-cell>
          <table:table-cell table:style-name="ce22" office:value-type="float" office:value="148000" calcext:value-type="float">
            <text:p>148,000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  <table:table-cell table:style-name="ce67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鏡周刊)</text:p>
          </table:table-cell>
          <table:table-cell table:style-name="ce67" office:value-type="string" calcext:value-type="string">
            <text:p>2024年12月18日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-</text:span></text:p>
            <text:p><text:span text:style-name="T5">業務費</text:span></text:p>
            <text:p><text:span text:style-name="T5">一般事務費</text:span></text:p>
          </table:table-cell>
          <table:table-cell table:style-name="ce26" office:value-type="float" office:value="148000" calcext:value-type="float">
            <text:p><text:s/>148000 </text:p>
          </table:table-cell>
          <table:table-cell table:style-name="ce67" office:value-type="string" calcext:value-type="string">
            <text:p>託播媒體為精鏡傳媒股份有限公司</text:p>
          </table:table-cell>
          <table:table-cell table:style-name="ce86" table:number-columns-repeated="5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食品業者管理好，食在安心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12.13(共1篇)</text:p>
          </table:table-cell>
          <table:table-cell table:style-name="ce5" office:value-type="string" calcext:value-type="string">
            <text:p>食品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6">衛生業務-</text:span></text:p>
            <text:p>衛生企劃-</text:p>
            <text:p>業務費-</text:p>
            <text:p>一般事務費</text:p>
          </table:table-cell>
          <table:table-cell table:style-name="ce20" office:value-type="float" office:value="5000" calcext:value-type="float">
            <text:p>5,000</text:p>
          </table:table-cell>
          <table:table-cell table:style-name="ce5" office:value-type="string" calcext:value-type="string">
            <text:p>託播媒體為新新聞報</text:p>
          </table:table-cell>
          <table:table-cell table:style-name="ce24" table:number-columns-repeated="55"/>
          <table:table-cell table:style-name="ce29" table:number-columns-repeated="960"/>
        </table:table-row>
        <table:table-row table:style-name="ro4">
          <table:table-cell table:style-name="ce7" office:value-type="string" calcext:value-type="string">
            <text:p>南投縣政府衛生局</text:p>
          </table:table-cell>
          <table:table-cell table:style-name="ce7" office:value-type="string" calcext:value-type="string">
            <text:p>南投縣失智照護網 用愛守護失智家庭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3.12.20(刊登1次)</text:p>
          </table:table-cell>
          <table:table-cell table:style-name="ce7" office:value-type="string" calcext:value-type="string">
            <text:p>企劃及長期照護科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7" office:value-type="string" calcext:value-type="string">
            <text:p>刊登媒體：青年日報社</text:p>
          </table:table-cell>
          <table:table-cell table:style-name="ce32" table:number-columns-repeated="55"/>
          <table:table-cell table:style-name="ce37" table:number-columns-repeated="960"/>
        </table:table-row>
        <table:table-row table:style-name="ro5">
          <table:table-cell table:style-name="ce9" office:value-type="string" calcext:value-type="string">
            <text:p>南投縣政府衛生局疾病管制科</text:p>
          </table:table-cell>
          <table:table-cell table:style-name="ce9" office:value-type="string" calcext:value-type="string">
            <text:p>「終結結核病，南投打造無核家園」、「愛滋防治有一套，定期篩檢一把罩」</text:p>
          </table:table-cell>
          <table:table-cell table:style-name="ce9" office:value-type="string" calcext:value-type="string">
            <text:p>網路媒體</text:p>
          </table:table-cell>
          <table:table-cell table:style-name="ce25" office:value-type="string" calcext:value-type="string">
            <text:p/>
            <text:p>(1)113.12.9~114.1.9(刊登期間)</text:p>
          </table:table-cell>
          <table:table-cell table:style-name="ce30" office:value-type="string" calcext:value-type="string">
            <text:p>疾病管制科</text:p>
          </table:table-cell>
          <table:table-cell table:style-name="ce9" office:value-type="string" calcext:value-type="string">
            <text:p>公務預算</text:p>
          </table:table-cell>
          <table:table-cell table:style-name="ce31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9" office:value-type="string" calcext:value-type="string">
            <text:p>託播媒體為自立多媒體股份有限公司，以網路新聞方式供民眾查閱。</text:p>
          </table:table-cell>
          <table:table-cell table:style-name="ce43" table:number-columns-repeated="55"/>
          <table:table-cell table:style-name="ce49" table:number-columns-repeated="960"/>
        </table:table-row>
        <table:table-row table:style-name="ro6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7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44:12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1-07T10:59:51.188000000</dc:date>
    <meta:editing-cycles>106</meta:editing-cycles>
    <meta:editing-duration>PT4H16M55S</meta:editing-duration>
    <meta:print-date>2025-01-07T10:49:15.410000000</meta:print-date>
    <meta:document-statistic meta:table-count="1" meta:cell-count="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