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9.55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78.15mm" fo:break-before="auto" style:use-optimal-row-height="false"/>
    </style:style>
    <style:style style:name="ro7" style:family="table-row">
      <style:table-row-properties style:row-height="26.02mm" fo:break-before="auto" style:use-optimal-row-height="false"/>
    </style:style>
    <style:style style:name="ro8" style:family="table-row">
      <style:table-row-properties style:row-height="24.69mm" fo:break-before="auto" style:use-optimal-row-height="false"/>
    </style:style>
    <style:style style:name="ro9" style:family="table-row">
      <style:table-row-properties style:row-height="36.6mm" fo:break-before="auto" style:use-optimal-row-height="false"/>
    </style:style>
    <style:style style:name="ro10" style:family="table-row">
      <style:table-row-properties style:row-height="27.78mm" fo:break-before="auto" style:use-optimal-row-height="false"/>
    </style:style>
    <style:style style:name="ro11" style:family="table-row">
      <style:table-row-properties style:row-height="27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ext-properties fo:color="#000000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 table:print-ranges="'季報(按季送主計處彙整)'.A1:'季報(按季送主計處彙整)'.I13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52" table:default-cell-style-name="ce18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3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反毒及用藥安全觀念植入民眾，結合民眾日常生活並擴及中彰投雲林地區一日生活圈</text:p>
          </table:table-cell>
          <table:table-cell table:style-name="ce5" office:value-type="string" calcext:value-type="string">
            <text:p>廣播媒體</text:p>
            <text:p>電視媒體</text:p>
          </table:table-cell>
          <table:table-cell table:style-name="ce5" office:value-type="string" calcext:value-type="string">
            <text:p>113.06.01-112.06.30(共1100檔)</text:p>
            <text:p>(毒品防制600檔，用藥安全500檔)</text:p>
          </table:table-cell>
          <table:table-cell table:style-name="ce5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藥政管理-</text:p>
            <text:p>業務費-</text:p>
            <text:p>一般事務費</text:p>
          </table:table-cell>
          <table:table-cell table:style-name="ce33" office:value-type="float" office:value="106875" calcext:value-type="float">
            <text:p>106,875</text:p>
          </table:table-cell>
          <table:table-cell table:style-name="ce5" office:value-type="string" calcext:value-type="string">
            <text:p>託全家便利商店連鎖通路店面廣播及數位影音式宣導</text:p>
          </table:table-cell>
          <table:table-cell table:style-name="ce42" table:number-columns-repeated="55"/>
          <table:table-cell table:style-name="ce48" table:number-columns-repeated="960"/>
        </table:table-row>
        <table:table-row table:style-name="ro5">
          <table:table-cell table:style-name="ce5" office:value-type="string" calcext:value-type="string">
            <text:p>南投縣政府衛生局</text:p>
          </table:table-cell>
          <table:table-cell table:style-name="ce13" office:value-type="string" calcext:value-type="string">
            <text:p>兒童發展不能等、兒童事故要注意 <text:s text:c="3"/>三味曲逗陣來守護家中寶貝 <text:s text:c="2"/>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3.08.06(當天見報)</text:p>
          </table:table-cell>
          <table:table-cell table:style-name="ce5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33" office:value-type="float" office:value="5000" calcext:value-type="float">
            <text:p>5,000</text:p>
          </table:table-cell>
          <table:table-cell table:style-name="ce5" office:value-type="string" calcext:value-type="string">
            <text:p>刊登媒體:新新聞報社</text:p>
          </table:table-cell>
          <table:table-cell table:style-name="ce42" table:number-columns-repeated="55"/>
          <table:table-cell table:style-name="ce48" table:number-columns-repeated="960"/>
        </table:table-row>
        <table:table-row table:style-name="ro6">
          <table:table-cell table:style-name="ce6" office:value-type="string" calcext:value-type="string">
            <text:p>南投縣政府衛生局</text:p>
          </table:table-cell>
          <table:table-cell table:style-name="ce14" office:value-type="string" calcext:value-type="string">
            <text:p>本局臉書建置及運作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4.08~113.07.19</text:p>
          </table:table-cell>
          <table:table-cell table:style-name="ce31" office:value-type="string" calcext:value-type="string">
            <text:p>(1)醫政科</text:p>
            <text:p>(2)藥政及毒防制科</text:p>
            <text:p>(3)食品科</text:p>
            <text:p>(4)保健科</text:p>
            <text:p>(5)疾病管制科</text:p>
            <text:p>(6)企劃及長照管理科</text:p>
          </table:table-cell>
          <table:table-cell table:style-name="ce14" office:value-type="string" calcext:value-type="string">
            <text:p>公務預算</text:p>
          </table:table-cell>
          <table:table-cell table:style-name="ce31" office:value-type="string" calcext:value-type="string">
            <text:p>(1)</text:p>
            <text:p>衛生業務-</text:p>
            <text:p>醫政管理-</text:p>
            <text:p>業務費-</text:p>
            <text:p>一般事務費</text:p>
            <text:p>(2)</text:p>
            <text:p>衛生業務-</text:p>
            <text:p>藥政管理-</text:p>
            <text:p>業務費-</text:p>
            <text:p>一般事務費</text:p>
            <text:p>(3)</text:p>
            <text:p>衛生業務-</text:p>
            <text:p>食品衛生-</text:p>
            <text:p>業務費-</text:p>
            <text:p>一般事務費</text:p>
            <text:p>(4)</text:p>
            <text:p>衛生業務-</text:p>
            <text:p>衛生保健-</text:p>
            <text:p>業務費-</text:p>
            <text:p>一般事務費</text:p>
            <text:p>(5)</text:p>
            <text:p>衛生業務-</text:p>
            <text:p>衛生防疫-</text:p>
            <text:p>業務費-</text:p>
            <text:p>一般事務費</text:p>
            <text:p>(6)</text:p>
            <text:p>衛生業務-</text:p>
            <text:p>衛生企劃-</text:p>
            <text:p>業務費-</text:p>
            <text:p>資訊服務費</text:p>
            <text:p/>
          </table:table-cell>
          <table:table-cell table:style-name="ce34" office:value-type="float" office:value="146580" calcext:value-type="float">
            <text:p>146,580</text:p>
          </table:table-cell>
          <table:table-cell table:style-name="ce31" office:value-type="string" calcext:value-type="string">
            <text:p>包含顧問費、貼文廣告、短指系統、設定費</text:p>
          </table:table-cell>
          <table:table-cell table:style-name="ce14" table:number-columns-repeated="247"/>
          <table:table-cell table:style-name="ce14" office:value-type="string" calcext:value-type="string">
            <text:p>南投縣政府衛生局<text:span text:style-name="T12">/企劃及長期照護科</text:span></text:p>
          </table:table-cell>
          <table:table-cell table:style-name="ce14" office:value-type="string" calcext:value-type="string">
            <text:p>本局臉書建置及運作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0408-1130719</text:p>
          </table:table-cell>
          <table:table-cell table:style-name="ce14" office:value-type="string" calcext:value-type="string">
            <text:p>各業務科</text:p>
          </table:table-cell>
          <table:table-cell table:style-name="ce14" office:value-type="string" calcext:value-type="string">
            <text:p>公務預算</text:p>
          </table:table-cell>
          <table:table-cell table:style-name="ce31" office:value-type="string" calcext:value-type="string">
            <text:p>衛生業務-醫政管理-業務費-一般事務費</text:p>
            <text:p>衛生業務-藥政管理-業務費-一般事務費</text:p>
            <text:p>衛生業務-食品衛生-業務費-一般事務費</text:p>
            <text:p>衛生業務-衛生保健-業務費-一般事務費</text:p>
            <text:p>衛生業務-衛生防疫-業務費-一般事務費</text:p>
            <text:p>衛生業務-衛生企劃-業務費-資訊服務費</text:p>
            <text:p/>
          </table:table-cell>
          <table:table-cell table:style-name="ce14" office:value-type="float" office:value="146580" calcext:value-type="float">
            <text:p>146580</text:p>
          </table:table-cell>
          <table:table-cell table:style-name="ce31" office:value-type="string" calcext:value-type="string">
            <text:p>包含顧問費、貼文廣告、短指系統、設定費</text:p>
          </table:table-cell>
          <table:table-cell table:style-name="ce14" table:number-columns-repeated="247"/>
          <table:table-cell table:style-name="ce14" office:value-type="string" calcext:value-type="string">
            <text:p>南投縣政府衛生局<text:span text:style-name="T12">/企劃及長期照護科</text:span></text:p>
          </table:table-cell>
          <table:table-cell table:style-name="ce14" office:value-type="string" calcext:value-type="string">
            <text:p>本局臉書建置及運作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0408-1130719</text:p>
          </table:table-cell>
          <table:table-cell table:style-name="ce14" office:value-type="string" calcext:value-type="string">
            <text:p>各業務科</text:p>
          </table:table-cell>
          <table:table-cell table:style-name="ce14" office:value-type="string" calcext:value-type="string">
            <text:p>公務預算</text:p>
          </table:table-cell>
          <table:table-cell table:style-name="ce31" office:value-type="string" calcext:value-type="string">
            <text:p>衛生業務-醫政管理-業務費-一般事務費</text:p>
            <text:p>衛生業務-藥政管理-業務費-一般事務費</text:p>
            <text:p>衛生業務-食品衛生-業務費-一般事務費</text:p>
            <text:p>衛生業務-衛生保健-業務費-一般事務費</text:p>
            <text:p>衛生業務-衛生防疫-業務費-一般事務費</text:p>
            <text:p>衛生業務-衛生企劃-業務費-資訊服務費</text:p>
            <text:p/>
          </table:table-cell>
          <table:table-cell table:style-name="ce14" office:value-type="float" office:value="146580" calcext:value-type="float">
            <text:p>146580</text:p>
          </table:table-cell>
          <table:table-cell table:style-name="ce31" office:value-type="string" calcext:value-type="string">
            <text:p>包含顧問費、貼文廣告、短指系統、設定費</text:p>
          </table:table-cell>
          <table:table-cell table:style-name="ce14" table:number-columns-repeated="247"/>
          <table:table-cell table:style-name="ce14" office:value-type="string" calcext:value-type="string">
            <text:p>南投縣政府衛生局<text:span text:style-name="T12">/企劃及長期照護科</text:span></text:p>
          </table:table-cell>
          <table:table-cell table:style-name="ce14" office:value-type="string" calcext:value-type="string">
            <text:p>本局臉書建置及運作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0408-1130719</text:p>
          </table:table-cell>
          <table:table-cell table:style-name="ce14" office:value-type="string" calcext:value-type="string">
            <text:p>各業務科</text:p>
          </table:table-cell>
          <table:table-cell table:style-name="ce14" office:value-type="string" calcext:value-type="string">
            <text:p>公務預算</text:p>
          </table:table-cell>
          <table:table-cell table:style-name="ce31" office:value-type="string" calcext:value-type="string">
            <text:p>衛生業務-醫政管理-業務費-一般事務費</text:p>
            <text:p>衛生業務-藥政管理-業務費-一般事務費</text:p>
            <text:p>衛生業務-食品衛生-業務費-一般事務費</text:p>
            <text:p>衛生業務-衛生保健-業務費-一般事務費</text:p>
            <text:p>衛生業務-衛生防疫-業務費-一般事務費</text:p>
            <text:p>衛生業務-衛生企劃-業務費-資訊服務費</text:p>
            <text:p/>
          </table:table-cell>
          <table:table-cell table:style-name="ce14" office:value-type="float" office:value="146580" calcext:value-type="float">
            <text:p>146580</text:p>
          </table:table-cell>
          <table:table-cell table:style-name="ce31" office:value-type="string" calcext:value-type="string">
            <text:p>包含顧問費、貼文廣告、短指系統、設定費</text:p>
          </table:table-cell>
          <table:table-cell table:style-name="ce14" table:number-columns-repeated="247"/>
        </table:table-row>
        <table:table-row table:style-name="ro7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結核病不用怕 遠離結核3步驟1篩2驗3治療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無限期</text:p>
          </table:table-cell>
          <table:table-cell table:style-name="ce5" office:value-type="string" calcext:value-type="string">
            <text:p>疾病管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衛生防疫-業務費-一般事務費</text:p>
          </table:table-cell>
          <table:table-cell table:style-name="ce35" office:value-type="float" office:value="5000" calcext:value-type="float">
            <text:p>5,000</text:p>
          </table:table-cell>
          <table:table-cell table:style-name="ce5" office:value-type="string" calcext:value-type="string">
            <text:p>刊登或託播對象名稱：台灣新聞網於首頁左側設置點閱圖片進入頁面</text:p>
          </table:table-cell>
          <table:table-cell table:style-name="ce42" table:number-columns-repeated="55"/>
          <table:table-cell table:style-name="ce48" table:number-columns-repeated="960"/>
        </table:table-row>
        <table:table-row table:style-name="ro8">
          <table:table-cell table:style-name="ce5" office:value-type="string" calcext:value-type="string">
            <text:p>南投縣政府衛生局</text:p>
          </table:table-cell>
          <table:table-cell table:style-name="ce15" office:value-type="string" calcext:value-type="string">
            <text:p>食品業者應落實登錄 依規投保產品責任保險 保障消費者食的安心</text:p>
          </table:table-cell>
          <table:table-cell table:style-name="ce26" office:value-type="string" calcext:value-type="string">
            <text:p>平面媒體</text:p>
          </table:table-cell>
          <table:table-cell table:style-name="ce29" office:value-type="string" calcext:value-type="string">
            <text:p>113年8月16日刊登(刊登1次)</text:p>
          </table:table-cell>
          <table:table-cell table:style-name="ce32" office:value-type="string" calcext:value-type="string">
            <text:p>食品科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衛生業務-食品業務-業務費-一般事務費</text:p>
          </table:table-cell>
          <table:table-cell table:style-name="ce39" office:value-type="float" office:value="5000" calcext:value-type="float">
            <text:p>5,000</text:p>
          </table:table-cell>
          <table:table-cell table:style-name="ce26" office:value-type="string" calcext:value-type="string">
            <text:p>託播媒體為民時新聞刊登</text:p>
          </table:table-cell>
          <table:table-cell table:style-name="ce42" table:number-columns-repeated="55"/>
          <table:table-cell table:style-name="ce48" table:number-columns-repeated="960"/>
        </table:table-row>
        <table:table-row table:style-name="ro9">
          <table:table-cell table:style-name="ce7" office:value-type="string" calcext:value-type="string">
            <text:p>南投縣政府衛生局</text:p>
          </table:table-cell>
          <table:table-cell table:style-name="ce5" office:value-type="string" calcext:value-type="string">
            <text:p>推動結核病防治、愛滋病防治、器官捐贈及兒童發展遲緩等…衛生教育委託省督電台廣播廣告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省都廣播電台113.6.1-113.7.31(共240檔)</text:p>
            <text:p>山城廣播電台113.6.1-113.7.31(共200檔)</text:p>
          </table:table-cell>
          <table:table-cell table:style-name="ce5" office:value-type="string" calcext:value-type="string">
            <text:p>疾病管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衛生防疫-業務費-一般事務費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5" office:value-type="string" calcext:value-type="string">
            <text:p>託播媒體為山城廣播電台</text:p>
            <text:p>省都廣播電台</text:p>
          </table:table-cell>
          <table:table-cell table:style-name="ce42" table:number-columns-repeated="55"/>
          <table:table-cell table:style-name="ce49" table:number-columns-repeated="960"/>
        </table:table-row>
        <table:table-row table:style-name="ro10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全齡便利智慧健康打造南投宜居城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3.09.07(中秋特刊)</text:p>
          </table:table-cell>
          <table:table-cell table:style-name="ce5" office:value-type="string" calcext:value-type="string">
            <text:p>企劃及長期照護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33" office:value-type="float" office:value="98000" calcext:value-type="float">
            <text:p>98,000</text:p>
          </table:table-cell>
          <table:table-cell table:style-name="ce5" office:value-type="string" calcext:value-type="string">
            <text:p>託播媒體為聯合報股份有限公司</text:p>
          </table:table-cell>
          <table:table-cell table:style-name="ce42" table:number-columns-repeated="55"/>
          <table:table-cell table:style-name="ce48" table:number-columns-repeated="960"/>
        </table:table-row>
        <table:table-row table:style-name="ro11">
          <table:table-cell table:style-name="ce14" office:value-type="string" calcext:value-type="string">
            <text:p>南投縣政府衛生局</text:p>
          </table:table-cell>
          <table:table-cell table:style-name="ce14" office:value-type="string" calcext:value-type="string">
            <text:p>衛教影片宣導</text:p>
          </table:table-cell>
          <table:table-cell table:style-name="ce14" office:value-type="string" calcext:value-type="string">
            <text:p>電視媒體</text:p>
          </table:table-cell>
          <table:table-cell table:style-name="ce14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0">衛生業務-</text:span></text:p>
            <text:p><text:span text:style-name="T10">衛生保健-</text:span></text:p>
            <text:p><text:span text:style-name="T10">業務費-</text:span></text:p>
            <text:p><text:span text:style-name="T10">一般事務費</text:span></text:p>
          </table:table-cell>
          <table:table-cell table:style-name="ce58" office:value-type="float" office:value="88000" calcext:value-type="float">
            <text:p>88,000</text:p>
          </table:table-cell>
          <table:table-cell table:style-name="ce14" office:value-type="string" calcext:value-type="string">
            <text:p>託播媒體為威伯利廣告有限公司 </text:p>
            <text:p><text:span text:style-name="T11">(大型LED電子看板)</text:span></text:p>
          </table:table-cell>
          <table:table-cell table:style-name="ce62" table:number-columns-repeated="55"/>
          <table:table-cell table:style-name="ce73" table:number-columns-repeated="192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衛教影片宣導</text:p>
          </table:table-cell>
          <table:table-cell table:style-name="ce14" office:value-type="string" calcext:value-type="string">
            <text:p>大型LED電子看板</text:p>
          </table:table-cell>
          <table:table-cell table:style-name="ce14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88000" calcext:value-type="float">
            <text:p><text:s/>88000 </text:p>
          </table:table-cell>
          <table:table-cell table:style-name="ce14" office:value-type="string" calcext:value-type="string">
            <text:p>託播媒體為威伯利廣告有限公司 </text:p>
          </table:table-cell>
          <table:table-cell table:style-name="ce62" table:number-columns-repeated="55"/>
          <table:table-cell table:style-name="ce73" table:number-columns-repeated="192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衛教影片宣導</text:p>
          </table:table-cell>
          <table:table-cell table:style-name="ce14" office:value-type="string" calcext:value-type="string">
            <text:p>大型LED電子看板</text:p>
          </table:table-cell>
          <table:table-cell table:style-name="ce14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88000" calcext:value-type="float">
            <text:p><text:s/>88000 </text:p>
          </table:table-cell>
          <table:table-cell table:style-name="ce14" office:value-type="string" calcext:value-type="string">
            <text:p>託播媒體為威伯利廣告有限公司 </text:p>
          </table:table-cell>
          <table:table-cell table:style-name="ce62" table:number-columns-repeated="55"/>
          <table:table-cell table:style-name="ce73" table:number-columns-repeated="192"/>
          <table:table-cell table:style-name="ce74" office:value-type="string" calcext:value-type="string">
            <text:p>南投縣政府衛生局</text:p>
          </table:table-cell>
          <table:table-cell table:style-name="ce14" office:value-type="string" calcext:value-type="string">
            <text:p>衛教影片宣導</text:p>
          </table:table-cell>
          <table:table-cell table:style-name="ce14" office:value-type="string" calcext:value-type="string">
            <text:p>大型LED電子看板</text:p>
          </table:table-cell>
          <table:table-cell table:style-name="ce14" office:value-type="string" calcext:value-type="string">
            <text:p>1113.06.15-113.09.14</text:p>
            <text:p>每日播出100次以上</text:p>
            <text:p>平均每5分鐘撥出1-2次</text:p>
          </table:table-cell>
          <table:table-cell table:style-name="ce14" office:value-type="string" calcext:value-type="string">
            <text:p>企劃及長期照護科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<text:span text:style-name="T13">衛生業務</text:span></text:p>
            <text:p><text:span text:style-name="T13">衛生保健--</text:span></text:p>
            <text:p><text:span text:style-name="T13">業務費</text:span></text:p>
            <text:p><text:span text:style-name="T13">一般事務費</text:span></text:p>
          </table:table-cell>
          <table:table-cell table:style-name="ce75" office:value-type="float" office:value="88000" calcext:value-type="float">
            <text:p><text:s/>88000 </text:p>
          </table:table-cell>
          <table:table-cell table:style-name="ce14" office:value-type="string" calcext:value-type="string">
            <text:p>託播媒體為威伯利廣告有限公司 </text:p>
          </table:table-cell>
          <table:table-cell table:style-name="ce62" table:number-columns-repeated="55"/>
          <table:table-cell table:style-name="ce73" table:number-columns-repeated="192"/>
        </table:table-row>
        <table:table-row table:style-name="ro12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13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13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3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3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3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3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13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14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fo:background-color="transparent" style:print-page-order="ttb" style:first-page-number="continue" style:scale-to="57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5:39:52.6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0-07T15:50:30.533000000</dc:date>
    <meta:editing-cycles>80</meta:editing-cycles>
    <meta:editing-duration>PT5H20M8S</meta:editing-duration>
    <meta:print-date>2024-10-07T15:50:21.909000000</meta:print-date>
    <meta:document-statistic meta:table-count="1" meta:cell-count="1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