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83.0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4.5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3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7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2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0:53:14.9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1-07T10:53:59.636000000</dc:date>
    <meta:editing-cycles>70</meta:editing-cycles>
    <meta:editing-duration>PT2H28M19S</meta:editing-duration>
    <meta:print-date>2025-01-07T10:53:55.076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