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40.68mm" fo:break-before="auto" style:use-optimal-row-height="true"/>
    </style:style>
    <style:style style:name="ro6" style:family="table-row">
      <style:table-row-properties style:row-height="23.14mm" fo:break-before="auto" style:use-optimal-row-height="true"/>
    </style:style>
    <style:style style:name="ro7" style:family="table-row">
      <style:table-row-properties style:row-height="28.77mm" fo:break-before="auto" style:use-optimal-row-height="tru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3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transparent"/>
      <style:text-properties fo:color="#000000" fo:font-weight="normal" style:font-weight-asian="normal" style:font-weight-complex="normal"/>
    </style:style>
    <style:style style:name="ce7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 table:print-ranges="'季報(按季送主計處彙整)'.A1:'季報(按季送主計處彙整)'.I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2" table:default-cell-style-name="ce16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3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 </text:p>
          </table:table-cell>
          <table:table-cell table:style-name="ce5" office:value-type="string" calcext:value-type="string">
            <text:p>113年兒童事故傷害防制及兒童發展評估宣導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3.09.01-113.10.31(共5路線)</text:p>
          </table:table-cell>
          <table:table-cell table:style-name="ce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33" office:value-type="float" office:value="126200" calcext:value-type="float">
            <text:p>126,200</text:p>
          </table:table-cell>
          <table:table-cell table:style-name="ce5" office:value-type="string" calcext:value-type="string">
            <text:p>託播媒體為程鑫廣告有限公司辦理</text:p>
          </table:table-cell>
          <table:table-cell table:style-name="ce42" table:number-columns-repeated="55"/>
          <table:table-cell table:style-name="ce48" table:number-columns-repeated="960"/>
        </table:table-row>
        <table:table-row table:style-name="ro5"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0">衛生業務-</text:span></text:p>
            <text:p><text:span text:style-name="T10">衛生企劃-</text:span></text:p>
            <text:p><text:span text:style-name="T10">業務費-</text:span></text:p>
            <text:p><text:span text:style-name="T10">一般事務費</text:span></text:p>
          </table:table-cell>
          <table:table-cell table:style-name="ce43" office:value-type="float" office:value="130000" calcext:value-type="float">
            <text:p>130,000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遠見雜誌)</text:p>
          </table:table-cell>
          <table:table-cell table:style-name="ce14" office:value-type="string" calcext:value-type="string">
            <text:p>2024年12月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130000" calcext:value-type="float">
            <text:p><text:s/>130000 </text:p>
          </table:table-cell>
          <table:table-cell table:style-name="ce14" office:value-type="string" calcext:value-type="string">
            <text:p>託播媒體為遠見雜誌</text:p>
          </table:table-cell>
          <table:table-cell table:style-name="ce62" table:number-columns-repeated="55"/>
        </table:table-row>
        <table:table-row table:style-name="ro5"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-</text:span></text:p>
            <text:p><text:span text:style-name="T11">衛生企劃-</text:span></text:p>
            <text:p><text:span text:style-name="T11">業務費-</text:span></text:p>
            <text:p><text:span text:style-name="T11">一般事務費</text:span></text:p>
          </table:table-cell>
          <table:table-cell table:style-name="ce43" office:value-type="float" office:value="148000" calcext:value-type="float">
            <text:p>148,000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從科技到照護</text:p>
            <text:p>南投縣智慧健康雲的夥伴共創模式</text:p>
          </table:table-cell>
          <table:table-cell table:style-name="ce14" office:value-type="string" calcext:value-type="string">
            <text:p>平面媒體(鏡周刊)</text:p>
          </table:table-cell>
          <table:table-cell table:style-name="ce14" office:value-type="string" calcext:value-type="string">
            <text:p>2024年12月18日出刊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1">衛生業務</text:span></text:p>
            <text:p><text:span text:style-name="T11">衛生保健--</text:span></text:p>
            <text:p><text:span text:style-name="T11">業務費</text:span></text:p>
            <text:p><text:span text:style-name="T11">一般事務費</text:span></text:p>
          </table:table-cell>
          <table:table-cell table:style-name="ce75" office:value-type="float" office:value="148000" calcext:value-type="float">
            <text:p><text:s/>148000 </text:p>
          </table:table-cell>
          <table:table-cell table:style-name="ce14" office:value-type="string" calcext:value-type="string">
            <text:p>託播媒體為精鏡傳媒股份有限公司</text:p>
          </table:table-cell>
          <table:table-cell table:style-name="ce62" table:number-columns-repeated="55"/>
        </table:table-row>
        <table:table-row table:style-name="ro6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食品業者管理好，食在安心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3.12.13(共1篇)</text:p>
          </table:table-cell>
          <table:table-cell table:style-name="ce5" office:value-type="string" calcext:value-type="string">
            <text:p>食品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<text:span text:style-name="T12">衛生業務-</text:span></text:p>
            <text:p>衛生企劃-</text:p>
            <text:p>業務費-</text:p>
            <text:p>一般事務費</text:p>
          </table:table-cell>
          <table:table-cell table:style-name="ce33" office:value-type="float" office:value="5000" calcext:value-type="float">
            <text:p>5,000</text:p>
          </table:table-cell>
          <table:table-cell table:style-name="ce5" office:value-type="string" calcext:value-type="string">
            <text:p>託播媒體為新新聞報</text:p>
          </table:table-cell>
          <table:table-cell table:style-name="ce42" table:number-columns-repeated="55"/>
          <table:table-cell table:style-name="ce48" table:number-columns-repeated="960"/>
        </table:table-row>
        <table:table-row table:style-name="ro6">
          <table:table-cell table:style-name="ce9" office:value-type="string" calcext:value-type="string">
            <text:p>南投縣政府衛生局</text:p>
          </table:table-cell>
          <table:table-cell table:style-name="ce9" office:value-type="string" calcext:value-type="string">
            <text:p>南投縣失智照護網 用愛守護失智家庭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13.12.20(刊登1次)</text:p>
          </table:table-cell>
          <table:table-cell table:style-name="ce9" office:value-type="string" calcext:value-type="string">
            <text:p>企劃及長期照護科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9" office:value-type="string" calcext:value-type="string">
            <text:p>刊登媒體：青年日報社</text:p>
          </table:table-cell>
          <table:table-cell table:style-name="ce47" table:number-columns-repeated="55"/>
          <table:table-cell table:style-name="ce57" table:number-columns-repeated="960"/>
        </table:table-row>
        <table:table-row table:style-name="ro7">
          <table:table-cell table:style-name="ce10" office:value-type="string" calcext:value-type="string">
            <text:p>南投縣政府衛生局疾病管制科</text:p>
          </table:table-cell>
          <table:table-cell table:style-name="ce10" office:value-type="string" calcext:value-type="string">
            <text:p>「終結結核病，南投打造無核家園」、「愛滋防治有一套，定期篩檢一把罩」</text:p>
          </table:table-cell>
          <table:table-cell table:style-name="ce10" office:value-type="string" calcext:value-type="string">
            <text:p>網路媒體</text:p>
          </table:table-cell>
          <table:table-cell table:style-name="ce26" office:value-type="string" calcext:value-type="string">
            <text:p/>
            <text:p>(1)113.12.9~114.1.9(刊登期間)</text:p>
          </table:table-cell>
          <table:table-cell table:style-name="ce28" office:value-type="string" calcext:value-type="string">
            <text:p>疾病管制科</text:p>
          </table:table-cell>
          <table:table-cell table:style-name="ce10" office:value-type="string" calcext:value-type="string">
            <text:p>公務預算</text:p>
          </table:table-cell>
          <table:table-cell table:style-name="ce29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9" office:value-type="string" calcext:value-type="string">
            <text:p>託播媒體為自立多媒體股份有限公司，以網路新聞方式供民眾查閱。</text:p>
          </table:table-cell>
          <table:table-cell table:style-name="ce49" table:number-columns-repeated="55"/>
          <table:table-cell table:style-name="ce58" table:number-columns-repeated="960"/>
        </table:table-row>
        <table:table-row table:style-name="ro8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9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9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9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9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9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9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9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9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9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9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9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9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9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fo:background-color="transparent" style:print-page-order="ttb" style:first-page-number="continue" style:scale-to="57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0:49:36.7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1-07T10:59:45.715000000</dc:date>
    <meta:editing-cycles>88</meta:editing-cycles>
    <meta:editing-duration>PT5H32M43S</meta:editing-duration>
    <meta:print-date>2025-01-07T10:51:59.189000000</meta:print-date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